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ra" svg:font-family="Lora, serif"/>
    <style:font-face style:name="Source Serif Pro" svg:font-family="'Source Serif Pro', serif"/>
    <style:font-face style:name="Verdana" svg:font-family="Verdan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Lora" fo:font-size="13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line-height-at-least="0.265cm" fo:text-align="start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 fo:orphans="2" fo:widows="2" fo:padding="0cm" fo:border="none"/>
    </style:style>
    <style:style style:name="P8" style:family="paragraph" style:parent-style-name="Text_20_body">
      <style:paragraph-properties fo:margin-left="0cm" fo:margin-right="0.529cm" fo:margin-top="1.588cm" fo:margin-bottom="0.212cm" fo:orphans="2" fo:widows="2" fo:text-indent="0cm" style:auto-text-indent="false" fo:padding-left="0cm" fo:padding-right="0cm" fo:padding-top="0.794cm" fo:padding-bottom="0.926cm" fo:border-left="none" fo:border-right="none" fo:border-top="0.002cm solid #eeeeee" fo:border-bottom="0.002cm solid #eeeeee"/>
      <style:text-properties fo:font-variant="normal" fo:text-transform="none" fo:color="#333333" fo:letter-spacing="normal"/>
    </style:style>
    <style:style style:name="P9" style:family="paragraph" style:parent-style-name="Text_20_body">
      <style:paragraph-properties fo:margin-top="0.397cm" fo:margin-bottom="0.397cm" fo:orphans="2" fo:widows="2" fo:padding-left="0cm" fo:padding-right="0cm" fo:padding-top="0.794cm" fo:padding-bottom="0.926cm" fo:border-left="none" fo:border-right="none" fo:border-top="0.002cm solid #eeeeee" fo:border-bottom="0.002cm solid #eeeeee"/>
    </style:style>
    <style:style style:name="P10" style:family="paragraph" style:parent-style-name="Text_20_body">
      <style:paragraph-properties fo:margin-top="0.265cm" fo:margin-bottom="0.212cm" fo:orphans="2" fo:widows="2" fo:padding-left="0cm" fo:padding-right="0cm" fo:padding-top="0.794cm" fo:padding-bottom="0.926cm" fo:border-left="none" fo:border-right="none" fo:border-top="0.002cm solid #eeeeee" fo:border-bottom="0.002cm solid #eeeeee"/>
    </style:style>
    <style:style style:name="P11" style:family="paragraph" style:parent-style-name="Text_20_body">
      <style:paragraph-properties fo:margin-top="0cm" fo:margin-bottom="0.212cm"/>
      <style:text-properties fo:color="#999999" fo:font-size="10.5pt"/>
    </style:style>
    <style:style style:name="P12" style:family="paragraph" style:parent-style-name="Text_20_body">
      <style:paragraph-properties fo:margin-top="0cm" fo:margin-bottom="0.212cm" fo:text-align="end" style:justify-single-word="false"/>
    </style:style>
    <style:style style:name="P13" style:family="paragraph" style:parent-style-name="Heading_20_2">
      <style:paragraph-properties fo:line-height="140%"/>
      <style:text-properties fo:color="#111111" style:font-name="Source Serif Pro" fo:font-weight="normal"/>
    </style:style>
    <style:style style:name="P14" style:family="paragraph" style:parent-style-name="Heading_20_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11111" style:font-name="Source Serif Pro" fo:font-size="18pt" fo:font-style="normal" fo:font-weight="normal" style:font-size-asian="18pt" style:font-size-complex="18pt"/>
    </style:style>
    <style:style style:name="T1" style:family="text">
      <style:text-properties fo:color="#333333" style:font-name="Lora" fo:font-size="13.5pt" fo:letter-spacing="normal"/>
    </style:style>
    <style:style style:name="T2" style:family="text">
      <style:text-properties fo:color="#333333" style:font-name="Lora" fo:letter-spacing="normal"/>
    </style:style>
    <style:style style:name="T3" style:family="text">
      <style:text-properties fo:color="#333333" style:text-line-through-style="none" style:text-underline-style="none" style:text-blinking="false" fo:background-color="transparent"/>
    </style:style>
    <style:style style:name="T4" style:family="text">
      <style:text-properties fo:font-variant="normal" fo:text-transform="none" fo:color="#333333" style:font-name="Lora" fo:font-size="13.5pt" fo:letter-spacing="normal" fo:font-style="normal" fo:font-weight="normal"/>
    </style:style>
    <style:style style:name="T5" style:family="text">
      <style:text-properties fo:font-variant="normal" fo:text-transform="none" fo:color="#333333" style:font-name="Lora" fo:font-size="13.5pt" fo:letter-spacing="normal" fo:font-style="normal" fo:font-weight="bold"/>
    </style:style>
    <style:style style:name="T6" style:family="text">
      <style:text-properties fo:font-variant="normal" fo:text-transform="none" fo:color="#333333" style:font-name="Lora" fo:letter-spacing="normal" fo:font-style="normal" fo:font-weight="normal"/>
    </style:style>
    <style:style style:name="T7" style:family="text">
      <style:text-properties fo:font-variant="normal" fo:text-transform="none" fo:color="#1e73be" style:font-name="Lora" fo:font-size="13.5pt" fo:letter-spacing="normal" fo:font-style="normal" style:text-underline-style="solid" style:text-underline-width="auto" style:text-underline-color="font-color" fo:font-weight="normal" fo:background-color="transparent"/>
    </style:style>
    <style:style style:name="T8" style:family="text">
      <style:text-properties fo:font-variant="normal" fo:text-transform="none" fo:color="#1e73be" style:font-name="Lora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T9" style:family="text">
      <style:text-properties fo:font-variant="normal" fo:text-transform="none" fo:color="#999999" style:text-line-through-style="none" style:font-name="Lora" fo:font-size="12pt" fo:letter-spacing="normal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999999" style:font-name="Lora" fo:font-size="12pt" fo:letter-spacing="normal" fo:font-style="normal" fo:font-weight="normal"/>
    </style:style>
    <style:style style:name="T11" style:family="text">
      <style:text-properties fo:font-variant="normal" fo:text-transform="none" fo:color="#999999" fo:letter-spacing="normal"/>
    </style:style>
    <style:style style:name="T12" style:family="text">
      <style:text-properties fo:font-variant="normal" fo:text-transform="none" style:text-line-through-style="none" fo:letter-spacing="normal" style:text-underline-style="none" fo:font-weight="bold" style:text-blinking="false"/>
    </style:style>
    <style:style style:name="T13" style:family="text">
      <style:text-properties fo:font-variant="normal" fo:text-transform="none" fo:color="#ffffff" fo:font-size="12pt" fo:letter-spacing="normal" style:text-underline-style="solid" style:text-underline-width="auto" style:text-underline-color="font-color" fo:background-color="#0000cc"/>
    </style:style>
    <style:style style:name="T14" style:family="text">
      <style:text-properties fo:font-variant="normal" fo:text-transform="none" style:font-name="Verdana" fo:font-size="7.5pt" fo:letter-spacing="normal" style:text-underline-style="solid" style:text-underline-width="auto" style:text-underline-color="font-color"/>
    </style:style>
    <style:style style:name="T15" style:family="text">
      <style:text-properties fo:font-variant="normal" fo:text-transform="none" fo:letter-spacing="normal" style:text-underline-style="solid" style:text-underline-width="auto" style:text-underline-color="font-color"/>
    </style:style>
    <style:style style:name="T16" style:family="text">
      <style:text-properties style:text-line-through-style="none" style:text-underline-style="none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/></text:p>
      <text:h text:style-name="P14" text:outline-level="1"><text:span text:style-name="T2">Сценарий театрализованной программы «Божественна, светла, неповторима!!!»</text:span></text:h>
      <text:p text:style-name="P3"><text:span text:style-name="T4"/></text:p>
      <text:p text:style-name="P3"><text:span text:style-name="T4">Презентация<text:line-break/>На сцене: Зал затемняется, в центре стоит бутафорская кроватка, в ней «спит» девочка с куклой, горит ночник, освещая центр зала. Кроватку качает «Мама» в платке поет колыбельную. После первого куплета встает, снимает платок, надевает его «дочке», уходит. Девочка поднимается, завязывает «мамин» платок, качает кроватку, укладывает куклу и продолжает петь ту же песню.<text:line-break/>Уважаемые читатели, если вы считаете, что ваш труд должен оплачиваться выше, вы всегда можете найти </text:span><text:a xlink:type="simple" xlink:href="http://www.1000job.ru/" text:style-name="Internet_20_link" text:visited-style-name="Visited_20_Internet_20_Link"><text:span text:style-name="T7">вакансии</text:span></text:a><text:span text:style-name="T4"> агентств, которые занимаются организацией праздников и корпоративных мероприятий, подробности на сайте 1000job.ru — Тысяча job.</text:span></text:p>
      <text:p text:style-name="P2">Ведущий, ребенок, бог)<text:line-break/>Ведущий: -За день до своего рождения ребенок спросил у Бога:<text:line-break/>Ребенок:- Говорят, завтра меня посылают на Землю. Как же я буду там жить, ведь я так мал и беззащитен?<text:line-break/>Ведущий: Бог ответил:<text:line-break/>Бог: — Я подарю тебе ангела, который будет ждать тебя и заботиться о тебе.<text:bookmark text:name="more-2252"/><text:line-break/>Ведущий: -Ребенок задумался, затем сказал снова:<text:line-break/>Ребенок:- Здесь на Небесах я лишь пою и смеюсь, этого достаточно мне для счастья.<text:line-break/>Ведущий: Бог ответил:<text:line-break/>Бог: — Твой ангел будет петь, и улыбаться для тебя, ты почувствуешь его любовь и будешь счастлив. –<text:line-break/>Ребенок:- О! Но как я пойму его, ведь я не знаю его языка? – – А что мне делать, если я захочу обратиться к тебе?<text:line-break/>Ведущий: Бог мягко прикоснулся к детской головке и сказал:<text:line-break/>Бог: — Твой ангел сложит твои руки вместе и научит тебя молиться.<text:line-break/>Ведущий: Затем ребенок спросил: —<text:line-break/>Ребенок:- Я слышал, что на Земле есть зло. Кто защитит меня?<text:line-break/>Бог: — Твой ангел защитит тебя, даже рискуя собственной жизнью.<text:line-break/>Ребенок:- Мне будет грустно, так как я не смогу больше видеть тебя… —<text:line-break/>Бог: Твой ангел расскажет тебе обо мне все и покажет путь, как вернуться ко мне. Так что я всегда буду рядом с тобой.<text:line-break/>Ведущий: В этот момент с Земли стали доноситься голоса; и ребенок в спешке спросил:<text:line-break/>Ребенок:- Боже, скажи же мне, как зовут моего ангела? –<text:line-break/>Бог: -Его имя не имеет значения. Ты будешь просто называть его Мама.</text:p>
      <text:p text:style-name="P2">«Аве, Мария». На его фоне читают слова (из-за кулис):</text:p>
      <text:p text:style-name="P2">Встаньте, все как есть! Примите стоя<text:line-break/>Сохраненное в простой красе<text:line-break/>Слово это — древнее, святое!<text:line-break/>Встаньте!.. Распрямитесь! Встаньте все!<text:line-break/>Как леса встают в часы рассвета,<text:line-break/>Как травинки к солнцу рвутся вновь.<text:line-break/>Встаньте все, заслышав слово это,<text:line-break/>Будто к вам пришла сама любовь!<text:line-break/>Слово это — зов, и заклинанье,<text:line-break/>И молитва в дальней стороне,<text:line-break/>Слово это — первый луч сознанья,<text:line-break/>Стон последний гибнущих в огне.<text:line-break/>В этом слове — сила бескорыстья,<text:line-break/><text:soft-page-break/>Доброта, которой жизнь светла,<text:line-break/>То, о чем чуть слышно шепчут листья,<text:line-break/>То, о чем звонят колокола<text:line-break/>Слово это навсегда пребудет<text:line-break/>И, пробившись сквозь любой затор,<text:line-break/>Даже в каменных сердцах пробудит<text:line-break/>Потаенный совести укор.<text:line-break/>Слово это и целит, и ранит.<text:line-break/>В нем сокрыто жизни существо.<text:line-break/>В нем — исток всего. Ему конца нет.<text:line-break/>Встаньте!.. Я произношу его:<text:line-break/>`МАМА!`</text:p>
      <text:p text:style-name="P2">Выход ведущих, под музыку Фанфары</text:p>
      <text:p text:style-name="P2">ВЕДУЩИЙ 1: Добрый день, уважаемые гости! Сегодняшний праздник мы посвящаем самому дорогому и любимому человеку каждого из нас, Маме!<text:line-break/>ВЕДУЩИЙ 2: Не так давно, с 1994 г., в нашей стране отмечается праздник, «День матери», но он уже стал традиционным.<text:line-break/>ВЕДУЩИЙ 1: День матери — это замечательный повод, чтобы ещё раз сказать слова любви и признательности самому родному и близкому человеку, отдать дань уважения за любовь, за щедрые материнские сердца, за их заботливые и ласковые руки.<text:line-break/>ВЕДУЩИЙ 2: Сегодня мы хотели бы подарить минуты радости сидящим в нашем зале милым и ласковым мамам, любящим и любимым бабушкам.<text:line-break/>ВЕДУЩИЙ 1: Для вас поет вокальная группа «Шубяночка- Россияночка»</text:p>
      <text:p text:style-name="P2">ВЕДУЩИЙ 2: Слово для приветствия и поздравления предоставляется главе сельсовета С.И.Лобуренко …..<text:line-break/>ВЕДУЩИЙ 1: Свой музыкальный подарок дарит</text:p>
      <text:p text:style-name="P2">Песня<text:line-break/>Звучит музыка<text:line-break/>Вбегает Карлсон (в руках у него руль, он громко гудит)<text:line-break/>Ведущий2 : Здравствуй, Карлсон! Постой, остановись, не торопись!<text:line-break/>Карлсон: Здравствуйте, ребята! (кланяется)<text:line-break/>Мальчишки и девчата! (здоровается с каждым ребенком)<text:line-break/>Здравствуйте мамы, милые дамы!<text:line-break/>(Весело): Привет друзья, а вот и я!<text:line-break/>Узнали верно, вы меня!<text:line-break/>Я здесь мимо пролетал,<text:line-break/>И вас в окошко увидал.<text:line-break/>Красота, кругом уют,<text:line-break/>Знать меня здесь ждут!<text:line-break/>Я – мужчина, хоть куда,<text:line-break/>И прилетел к вам в гости я.<text:line-break/>Где варенье-угощение?<text:line-break/>Может это день рожденье?<text:line-break/>Ведущий 1: Дорогой, Карлсон, у нас праздник. Мы поздравляем наших женщин с Днем Матери.<text:line-break/>Карлсон: Ох, беда, беда, огорчение. Как же я, мужчина в самом расцвете сил, мог забыть про такой праздник… Да и подарков не приготовил. Зато я прилетел не один со мной ребята из нашей школы. А они- то наверняка что-нибудь приготовили. Встречаем их бурными аплодисментами.<text:line-break/>(Дети поднимаются на сцену)<text:line-break/>Карлсон: Дорогие наши мамы, в этот праздничный день,<text:line-break/><text:soft-page-break/>примите слова поздравления от самых маленьких детей.<text:line-break/>1й: Динь-ди-лень!<text:line-break/>2-й: Динь-ди-лень!<text:line-break/>3-й: Добрый день!<text:line-break/>4-й: Добрый день!<text:line-break/>5-й : Постучался праздник в дом, где мы весело живём.<text:line-break/>6-й: Распахните глазки шире – пришёл праздник лучший в мире.<text:line-break/>Вместе: Поздравляет детвора родных мамочек. Ура!<text:line-break/>1й-Мама- это небо! (руки вверх)<text:line-break/>2й-Мама – это свет! (руками вверху показываем фонарики)<text:line-break/>3й-Мама- это счастье! (руки к груди)<text:line-break/>4й-Мамы — лучше нет (наклоняемся вперед и машем головой нет-нет)<text:line-break/>5й-Мама – это сказка! (большой палец вверх «Во! »)<text:line-break/>6й-Мама- это смех! (смеемся, улыбаемся)<text:line-break/>7й-Мама – это ласка (гладим себя по голове)<text:line-break/>8й-Мамы — любят всех! (шлем воздушный поцелуй двумя руками мамам)<text:line-break/>Учитель: Мы сейчас для мамы песенку споем,<text:line-break/>С днем матери поздравим,<text:line-break/>Поцелуй пошлем! (все вместе шлем воздушный поцелуй)<text:line-break/>Исполняют песню «Ах, какая, мама!»<text:line-break/>(Дети уходят в зал)<text:line-break/>Карлсон: Вот спасибо детки, выручили меня.<text:line-break/>А сейчас отгадайте загадку мою:<text:line-break/>Есть в нашем мире слово вечное, короткое, но самое сердечное.<text:line-break/>Оно прекрасное и доброе, оно простое и удобное,<text:line-break/>Оно душевное, любимое, ни с чем на свете несравнимое!<text:line-break/>Дети: Мама!<text:line-break/>Карлсон: Мама! Сколько в этом слове тепла, нежности. Как хорошо, когда рядом мама! Мама — это наша защита, это наша забота, это наш друг, это самое дорогое, что у нас есть.<text:line-break/>Сейчас я предлагаю поиграть. Я буду задавать вопросы, а вы все хором отвечать. Договорились?<text:line-break/>— Кто пришёл ко мне с утра? Все: Мамочка!<text:line-break/>-Кто сказал: «Вставать пора? » Все: Мамочка!<text:line-break/>-Кашу кто успел сварить? Все: Мамочка!<text:line-break/>-Чаю в чашечку налить? Все: Мамочка!<text:line-break/>-Кто косички мне заплёл? Все: Мамочка!<text:line-break/>-Целый дом один подмёл? Все: Мамочка!<text:line-break/>-Нежно кто меня обнял? Все: Мамочка!<text:line-break/>-Кто меня поцеловал? Все: Мамочка!<text:line-break/>-Кто ребячий любит смех? Все: Мамочка!<text:line-break/>-Кто на свете лучше всех? Все: Мамочка!<text:line-break/>Карлсон: Молодцы! Конечно же, это наши ласковые и нежные мамочки.<text:line-break/>Ведущий 2: Свое поздравление мамочкам дарят ребята второклассники.<text:line-break/>Учитель: Кто на лесенке сидел, Кто на улицу смотрел. Дима ел (держит пакет с чипсами) Саша играл Кирилл мелками рисовал. Дело было вечером, Делать было нечего. Вот проехала машина. Кот забрался на чердак. Тут сказал ребятам Дима Просто так…<text:line-break/>Дима: А у меня в кармане чипсы. А у вас?<text:line-break/>Оля: А у меня в кармане клипсы. А у вас?<text:line-break/>Саша: А у нас сегодня кошка, Родила вчера котят. Котята выросли немножко, А «Китикет» есть не хотят!<text:line-break/><text:soft-page-break/>Кирилл: А у нас на кухне газ. А у вас?<text:line-break/>Данил: А у нас микроволновка. Ловко?<text:line-break/>Лера: А из нашего окошка Рынок весь, как на ладошке. Каждый день смотрю и жду… Площадку детскую хочу!<text:line-break/>Саша: А у нас был тихий час – Это раз. Яма есть среди двора – Это два. А в-четвертых наша мама Завтра едет в Новосиб, Привезет товары мама – Всех на рынок пригласит.<text:line-break/>Ведущий: С лесенки ответил Вова…<text:line-break/>Вова: Предприниматель мама? Клево!<text:line-break/>Оля: А вот у Миши, например, мама милиционер!<text:line-break/>Саша: А мама Юли, мама Димы – продавщицы в магазинах!<text:line-break/>Дима: А у меня простой ответ — моя мама логопед!<text:line-break/>Ната: Всех важней…<text:line-break/>Ведущий: Сказала Ната…<text:line-break/>Ната: Мама с пищекомбината. Кто наделает вам вафель? Точно не предприниматель!<text:line-break/>Вова: А у Алены и Ивана бухгалтерами обе мамы!<text:line-break/>Дима: А у Вали и у Кати мамы в школе преподаватели!<text:line-break/>Ведущий: И сказал Кириллка тихо…<text:line-break/>Кирилл: Моя мама не портниха, Не кассир, не контролер, Мама просто режиссер.<text:line-break/>Ведущий: Отозвался первым Вова…<text:line-break/>Вова: Мама-праздник?! Это клево! Повар делает компоты. Это очень хорошо! В бухгалтерии отчеты, Это тоже хорошо! Доктор лечит нас от кори, Есть учительница в школе. Мамы всякие нужны, Мамы всякие важны.<text:line-break/>Все: Ну а мамы наши всех милей и краше!<text:line-break/>Ведущий 2: Для вас, милые женщины с великим именем – мама наш следующий музыкальный номер.</text:p>
      <text:p text:style-name="P2">Ведущий1 : Наверное, каждый согласится с тем, что нет ничего прекрасней радости матери, склонившейся к младенцу, уснувшему у нее на груди. Нет ничего тревожнее бесконечных бессонных ночей и несомкнутых маминых глаз.<text:line-break/>Ведущий2: Мамы всегда горят сами и освещают путь другим. Они полны нежности, беззаветной любви, а их руки творят на земле добро.<text:line-break/>Ведущий1: Так с чего же начинается мама?<text:line-break/>Ведущий 2: А мама начинается вот с этого волшебного дома!<text:line-break/>(«ВОЛШЕБНЫЙ ДОМ».)3класс<text:line-break/>1 ученик: Что такое счастье? Таким простым вопросом<text:line-break/>Пожалуй, задавался не один философ.<text:line-break/>2 ученик : А на самом деле счастье –это просто!<text:line-break/>Начинается оно с полуметра роста.<text:line-break/>3 ученик Это распашонки. Пинетки и слюнявчик,<text:line-break/>Новенький описанный мамин сарафанчик.<text:line-break/>4 ученик Рваные колготки… Сбитые коленки,<text:line-break/>Это разрисованные в коридоре стенки…<text:line-break/>1ученик Счастье –это мягкие теплые ладошки,<text:line-break/>За диваном фантики, на диване крошки…<text:line-break/>2 ученик Это целый ворох сломанных игрушек,<text:line-break/>Это постоянный грохот погремушек…<text:line-break/>3 ученик Счастье –это пяточки босиком по полу…<text:line-break/>Градусник под мышкой, слезы и уколы…<text:line-break/>4 ученик Ссадины и раны. Синяки на лбу… это постоянное «Что» да «Почему?»…<text:line-break/>1 ученик Счастье – это санки. Снеговик и горка…<text:line-break/>Маленькая свечка на огромном торте…<text:line-break/>2 ученик: Это бесконечное «Почитай мне сказку»,<text:line-break/><text:soft-page-break/>Это ежедневные Хрюша со Степашкой…<text:line-break/>3 ученик Это теплый носик из-под одеяла…<text:line-break/>Заяц на подушке, синяя пижама…<text:line-break/>4 ученик : Брызги по всей ванной, пена на полу…<text:line-break/>1 ученик: Кукольный театр, утренник в саду…<text:line-break/>2 ученик: Что такое счастье? Каждый вам ответит;<text:line-break/>Оно есть у всякого,<text:line-break/>ВМЕСТЕ: У кого есть дети!<text:line-break/>3 ученик Гордимся мамами всегда,<text:line-break/>О них всегда мы помним,<text:line-break/>4 ученик В честь их побед, в честь их труда,<text:line-break/>Мы танец свой исполним.<text:line-break/>Танец<text:line-break/>На сцене 4 класс<text:line-break/>Мальчик: Ты знаешь, я слышал, что все девочки хотят поскорей вырасти, чтобы потом выйти замуж.<text:line-break/>Девочка: Ну, конечно! А кто из нас не хочет получать подарки, цветы, конфеты…<text:line-break/>Мальчик: Ты так считаешь, что став женой и мамой, ты будешь только наряжаться, есть конфеты и получать подарки?<text:line-break/>Девочка: А разве может быть по-другому?<text:line-break/>Мальчик: А вот статистика одного журнала, который приводит такие цифры:<text:line-break/>1-й В среднем мамы проводят у постели больных детей более 3000 бессонных часов.<text:line-break/>2-й В течение жизни мамы, готовят 500 видов самых разнообразных блюд.<text:line-break/>3-й А еще они стирают груды белья. Если сложить все постиранное белье за всю жизнь, то получится гора по высоте с Эльбрус.<text:line-break/>4-й Если сложить все выглаженные ими полотенца, то получится пояс для всего Земного шара.<text:line-break/>1-й Мамы поют песни, читают стихи, вяжут и шьют.<text:line-break/>Радуются и огорчаются.<text:line-break/>2-й А еще мамы плачут. Мамины слезы — это море или даже океан, который можно назвать океаном грусти.<text:line-break/>3-й А еще быть мамой – значит видеть счастливые глаза своих детей!<text:line-break/>4. Как нам хочется, родные,<text:line-break/>Чтоб улыбались вы всегда.<text:line-break/>Чтоб стороной вас обходила<text:line-break/>Всякая беда.</text:p>
      <text:p text:style-name="P2">1. Пусть глаза ваши лучатся<text:line-break/>Только добрым светом!<text:line-break/>И любовью ваших деток<text:line-break/>Будет жизнь согрета!</text:p>
      <text:p text:style-name="P2">Улыбки мы ваши добрые<text:line-break/>В огромный букет соберем<text:line-break/>Для вас, дорогие мамочки,<text:line-break/>Мы песню сегодня споем.<text:line-break/>Песня</text:p>
      <text:p text:style-name="P2">Ведущий 1: Добрые, милые, радушные, прекрасные во всем женщины – для вас наш музыкальный номер.<text:line-break/>Карлсон: Молодцы, ребята! А теперь хочу поиграть с вами и вашими мамами. Дети, вы же мои друзья! А сладости у вас есть!</text:p>
      <text:p text:style-name="P2"><text:soft-page-break/>Ведущий 2: Карлсон, мы знаем, что ты очень любишь варенье, конфеты и шоколад, но от сладостей портятся зубы, поэтому для веселой игры мы приготовили йогурты.<text:line-break/>Игра «Накорми маму»</text:p>
      <text:p text:style-name="P2">(Играют сразу 2-3 пары.)</text:p>
      <text:p text:style-name="P2">Карлсон: Уважаемые мамы и бабушки, ваши детки будут кормить вас йогуртом.<text:line-break/>(Ребенок садится на стульчик напротив мамы, у него в руках баночка с йогуртом и ложечка, можно приготовить салфетки. Ребенок аккуратно, по команде начинает кормить маму. Победит тот, кто сделает это быстро и аккуратно. В игре может участвовать и Карлсон) .</text:p>
      <text:p text:style-name="P2">Карлсон:Дети, мне было с вами и вашими мамами очень интересно! Поэтому хочу детей угостить конфетой! Вот она какая красивая (достает и показывает)<text:line-break/>Ведущий 1: Подожди, Карлсон! Ведь ребят много, а конфета у тебя одна. На всех не хватит, что делать?<text:line-break/>Карлсон: А моя конфета непростая, а с секретом. Вот смотрите (Открывает, а там много конфет.) Вот теперь на всех конфет хватит.</text:p>
      <text:p text:style-name="P2">(Карлсон под музыку раздает конфеты детям</text:p>
      <text:p text:style-name="P2">Карлсон : Дорогие мамы, бабушки оставайтесь всегда неповторимыми и желанными, самыми красивыми и добрыми. Пусть в ваших глазах сияют скромность и мягкость, кротость и нежность – те качества, что придают вам столько прелести и очарования. Пусть вам всегда светит звезда счастья и любви! А мне пора улетать. Что- то я уже проголодался. Пора подкрепиться.<text:line-break/>Выходят ведущие<text:line-break/>Ведущий 2: На этом наш праздник не заканчивается. И мы ещё раз говорим вам, мамам: «Вы – самое прекрасное и дорогое, что есть у каждого человека». Пусть ваша доброта принесёт тепло в сердца окружающих вас людей. Пусть в вашем сердце всегда звучит музыка любви, доброты, счастья и детского смеха.<text:line-break/>песня</text:p>
      <text:p text:style-name="P2">Ведущий 1: В нашем зале сидят бабушки. Уважаемые бабушки, я рада приветствовать вас, разных по возрасту, но близких по духу людей! Именно вы своей теплотой и лаской учите всегда быть добрыми и чуткими. Уважения и признательности достойны бабушки за их любовь к внукам.<text:line-break/>Ведущий 2: Мы верим вам и любим вас. Для многих детей бабушка стала второй мамой. Пусть вам живется тихо и мирно. А мы постараемся не огорчать вас по пустякам.<text:line-break/>Ведущий 1:Ни шагу к старости,<text:line-break/>Ни часу в горести.<text:line-break/>А только в радости<text:line-break/>И только в бодрости.<text:line-break/>Ведущий 2:<text:line-break/>Желаем, чтоб спутником было здоровье,<text:line-break/>Чтоб в дверь не стучала беда.<text:line-break/>Желаем успеха, семейного счастья<text:line-break/>И бодрости духа всегда.!<text:line-break/>Ведущий 1:<text:line-break/>Пусть этот день морщинок не прибавит,<text:line-break/>А старые разгладит и сотрёт.<text:line-break/>Здоровье укрепит, от неудач избавит.<text:line-break/>Побольше радости и счастья принесёт.</text:p>
      <text:p text:style-name="P2">Для вас прозвучит песня про бабушку .<text:line-break/>Смотрите и радуйтесь вместе с нами.</text:p>
      <text:p text:style-name="P2"><text:soft-page-break/>Ведущий 2: В нашей школе прошла акция «Пятерки для мамы» Главный труд ученика учеба. Сегодня подводя итоги мы посмотрим, как же наши дети потрудились.<text:line-break/>Для награждения победителей акции «Пятерки для мамы» слово предоставляется</text:p>
      <text:p text:style-name="P2">Примите в подарок песню</text:p>
      <text:p text:style-name="P2">Ведущий 1: Сегодня, в этот праздничный день – день самого родного, день святого человека, Мы поздравляем всех женщин, которым выпала такая счастливая и нелегкая в то же время судьба – быть матерью.</text:p>
      <text:p text:style-name="P2">Ведущий 2: В наше непростое время родить и воспитать одного ребёнка – это уже поступок, а вырастить троих и более детей – это подвиг! В нашем селе есть такие мамы — героини. Их у нас-30 Детей в этих семьях-?<text:line-break/>Желаем здоровья, любви и тепла,<text:line-break/>Чтоб жизнь интересной и долгой была,<text:line-break/>Чтоб в доме уют был, любовь и совет,<text:line-break/>Чтоб дом защищён был от горя и бед.<text:line-break/>Ведущий1: В этом году в нашем селе родилось 14 малышей. Поздравляем мам с прекрасным событием -рождением детей. Здоровья вам и вашим малышам.<text:line-break/>Для вас поют дети<text:line-break/>Ведущий 2: Сегодня хочется выразить слова благодарности и уважения матерям, чьи сыновья отдают долг Родине, Отечеству. И тем чьи сыновья недавно вернулись домой .Низкий поклон вам….</text:p>
      <text:p text:style-name="P2">Ведущий1: Мама, мамочка… Как мы привыкли к тому, что она просто есть, и Всё! Порой мы забываем, есть где-то человек, который ежеминутно думает, помнит о нас, волнуется, по первому зову бросается на помощь поддержать, успокоить, отдать целиком своё сердце.<text:line-break/>Стихотворение «Заболела мать»<text:line-break/>Ведущий 2: Благодарим, родные за заботу<text:line-break/>За каждый вздох ночной у изголовья.<text:line-break/>За то, что наши души вы охотно<text:line-break/>И свято наполняете любовью.</text:p>
      <text:p text:style-name="P2">Ведущий1: Простите нас за каждую морщинку.<text:line-break/>Ведь из-за нас бывает вам несладко!<text:line-break/>Простите нас за каждую слезинку<text:line-break/>С родной щеки утертую украдкой.<text:line-break/>Ведущий 2: Без сна ночей прошло немало,<text:line-break/>Забот, тревог не перечесть.<text:line-break/>Земной поклон вам все родные мамы<text:line-break/>За то, что вы на свете есть!<text:line-break/>Ведущий1: Повинуясь сердца повеленью.<text:line-break/>Я в глаза, родная, посмотрю…<text:line-break/>Опущусь тихонько на колени<text:line-break/>И скажу тебе: «Благодарю…»</text:p>
      <text:p text:style-name="P2">Сценка “Праздник каждый день” Сцена первая<text:line-break/>Мама ходит по дому, прибирает игрушки и говорит<text:line-break/>Мама: Что же это такое?<text:line-break/>Здесь такой кавардак!<text:line-break/>Хоть минуту покоя<text:line-break/>Не дадут мне никак!<text:line-break/>Я бельё постирала,<text:line-break/>И сварила обед.<text:line-break/>Я так сильно устала,<text:line-break/>Но покоя мне нет.<text:line-break/><text:soft-page-break/>Устала, пойду, первый раз в жизни прилягу, пока дети из школы не пришли. А здесь потом уберусь сама.<text:line-break/>Сцена вторая<text:line-break/>Приходит сын из школы, весь взмыленный, на ходу поёт на мотив “Бременские музыканты”<text:line-break/>Сын : Ничего на свете лучше нету,<text:line-break/>Чем гонять футбол хоть до рассвета.<text:line-break/>И в хоккей сражаться до упаду,<text:line-break/>Только это мне для счастья надо.<text:line-break/>ля- ля- ля-<text:line-break/>Сын: Мама, я пришёл! Мама, я опять забыл купить хлеб. Мам, я есть хочу! (заглядывает в комнату) Спит… (удивлённо) Странно… Ну, ладно, пока спит, сгоняю за хлебом (поёт) Ля-ля-ля<text:line-break/>Сцена третья<text:line-break/>Из школы приходит дочь. Поёт (на мотив “У неё глаза…” гр. “Премьер-министр”)<text:line-break/>Дочь: Мой сосед не спит, не ест —<text:line-break/>Про меня лишь говорит.<text:line-break/>Говорит, что нет прекраснее,<text:line-break/>Ладнее девушки, что с ним сидит<text:line-break/>Посмотрите не спеша,<text:line-break/>Разве я не хороша?<text:line-break/>Про себя отмечу…. да!<text:line-break/>Припев:<text:line-break/>У меня глаза – два брильянта в три карата,<text:line-break/>Локоны мои — сходят все с ума ребята.<text:line-break/>Губки у меня – створки две ворота рая,<text:line-break/>И вообще, я вся, вся такая — растакая!<text:line-break/>Дочь: Мама! (хнычет) Мамочка, я ужасно устала и замёрзла, сними с меня сапоги! Мама! У меня красивые ногти! Мам! (снимает обувь, заглядывает в комнату) Ты что – спишь? (недоумённо) Ничего не понимаю!<text:line-break/>Сцена четвёртая<text:line-break/>Появляется сын с хлебом, напевая песенку.<text:line-break/>Дочь: Тише ты! Маму разбудишь!<text:line-break/>Сын: Как?… Она ещё спит? Ну, ничего себе! Её надо срочно разбудить! я ведь есть хочу!<text:line-break/>Дочь: Да я уже пробовала, ничего не получается.<text:line-break/>Сын: Тогда ты корми меня, видишь я голодный!<text:line-break/>Дочь: Ещё чего! У меня ногти красивые! Я устала…<text:line-break/>Сын: А я, думаешь, не устал? Между прочим, я в спортивной школе учусь!<text:line-break/>Дочь: Ну и что! А я в музыкальной.<text:line-break/>Сын: Да, ладно! Ну и что теперь нам делать? Может врача вызвать? вдруг мама заболела? (испуганно) Вдруг у неё это… летаргический сон?<text:line-break/>Дочь: Что?<text:line-break/>Сын: Ну, это когда спят целый год…. Ужас! Может папе на работу позвонить?<text:line-break/>Дочь: Нет, не надо врача, и папу не стоит беспокоить. Наша мама здорова. Она просто устала. Крутиться одна как белка в колесе целый день, и от нас помощи никакой! Вот организм и не выдержал! Бедненькая!<text:line-break/>Пауза.<text:line-break/>Сын: Придумал! Давай сами приберём здесь всё, а мама проснётся и обрадуется. Вот здорово я придумал!<text:line-break/>Дочь: Ты прав! Замучили мы нашу бедненькую мамочку. Посмотри, какая она уставшая. А я раньше этого даже и замечала. Всё! С этого дня начинаем маме помогать!<text:line-break/><text:soft-page-break/>Сын: Классно!<text:line-break/>Сын и дочь поют песню на мотив “Песенка водовоза”<text:line-break/>Дочь:<text:line-break/>Маму надо уважать<text:line-break/>Маме надо помогать<text:line-break/>Ничего не говори<text:line-break/>Здесь убери, там не сори.<text:line-break/>Сын:<text:line-break/>Я открою вам секрет<text:line-break/>Лучше мамы нашей нет<text:line-break/>Ничего не говори<text:line-break/>Здесь убери, там не сори.<text:line-break/>Дочь: Я буду гладить бельё!<text:line-break/>Сын: Так ведь ты не умеешь!<text:line-break/>Дочь: Ничего научусь!<text:line-break/>Сын: А я тогда буду мусор выносить! Вот!<text:line-break/>Дочь: Врёшь!<text:line-break/>Сын: Да чтоб мне лопнуть на этом месте! По рукам?<text:line-break/>Дочь: По рукам! Договорились!<text:line-break/>Сцена пятая.<text:line-break/>Просыпается мама. Дети радостно бегут к ней, обнимают её и целуют.<text:line-break/>Сын: Мама!<text:line-break/>Дочь: Мамочка!<text:line-break/>Мама: (удивлённо) Как здесь чисто! Ай, да, молодцы! Разве сегодня какой-то праздник?<text:line-break/>Дочь: Нет, мамуля! Но с этого дня мы будем тебе помогать!<text:line-break/>Сын: Ага!<text:line-break/>Мама: А что так вдруг?<text:line-break/>Дочь: Просто мы поняли одну простую истину. Любить – это значит, оберегать, заботься, помогать и поддерживать друг друга.<text:line-break/>Сын: Всегда! Правильно, мама?<text:line-break/>Мама: Правильно дети!(Обнимает детей)</text:p>
      <text:p text:style-name="P2">Ведущий2: Дорогие наши мамы, бабушки. Мы еще раз хотим поздравить вас с Днем матери и пожелать вам:<text:line-break/>Ведущий1 : Пусть в свете дней потухнут все печали,<text:line-break/>Пусть сбудутся все материнские мечты.</text:p>
      <text:p text:style-name="P2">Ведущий2: Желаем, чтоб всегда вы освещали<text:line-break/>Дорогу жизни светом доброты.<text:line-break/>песня<text:line-break/>(Звучит фонограмма песни «Родительский дом» Все выходят на авансцену, берутся за руки, подняв их, вверх покачивают ими в такт музыки. Музыка стихает).</text:p>
      <text:p text:style-name="P2">Голос за кадром: Дождь в окошко стучит, как замерзшая птица.<text:line-break/>Но она не уснет, продолжая нас ждать.<text:line-break/>Я сегодня хочу от души поклониться<text:line-break/>Нашей женщине русской по имени МАТЬ!<text:line-break/>Той, которая жизнь подарила нам в муках,<text:line-break/>Той, что с нами порой не спала по ночам,<text:line-break/>Прижимали к груди ее теплые руки,<text:line-break/>И молилась за нас всем святым образам.<text:line-break/>Той, которая Бога просила о счастье<text:line-break/>За здоровье своих дочерей, сыновей.<text:line-break/>Каждый новый наш шаг для нее был как праздник,<text:line-break/><text:soft-page-break/>И больнее ей было от боли детей.<text:line-break/>Из родного гнезда вылетаем, как птицы,<text:line-break/>Поскорее нам хочется взрослыми стать.<text:line-break/>Я сегодня хочу до земли поклониться<text:line-break/>Нашей женщине русской по имени МАТЬ!<text:line-break/>1-й уч. Мы кланяемся всем матерям за беззаветную любовь.<text:line-break/>2-й уч. Доброту. За руки, которые творят на Земле добро и справедливость, украшают жизнь, наполняют её смыслом, делают счастливой.<text:line-break/>3-й. Кланяемся вам, мамы, за ваш великий материнский подвиг.<text:line-break/>4-й. Кланяемся вам за вашу заботу.<text:line-break/>5-й. За понимание и терпение.<text:line-break/>6-й. За вашу сердечность и за то, что вы у нас есть.<text:line-break/>Дети, стоящие на сцене, кланяются и уходят.<text:line-break/>Ведущий1 : Дорогие мамы! Мы ждем вас в нашем гостеприимном зале снова и снова, и очень надеемся, что сегодня нам удалось подарить Вам несколько замечательных мгновений, приятных минут в Ваш праздник!<text:line-break/>Ведущий2 : Мир вашему дому! Спасибо, что в этот праздничный вечер вы были вместе с нами! До свидания, до новых встреч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ra" svg:font-family="Lora, serif"/>
    <style:font-face style:name="Source Serif Pro" svg:font-family="'Source Serif Pro', serif"/>
    <style:font-face style:name="Verdana" svg:font-family="Verdan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 Unicode MS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437cm" fo:margin-left="0.87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ксана Буракова</meta:initial-creator>
    <meta:creation-date>2018-10-30T19:38:53.12</meta:creation-date>
    <dc:date>2018-10-30T19:53:06.09</dc:date>
    <dc:creator>Оксана Буракова</dc:creator>
    <meta:editing-duration>PT14M27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0" meta:paragraph-count="31" meta:word-count="3448" meta:character-count="21082"/>
  </office:meta>
</office:document-meta>
</file>