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8"/></text:p>
      <text:p text:style-name="P1"/>
      <text:p text:style-name="P1"><text:s text:c="90"/>Там, где шли горячие бои,</text:p>
      <text:p text:style-name="P1"><text:s text:c="84"/>Затянула сплошь трава густая,</text:p>
      <text:p text:style-name="P1"><text:s text:c="82"/>Но я слышу горький стон земли,</text:p>
      <text:p text:style-name="P1"><text:s text:c="73"/>Что зовется веским словом «память».</text:p>
      <text:p text:style-name="P1"/>
      <text:p text:style-name="P1"/>
      <text:p text:style-name="P1"><text:s text:c="12"/>Война... Самое жестокое слово в мире. Когда мы слышим его, то невольно вспоминаем о суровых военных годах Великой Отечественной войны. Мы, не знавшие военного лихолетья, также испытываем страх, боль от этого слова. Нельзя не помнить о том, сколько людей встало на защиту Родины, сколько их не вернулось к родным. </text:p>
      <text:p text:style-name="P1"><text:s text:c="12"/>Война не обошла стороной ни одну семью. Воевать уходили и мужчины, и женщины, оставшимся в тылу доставалась тяжелая работа.</text:p>
      <text:p text:style-name="P1"><text:s text:c="12"/>В нашей семье воевали два моих прадеда. Очень жаль, но о прадеде по маминой линии я не знаю практически ничего, кроме того, что он погиб в первые дни войны. О втором прадеде знаю очень много подробностей. Юшин Трофим Иванович был призван в ряды Красной Армии в тысяча девятьсот сороковом году Сампурским военкоматом. Все военные годы прадедушка был шофером, рискуя жизнью, обеспечивал бесперебойную подачу орудий на передовую. Он был награжден многочисленными медалями и двумя орденами Красной Звезды. Получил многочисленные ранения и контузию. В составе седьмого стрелкового корпуса дошел до Берлина. Прадед вернулся домой в тысяча девятьсот сорок пятом году.</text:p>
      <text:p text:style-name="P1"><text:s text:c="14"/>Огромное желание победить фашистов, беспредельная любовь к своей стране помогли нашим людям освободить родную землю от фашистских захватчиков. Мы не должны забывать о тех днях, не должны повторить ошибки истории. Каждый год наша страна отмечает День Победы. Много памятников создано в честь доблестных героев. Подтверждая слова «Никто не забыт, ничто не забыто» во многих школах созданы патриотические отряды по поиску захоронений бойцов, <text:span text:style-name="T2">находят останки без вести пропавших воинов и с почетом предают их земле</text:span>. Находят личные вещи, привозят родственникам, радуя их тем, что их родные не потеряны и не забыты.</text:p>
      <text:p text:style-name="P1"><text:s text:c="17"/>Заканчивая сочинение, хочется напомнить, что <text:span text:style-name="T1">во время Великой Отечественной войны погибло более двадцати миллионов человек. Наша земля пропитана кровью солдат, которые отдали жизни за родную страну. Поэтому нужно задуматься о тех войнах, которые мы видим сейчас. Нельзя допустить ещё одной войны, нужно помнить, какой ценой досталась эта нелёгкая Победа и этот мир над головой. <text:s/>Вечная память людям, отдавшим свои жизни, чтобы мы жили под мирным небом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2$Win32 OpenOffice.org_project/412m3$Build-9782</meta:generator>
    <dc:date>2020-10-22T22:11:31.19</dc:date>
    <meta:document-statistic meta:table-count="0" meta:image-count="0" meta:object-count="0" meta:page-count="1" meta:paragraph-count="10" meta:word-count="342" meta:character-count="2780"/>
    <dc:creator>Лена Смирнова</dc:creator>
    <meta:user-defined meta:name="Info 1"/>
    <meta:user-defined meta:name="Info 2"/>
    <meta:user-defined meta:name="Info 3"/>
    <meta:user-defined meta:name="Info 4"/>
  </office:meta>
</office:document-meta>
</file>