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ма «Научи себя беречь».</text:p>
      <text:p text:style-name="Text_20_body"><text:span text:style-name="T1">Цель:</text:span>формирование у учащихся сознательного и ответственного отношения к вопросам личной безопасности.</text:p>
      <text:p text:style-name="P1">I. Вступительное слово учителя.</text:p>
      <text:p text:style-name="Text_20_body">Жизнь каждого человека бесценна. Начиная с раннего возраста каждого ребенка необходимо учить сознательному и ответственному отношению к вопросам личной безопасности, безопасности окружающих людей. Потому правила безопасного поведения в школе, на улице, в быту, на природе должны стать неотъемлемой частью, жизни детей.</text:p>
      <text:p text:style-name="P1">II. Тест.</text:p>
      <text:p text:style-name="Text_20_body">1. Можете ли вы без взрослых допоздна гулять на улице?</text:p>
      <text:p text:style-name="Text_20_body">2. Пробовали ли вы сигареты, алкоголь?</text:p>
      <text:p text:style-name="Text_20_body">3. Можете ли вы уйти из дома, не проверив, выключена ли вода, электро-, газовые приборы?</text:p>
      <text:p text:style-name="Text_20_body">4. Считаете ли вы, что Правила дорожного движения всегда соблюдать не обязательно?</text:p>
      <text:p text:style-name="Text_20_body">5. Можете ли вы прогуляться по тонкому льду?</text:p>
      <text:p text:style-name="Text_20_body">6. Можете ли вы искупаться в незнакомом водоеме?</text:p>
      <text:p text:style-name="Text_20_body">7. Можете ли вы выполнить просьбу незнакомого человека принести в школу какой-нибудь неизвестный предмет?</text:p>
      <text:p text:style-name="Text_20_body">8. Часто ли вы прогуливаете школу?</text:p>
      <text:p text:style-name="Text_20_body">3а каждый ответ «да» поставьте - 5 баллов, «нет» - 0 баллов.</text:p>
      <text:p text:style-name="Text_20_body">Если вы набрали хотя бы 5 баллов, будьте уверены, что Вы не научились ценить свою жизнь и жизнь окружающих людей.</text:p>
      <text:p text:style-name="P1">III. Знакомство с понятиями.</text:p>
      <text:p text:style-name="Text_20_body">Безопасность - положение, при котором не угрожает опасность кому-нибудь, чему-нибудь.</text:p>
      <text:p text:style-name="Text_20_body">Существует 3 вида опасности:</text:p>
      <text:p text:style-name="Text_20_body">- природная;</text:p>
      <text:p text:style-name="Text_20_body">- техногенная;</text:p>
      <text:p text:style-name="Text_20_body">- социальная.</text:p>
      <text:p text:style-name="P1">IV. Задание. </text:p>
      <text:p text:style-name="Text_20_body">Учитель записывает на доске названия:</text:p>
      <text:p text:style-name="Text_20_body">Ураган </text:p>
      <text:p text:style-name="Text_20_body">Наводнение</text:p>
      <text:p text:style-name="Text_20_body">Терроризм </text:p>
      <text:p text:style-name="Text_20_body">Войны</text:p>
      <text:p text:style-name="Text_20_body">Солнечная радиация </text:p>
      <text:p text:style-name="Text_20_body">Алкоголизм </text:p>
      <text:p text:style-name="Text_20_body">Наркомания </text:p>
      <text:p text:style-name="Text_20_body">Необходимо самостоятельно определить, к какой группе опасностей они относятся, и объяснить свою точку зрения.</text:p>
      <text:p text:style-name="Text_20_body">- Рядом с человеком находятся потенциальные, т.е. возможные опасности. Чтобы <text:soft-page-break/>потенциальные опасности не превратились в действительные, нужно учиться распознавать опасности, предотвращать их.</text:p>
      <text:p text:style-name="P1">V. Обсуждение учащимся памятки безопасности.</text:p>
      <text:p text:style-name="P3">Правила поведения в общественном транспорте.</text:p>
      <text:p text:style-name="Text_20_body">- Ожидай транспорт только на остановках, которые обозначены указателями, не выходи на проезжую часть.</text:p>
      <text:p text:style-name="Text_20_body">- Садись в автобус, троллейбус, трамвай и другие транспортные средства только после их полной остановки. Посадка обычно производится через задние двери, а высадка - через передние.</text:p>
      <text:p text:style-name="Text_20_body">- Не прыгай в автобус, трамвай на ходу, не цепляйся за них сзади, не стой на выступающих частях и подножках машин.</text:p>
      <text:p text:style-name="Text_20_body">- Войдя в салон, пройди в середину, не останавливайся на площадке.</text:p>
      <text:p text:style-name="Text_20_body">- Если есть свободное место, займи его, не стой в проходе. Помни! Передние места отводятся пассажирам с маленьким детьми, инвалидам и пожилым людям.</text:p>
      <text:p text:style-name="Text_20_body">- Не шуми, не разговаривай громко. Не отвлекай от работы водителя. Не высовывайся из окон.</text:p>
      <text:p text:style-name="Text_20_body">- Если нужно выйти на ближайшей остановке, заранее перейди поближе к выходу.</text:p>
      <text:p text:style-name="Text_20_body">- Выходи из транспорта только после полной остановки.</text:p>
      <text:p text:style-name="Text_20_body">- Трамвай обходи спереди, а автобус сзади.</text:p>
      <text:p text:style-name="P3">Правила пожарной безопасности.</text:p>
      <text:p text:style-name="Text_20_body">- Не применяй самодельные электрические приборы и предохранители, не пользуйся электрошнурами и проводами с нарушенной изоляцией.</text:p>
      <text:p text:style-name="Text_20_body">- Не включай в одну розетку большое количество потребителей тока, не используй неисправную аппаратуру, не пользуйся поврежденными розетками.</text:p>
      <text:p text:style-name="Text_20_body">- Не накрывай и не обертывай электролампы и светильники бумагой, тканью, не пользуйся электрическими утюгами, плитками, чайниками без подставок из несгораемых материалов, не оставляй без присмотра включенные электрические приборы.</text:p>
      <text:p text:style-name="Text_20_body">- Не загромождай коридоры, лестничные площадки и эвакуационные люки на балконе мебелью и различными материалами, не устраивай в квартире мастерскую иди склад.</text:p>
      <text:p text:style-name="Text_20_body">- Не оставляй без присмотра топящуюся печь.</text:p>
      <text:p text:style-name="Text_20_body">- Не играй со спичками, зажигалками, бенгальскими огнями, петардами: может произойти пожар. </text:p>
      <text:p text:style-name="Text_20_body">- Соблюдай осторожность при использовании предметов бытовой химии. Легко воспламеняющиеся и горючие жидкости храни в плотно закрытых сосудах, вдали от нагревательных приборов.</text:p>
      <text:p text:style-name="P3">Если в доме пожар.</text:p>
      <text:p text:style-name="Text_20_body">- Оцени обстановку, убедись в наличии опасности и определи, откуда она исходит.</text:p>
      <text:p text:style-name="Text_20_body">- Вызови пожарную охрану по телефону 01.</text:p>
      <text:p text:style-name="Text_20_body">- Сообщи о пожаре соседям, отключи газ, электроэнергию, по возможности закрой окна и двери.</text:p>
      <text:p text:style-name="Text_20_body">- Немедленно покинь помещение, иди в сторону, противоположную пожару.</text:p>
      <text:p text:style-name="Text_20_body"><text:soft-page-break/>- Двигайся к выходу или в сторону незадымленной лестничной клетки.</text:p>
      <text:p text:style-name="Text_20_body">При выходе через задымленный коридор.</text:p>
      <text:p text:style-name="Text_20_body">- Накройся мокрой плотной тканью (полотенцем, одеялом).</text:p>
      <text:p text:style-name="Text_20_body">- Дыши через мокрый носовой платок, ткань, одежду.</text:p>
      <text:p text:style-name="Text_20_body">- Двигайся к выходу прогнувшись или ползком - внизу дыма меньше.</text:p>
      <text:p text:style-name="Text_20_body">Если выйти из помещения невозможно.</text:p>
      <text:p text:style-name="Text_20_body">- Вернись и плотно закрой входную дверь. </text:p>
      <text:p text:style-name="Text_20_body">- Дверные щели и вентиляционные отверстия заткни мокрыми тряпками.</text:p>
      <text:p text:style-name="Text_20_body">- Подавай сигналы спасателям через окно куском яркой ткани или фонариком.</text:p>
      <text:p text:style-name="Text_20_body">- При задымлении помещения или повышении температуры выйди на балкон (лоджию), плотно закрой за собой дверь.</text:p>
      <text:p text:style-name="P3">Правила пользования электроприборами.</text:p>
      <text:p text:style-name="Text_20_body">- Не прикасайся к оголенному, плохо изолированному проводу; не дотрагивайся до включенного электроприбора мокрыми руками.</text:p>
      <text:p text:style-name="Text_20_body">- Не пользуйся неисправными электроприборами.</text:p>
      <text:p text:style-name="Text_20_body">- Не пользуйся электроприборами в ванной.</text:p>
      <text:p text:style-name="Text_20_body">- Не играй вблизи электроподстанций, на чердаках и в подвалах, около электрощитов.</text:p>
      <text:p text:style-name="Text_20_body">- Не подходи к упавшим на землю проводам ближе, чем на 15 м.</text:p>
      <text:p text:style-name="P3">Правила пользования опасными веществами и средствами бытовой химии.</text:p>
      <text:p text:style-name="Text_20_body">К средствам бытовой химии относятся моющие, чистящие, дезинфицирующие средства, средства борьбы с бытовыми насекомыми и защиты растений, клеи, лакокрасочные материалы.</text:p>
      <text:p text:style-name="Text_20_body">По степени опасности препараты бытовой химии бывают:</text:p>
      <text:p text:style-name="Text_20_body">Безопасные - на упаковке отсутствуют предупредительные надписи;</text:p>
      <text:p text:style-name="Text_20_body">Относительно безопасные - на упаковке есть предупредительные надписи, например, «Беречь от попадания в глаза»;</text:p>
      <text:p text:style-name="Text_20_body">Ядовитые - на упаковке есть надписи «Яд» или «Ядовито»;</text:p>
      <text:p text:style-name="Text_20_body">Огнеопасные - на упаковке есть предупредительные надписи «Огнеопасно», «Не распылять вблизи открытого огня» и т.д.</text:p>
      <text:p text:style-name="P3">Как избежать отравлений препаратами бытовой химии.</text:p>
      <text:p text:style-name="Text_20_body">- Никогда не пользуйся незнакомыми препаратами бытовой химии.</text:p>
      <text:p text:style-name="Text_20_body">- Не пей жидкости из незнакомых бутылок и банок.</text:p>
      <text:p text:style-name="Text_20_body">- Не пользуйся спичками и открытым огнем рядом с банками или бутылками с резким запахом.</text:p>
      <text:p text:style-name="Text_20_body">- Храни химические вещества в закрывающихся шкафчиках.</text:p>
      <text:p text:style-name="Text_20_body">- Увидев, что краску или лак перелили в другую бутылку, сделай на ней предупредительную надпись.</text:p>
      <text:p text:style-name="Text_20_body">- Храни аэрозольные баллончики в вертикальном положении в прохладном месте. Не распыляй их содержимое вблизи открытого огня.</text:p>
      <text:p text:style-name="P3"><text:soft-page-break/>Как не стать жертвой преступника.</text:p>
      <text:p text:style-name="Text_20_body">- Никогда не вступай в разговор с незнакомым человеком на улице.</text:p>
      <text:p text:style-name="Text_20_body">- Не соглашайся идти с незнакомым человеком, не садись к нему в машину, как бы он тебя ни уговаривал и что бы ни предлагал.</text:p>
      <text:p text:style-name="Text_20_body">- Никогда не верь незнакомцу, если он обещает что-то купить или подарить тебе.</text:p>
      <text:p text:style-name="Text_20_body">- Если незнакомый человек настойчив, взял тебя за руку или пытается увести, вырывайся и убегай, громко кричи, зови на помощь, брыкайся, царапайся, кусайся.</text:p>
      <text:p text:style-name="Text_20_body">- О любом таком происшествии с тобой обязательно расскажи родителям, учителю и знакомым взрослым.</text:p>
      <text:p text:style-name="P3">Как не стать жертвой мошенников.</text:p>
      <text:p text:style-name="Text_20_body">- Никогда не принимай предложения совершить сомнительную, по твоему мнению, сделку, даже если она кажется очень выгодной.</text:p>
      <text:p text:style-name="Text_20_body">- Приобретая дефицитный товар с рук, встречайся с продавцом там, где можно спокойно и без спешки рассмотреть или примерить приобретаемую вещь.</text:p>
      <text:p text:style-name="Text_20_body">- При покупке, прежде чем отдать деньги, еще раз просмотри товар, расплачивайся, не вьпуская его из рук.</text:p>
      <text:p text:style-name="Text_20_body">- Не доверяй свои вещи посторонним людям.</text:p>
      <text:p text:style-name="Text_20_body">- Не принимай участие в сомнительных розыгрышах призов и лотерей, особенно на улице, в переходах, у метро, на вокзалах, рынках.</text:p>
      <text:p text:style-name="Text_20_body">- Никогда не играй в азартные игры, даже с друзьями.</text:p>
      <text:p text:style-name="Text_20_body">- Не вступай в игру, правила которой тебе недостаточно хорошо известны.</text:p>
      <text:p text:style-name="Text_20_body">- Никогда не соглашайся на нарушение этики и закона.</text:p>
      <text:p text:style-name="P3">Как уберечься от падения и ушибов.</text:p>
      <text:p text:style-name="Text_20_body">- Не высовывайся из открытого окна: совершенно неожиданно у тебя может закружиться голова, и ты упадешь вниз. </text:p>
      <text:p text:style-name="Text_20_body">- Когда быстро бежишь, не забывай смотреть под ноги, иначе ты не заметишь какой-нибудь предмет, о который можно споткнуться и упасть.</text:p>
      <text:p text:style-name="Text_20_body">- Никогда не прыгай с большой высоты.</text:p>
      <text:p text:style-name="Text_20_body">- Когда сбегаешь вниз по лестнице, держись за перила; если ты соскользнешь. со ступеньки, перила не дадут тебе упасть.</text:p>
      <text:p text:style-name="Text_20_body">- Прежде чем залезть на стул, позаботься о том, чтобы кто-нибудь стоял поблизости и мог подстраховать тебя.</text:p>
      <text:p text:style-name="P3">Правила поведения на воде.</text:p>
      <text:p text:style-name="Text_20_body">Общество спасения на водах (ОСВОД) более ста лет учит граждан России самым простым правилам безопасного поведения:</text:p>
      <text:p text:style-name="Text_20_body">- не нырять в незнакомых местах; не заплывать за буйки;</text:p>
      <text:p text:style-name="Text_20_body">- не выплывать на судовой ход и не приближаться к судам;</text:p>
      <text:p text:style-name="Text_20_body">- не хватать друг друга за руки и ноги во время игр в воде;</text:p>
      <text:p text:style-name="Text_20_body">- не плавать на надувных матрасах или камерах;</text:p>
      <text:p text:style-name="Text_20_body">- не умеющим плавать купаться только в специально оборудованных местах глубиной не более 1,2 м.</text:p>
      <text:p text:style-name="Text_20_body"><text:soft-page-break/>При пользовании лодкой (катамараном, водным велосипедом) запрещается:</text:p>
      <text:p text:style-name="Text_20_body">- отплывать далеко от берега;</text:p>
      <text:p text:style-name="Text_20_body">- вставать, переходить и раскачиваться в лодке;</text:p>
      <text:p text:style-name="Text_20_body">- нырять с лодки;</text:p>
      <text:p text:style-name="Text_20_body">- залезать в лодку через борт.</text:p>
      <text:p text:style-name="P3">Если тонет человек.</text:p>
      <text:p text:style-name="Text_20_body">- Сразу громко зови на помощь: «Человек тонет!» </text:p>
      <text:p text:style-name="Text_20_body">- Попроси вызвать спасателей и «скорую помощь».</text:p>
      <text:p text:style-name="Text_20_body">- Брось тонущему спасательный круг, длинную веревку с узлом на конце.</text:p>
      <text:p text:style-name="Text_20_body">- Если хорошо плаваешь, сними одежду и обувь и вплавь доберись до тонущего.</text:p>
      <text:p text:style-name="Text_20_body">- Подплывай к тонущему сзади, хватай за шею или волосы и плыви с ним к берегу.</text:p>
      <text:p text:style-name="Text_20_body">- Не давай схватить себя утопающему.</text:p>
      <text:p text:style-name="Text_20_body">- Если утопающий ушел под воду - запомни ориeнтиpы.</text:p>
      <text:p text:style-name="P3">Если тонешь ты.</text:p>
      <text:p text:style-name="Text_20_body">- Не паникуй.</text:p>
      <text:p text:style-name="Text_20_body">- Сними с себя лишнюю одежду, обувь, кричи, зови на помощь.</text:p>
      <text:p text:style-name="Text_20_body">- Ляг на спину, расслабься, сделай несколько глубоких вдохов.</text:p>
      <text:p text:style-name="Text_20_body">- Прочисти нос, проглоти воду, несколько раз сделай вдох-выдох.</text:p>
      <text:p text:style-name="Text_20_body">- Если зацепился под водой при нырянии - не рвись, постарайся освободиться от того, что мешает.</text:p>
      <text:p text:style-name="Text_20_body">- При судороге ноги: задержи дыхание и ущипни сведенную мышцу несколько раз;</text:p>
      <text:p text:style-name="Text_20_body">расслабь сведенную конечность; плыви к берегу.</text:p>
      <text:p text:style-name="P1">VI. Итоги.</text:p>
      <text:p text:style-name="Text_20_body">- Слово учителя о соблюдении правил личной безопас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20:35:02.14</meta:creation-date>
    <dc:date>2020-10-20T20:40:27.30</dc:date>
    <meta:editing-duration>PT5M29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5" meta:paragraph-count="137" meta:word-count="1423" meta:character-count="9525"/>
  </office:meta>
</office:document-meta>
</file>