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0000" fo:background-color="#ffffff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16" style:family="paragraph" style:parent-style-name="Text_20_body" style:list-style-name="L2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T1" style:family="text">
      <style:text-properties style:font-name="Times New Roman1" fo:font-size="16pt" fo:font-style="italic"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style="italic" fo:font-weight="bold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T6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Муниципальное бюджетное дошкольное образовательное учреждение </text:p>
      <text:p text:style-name="P10">Детский сад № 92 городского округа город Уфа</text:p>
      <text:p text:style-name="P10">Республики Башкортоста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Выступление</text:p>
      <text:p text:style-name="P10">на РМО</text:p>
      <text:p text:style-name="P10">на тему: « Волшебное тесто»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Выполнила воспитатель</text:p>
      <text:p text:style-name="P11">Старшей группы № 2</text:p>
      <text:p text:style-name="P11">Старцева В.В.</text:p>
      <text:p text:style-name="P11"/>
      <text:p text:style-name="P11"/>
      <text:p text:style-name="P10"/>
      <text:p text:style-name="P10"/>
      <text:p text:style-name="P10"/>
      <text:p text:style-name="P10">г.Уфа</text:p>
      <text:p text:style-name="P9">2020</text:p>
      <text:p text:style-name="P8"><text:soft-page-break/><text:s/>Пояснительная записка</text:p>
      <text:p text:style-name="P1"><text:span text:style-name="T1">Тестопластика</text:span> – <text:span text:style-name="T2">один из народных промыслов. Поделки из теста очень древняя традиция, а в современном мире высоко ценится всё, что сделано своими руками.</text:span></text:p>
      <text:p text:style-name="P1"><text:span text:style-name="T1">Солёное тесто</text:span> – <text:span text:style-name="T2">очень популярный в последнее время материал для лепки. Тесто эластично, его легко обрабатывать, изделия из него долговечны. Творческая деятельность оказывают сильное воздействие на эмоционально-волевую сферу детей. Процесс овладения определёнными навыками исполнения не только раскрепощает художественное мышление, но и в большей мере накладывает отпечаток на мировосприятие и систему жизненных ориентировок, целей и ценностей. Настоящее творчество – это тот процесс, в котором автор – ребёнок не только рождает идею, но и сам является её реализатором, что возможно только в том случае, если он уже точно знает, как именно воплотить свои фантазии в реальность, какими средствами воспользоваться, какие возможности предпочесть и какими критериями руководствоваться.</text:span></text:p>
      <text:p text:style-name="P14"/>
      <text:p text:style-name="P8">Актуальность.</text:p>
      <text:p text:style-name="P13"><text:span text:style-name="T5">С каждым </text:span><text:a xlink:type="simple" xlink:href="https://infourok.ru/go.html?href=http%3A%2F%2Finfourok.ru%2Fgo.html%3Fhref%3Dhttp%253A%252F%252F50ds.ru%252Fmusic%252F8188-razvlechenie-na-vode-s-novym-godom--dlya-detey-starshego-vozrasta.html" text:style-name="Internet_20_link" text:visited-style-name="Visited_20_Internet_20_Link"><text:span text:style-name="T6">годом</text:span></text:a><text:span text:style-name="T5"> становится все больше детей, которые отстают от своих сверстников в своем развитии. Человеческие руки – это тот инструмент, при помощи которого можно повлиять на общее развитие ребенка.</text:span></text:p>
      <text:p text:style-name="P2">Учёными доказано, что развитие логического мышления, связной речи, памяти и внимания тесно связано с развитием мелкой моторики и координации движений пальцев рук. Уровень развития мелкой моторики – один из показателей интеллектуальной готовности к школьному обучению. Движения рук имеют большое значение для овладения письмом. Если скорость движения пальцев замедленна, то нарушается и точность движений.</text:p>
      <text:p text:style-name="P13"><text:a xlink:type="simple" xlink:href="https://infourok.ru/go.html?href=http%3A%2F%2Finfourok.ru%2Fgo.html%3Fhref%3Dhttp%253A%252F%252F50ds.ru%252Fpsiholog%252F8871-sotsialno-pedagogicheskaya-praktika-vzaimodeystviya-semi-i-detskogo-sada-v-sovremennykh-usloviyakh.html" text:style-name="Internet_20_link" text:visited-style-name="Visited_20_Internet_20_Link"><text:span text:style-name="T6">Практика</text:span></text:a><text:span text:style-name="T5"> показывает, что, дети имеют неудовлетворительный уровень развития мелкой моторики рук. Слабость, неловкость, неразвитость кисти руки, невозможность осуществления тонких дифференцированных движений не позволяют ребенку выработать хороший почерк и выдерживать длительное напряжение руки в процессе письма. Состояние тонкой ручной моторики оказывает большое влияние и на развитие у ребенка речевой функции, оно важно для полноценного формирования устной речи.</text:span></text:p>
      <text:p text:style-name="P13"><text:span text:style-name="T5">Неудовлетворительный </text:span><text:a xlink:type="simple" xlink:href="https://infourok.ru/go.html?href=http%3A%2F%2Finfourok.ru%2Fgo.html%3Fhref%3Dhttp%253A%252F%252F50ds.ru%252Fpsiholog%252F8805-sozdanie-tvorcheskoy-masterskoy-dlya-preodoleniya-trudnostey--voznikayushchikh-v-emotsionalnykh-otnosheniyakh-mezhdu-detmi--imeyushchimi-razlichnyy-uroven-fizicheskogo--razvitiya-v-protsesse-sovmestno.html" text:style-name="Internet_20_link" text:visited-style-name="Visited_20_Internet_20_Link"><text:span text:style-name="T6">уровень</text:span></text:a><text:span text:style-name="T5"> развития мелкой моторики проявляется в неспособности проводить достаточно четкие и прямые линии при срисовывании образцов геометрических фигур, начертании печатных букв, в неумении точно вырезать по контуру фигуры из бумаги и многое другое.</text:span></text:p>
      <text:p text:style-name="P13"><text:span text:style-name="T5">Причин, ведущих к недостаточному </text:span><text:a xlink:type="simple" xlink:href="https://infourok.ru/go.html?href=http%3A%2F%2Finfourok.ru%2Fgo.html%3Fhref%3Dhttp%253A%252F%252F50ds.ru%252Fpsiholog%252F1473-zanyatie-po-razvitiyu-melkoy-motoriki-morskie-priklyucheniya.html" text:style-name="Internet_20_link" text:visited-style-name="Visited_20_Internet_20_Link"><text:span text:style-name="T6">развитию</text:span></text:a><text:span text:style-name="T5"> моторики много, но среди них можно выделить основные, наиболее распространенные, отражающие общие условия развития и воспитания современных детей. Наряду с ослабленным здоровьем и сниженным показателем общего физического развития детей, </text:span><text:span text:style-name="T5">отставание в развитии моторики психологи объясняют и рядом социальных факторов. У детей нередко очень мал опыт выполнения графических заданий, </text:span><text:soft-page-break/><text:span text:style-name="T5">рисования, несовершенна координация движений руки, низок уровень зрительно-моторной координации, пространственного восприятия и зрительной памяти. «Домашние» дети, не посещавшие до школы детский сад, иногда имеют катастрофически низкий уровень сформированности навыков тонкой ручной моторики (рисование, лепка, вырезание из бумаги и прочее), поскольку родители не уделили этому аспекту развития должного внимания. Это уже с первых дней обучения создает комплекс трудностей.</text:span></text:p>
      <text:p text:style-name="P13"><text:a xlink:type="simple" xlink:href="https://infourok.ru/go.html?href=http%3A%2F%2Finfourok.ru%2Fgo.html%3Fhref%3Dhttp%253A%252F%252F50ds.ru%252Fmetodist%252F2145-iz-opyta-raboty-lepka-iz-solenogo-testa-s-elementami-artterapii.html" text:style-name="Internet_20_link" text:visited-style-name="Visited_20_Internet_20_Link"><text:span text:style-name="T6">Лепка</text:span></text:a><text:span text:style-name="T5"> имеет большое значение для обучения и воспитания дошкольников. Она способствует развитию зрительного восприятия, памяти, образного мышления, привитию ручных умений и навыков, необходимых для успешного освоения программы. Так же, как и другие виды изобразительного искусства, </text:span><text:a xlink:type="simple" xlink:href="https://infourok.ru/go.html?href=http%3A%2F%2Finfourok.ru%2Fgo.html%3Fhref%3Dhttp%253A%252F%252F50ds.ru%252Fmetodist%252F2145-iz-opyta-raboty-lepka-iz-solenogo-testa-s-elementami-artterapii.html" text:style-name="Internet_20_link" text:visited-style-name="Visited_20_Internet_20_Link"><text:span text:style-name="T6">Лепка</text:span></text:a><text:span text:style-name="T5"> формирует эстетические вкусы, развивает чувство прекрасного.</text:span></text:p>
      <text:p text:style-name="P2">В свете Федеральных государственных образовательных стандартов образование в ДОУ рассматривается не как предварительный этап перед обучением в школе, а как самостоятельный важный период в жизни человека. Реализация технологии предусматривается в форме игры, познавательной и исследовательской деятельности, в форме творческой активности, обеспечивающей художественно-эстетическое развитие. Предполагается, что деятельность ребенка должна быть максимально разнообразной. ФГОС поддерживают точку зрения на ребенка, как на «человека играющего», говорят о создании благоприятной ситуации для детского развития и его обогащения.</text:p>
      <text:p text:style-name="P2">Для достижения положительных результатов в работе с детьми необходимо использовать игровые технологии, так как игра – это основной вид деятельности дошкольника. Для того чтобы учить играя, я использую замечательный метод – тестопластику. Занятие лепкой способствует развитию чувства осязания обеих рук. Передавая форму предмета, ребенок активно действует всеми пальцами, а это способствует развитию речи. Лепка тесно связана с игрой, так как объемные фигурки стимулируют детей к игровым действиям с ними. Работа по тестопластике комплексно воздействует на развитие ребенка:</text:p>
      <text:list xml:id="list102801762056829447" text:style-name="L1">
        <text:list-item>
          <text:p text:style-name="P15">Повышает сенсорную чувствительность;</text:p>
        </text:list-item>
        <text:list-item>
          <text:p text:style-name="P15">Развивает общую ручную умелость, мелкую моторику;</text:p>
        </text:list-item>
        <text:list-item>
          <text:p text:style-name="P15">Синхронизирует работу обеих рук;</text:p>
        </text:list-item>
        <text:list-item>
          <text:p text:style-name="P15">Формирует умение планировать работу, вносить изменения;</text:p>
        </text:list-item>
        <text:list-item>
          <text:p text:style-name="P15">Развивает творчество ребенка.</text:p>
        </text:list-item>
      </text:list>
      <text:p text:style-name="P2">Лепить можно из глины, пластилина, воска, теста. Учитывая все достоинства и недостатки этих материалов, я предпочла бы в работе с детьми использовать соленое тесто. Преимущества соленого теста перед пластилином и глиной:</text:p>
      <text:list xml:id="list2901371313107691929" text:style-name="L2">
        <text:list-item>
          <text:p text:style-name="P16">Можно приготовить в любой момент, не тратя лишних денег.</text:p>
        </text:list-item>
        <text:list-item>
          <text:p text:style-name="P16">Легко отмывается и не оставляет следов.</text:p>
        </text:list-item>
        <text:list-item>
          <text:p text:style-name="P16">Материал экологически безвредный, не аллергенный.</text:p>
        </text:list-item>
        <text:list-item>
          <text:p text:style-name="P16">Безопасно при попадании в рот.</text:p>
        </text:list-item>
        <text:list-item>
          <text:p text:style-name="P16">Не липнет к рукам при лепке.</text:p>
        </text:list-item>
        <text:list-item>
          <text:p text:style-name="P16"><text:soft-page-break/>Можно сушить на воздухе.</text:p>
        </text:list-item>
        <text:list-item>
          <text:p text:style-name="P16">Можно лепить из окрашенного теста и можно расписать уже готовое изделие.</text:p>
        </text:list-item>
        <text:list-item>
          <text:p text:style-name="P16">Если покрыть лаком - сохранится на века.</text:p>
        </text:list-item>
        <text:list-item>
          <text:p text:style-name="P16">С игрушками из соленого теста можно без боязни играть, они не потеряют форму.</text:p>
        </text:list-item>
      </text:list>
      <text:p text:style-name="P2">Этот материал приятный на ощупь, теплый, нежный, совершенно безвредный с точки зрения экологии и аллергенов.</text:p>
      <text:p text:style-name="P2">Развитию мелкой моторики, развитию «руки», ручной умелости необходимо уделять особое внимание. И необходимость в этом испытывают не только первоклассники, осваивающие сложнейший навык письма, но и все учащиеся начальных классов, а также дети других возрастных групп, поскольку развитие двигательной сферы выступает важным условием общего психического развития.</text:p>
      <text:p text:style-name="P8">Целесообразность.</text:p>
      <text:p text:style-name="P1"><text:span text:style-name="T3">Тестопластика</text:span> – <text:span text:style-name="T2">осязаемый вид творчества. Потому что ребёнок не только видит то, что создал, но и трогает, берёт в руки и по мере необходимости изменяет. Основным инструментом в лепке является рука, следовательно, уровень умения зависит от овладения собственными руками, от моторики, которая развивается по мере работы с тестом. Технику лепки можно оценить, как самую безыскусственную и наиболее доступную для самостоятельного освоения. Отличительные особенности программы: Обучение носит теоретический и практический характер наряду с индивидуальным подходом к особенностям личности и возрастным психологическим особенностям каждого ребенка.</text:span></text:p>
      <text:p text:style-name="P4">Цель:</text:p>
      <text:p text:style-name="P3">- развитие творческих способностей детей в процессе создания поделок из соленого теста.</text:p>
      <text:p text:style-name="P4">Задачи:</text:p>
      <text:p text:style-name="P3">- познакомить детей с технологией тестопластики,</text:p>
      <text:p text:style-name="P3">- познакомить с технологией объемных и рельефных работ,</text:p>
      <text:p text:style-name="P3">- развивать творческое воображение, создавая необычные изделия на основе обобщенного способа лепки.</text:p>
      <text:p text:style-name="P3">- обеспечить эмоциональное благополучие каждому ребёнку,</text:p>
      <text:p text:style-name="P6">Вся работа строится в три этапа:</text:p>
      <text:p text:style-name="P3">1 – организационный - изучение интересов детей, пожеланий родителей - выставки детских работ - рекомендации по изотворчеству в семье.</text:p>
      <text:p text:style-name="P3">2 – основной - организация работы с детьми - оформление выставок детских работ – консультации для родителей,</text:p>
      <text:p text:style-name="P3">3 – заключительный - оформление выставок - презентация результатов работы на родительском собрании - открытое занятие с детьми - открытое занятие для родителей.</text:p>
      <text:p text:style-name="P4">Методы работы:</text:p>
      <text:p text:style-name="P3">- наглядный: (показ готовых образцов поделок, показ приемов выполнения задания);</text:p>
      <text:p text:style-name="P3"><text:soft-page-break/>- словесный: (беседа, пояснения, вопросы, художественное слово); практический (выполнение работы).</text:p>
      <text:p text:style-name="P1"><text:span text:style-name="T4">Формы:</text:span> <text:span text:style-name="T2">индивидуальная, групповая.</text:span></text:p>
      <text:p text:style-name="P4">Приемы:</text:p>
      <text:p text:style-name="P3">- показ технологических приемов.</text:p>
      <text:p text:style-name="P3">- рассматривание игрушек, скульптуры и т.д.</text:p>
      <text:p text:style-name="P3">- рассматривание иллюстраций из книг, фотографий, картин и т.д.</text:p>
      <text:p text:style-name="P3">- игровые приемы (приход героя и др.).</text:p>
      <text:p text:style-name="P3">- создание условий для самостоятельной деятельности в использовании инструментов для лепки.</text:p>
      <text:p text:style-name="P14"/>
      <text:p text:style-name="P4">Способы лепки:</text:p>
      <text:p text:style-name="P1"><text:span text:style-name="T2">1. </text:span><text:span text:style-name="T3">Конструктивный</text:span> – <text:span text:style-name="T2">лепка предмета из отдельных кусочков (раскатывать, вытягивать, сплющивать, прищипывать, соединять вместе).</text:span></text:p>
      <text:p text:style-name="P1"><text:span text:style-name="T2">2</text:span><text:span text:style-name="T3">. Скульптурный</text:span> – <text:span text:style-name="T2">из целого куска. Превращая его в фигуру.</text:span></text:p>
      <text:p text:style-name="P1"><text:span text:style-name="T2">3. </text:span><text:span text:style-name="T3">Комбинированный</text:span> – <text:span text:style-name="T2">сочетание в одном изделии разных способов лепки.</text:span></text:p>
      <text:p text:style-name="P1"><text:span text:style-name="T2">4. </text:span><text:span text:style-name="T3">Модульная лепка</text:span> – <text:span text:style-name="T2">составление объемной мозаики или конструирование из отдельных деталей.</text:span></text:p>
      <text:p text:style-name="P1"><text:span text:style-name="T2">5. </text:span><text:span text:style-name="T3">Лепка на форме</text:span> – <text:span text:style-name="T2">использование готовых форм под основу.</text:span></text:p>
      <text:p text:style-name="P1"><text:span text:style-name="T3">Ожидаемые результаты</text:span><text:span text:style-name="T2">:</text:span></text:p>
      <text:p text:style-name="P3">- у детей повысится уровень развития мелкой моторики;</text:p>
      <text:p text:style-name="P3">- повысятся технические навыки и умения;</text:p>
      <text:p text:style-name="P3">- дети свободно ориентируются в умении находить связь между предметами и явлениями окружающего мира и их отображении в лепке;</text:p>
      <text:p text:style-name="P3">- дети работают в сотворчестве с воспитателем и другими детьми при создании коллективных композиций;</text:p>
      <text:p text:style-name="P3">- дети получают эмоциональное удовлетворение от занятий лепкой, проявляют творчество в процессе лепки;</text:p>
      <text:p text:style-name="P3">- станет устойчивым интерес к изотворчеству на занятиях и самостоятельной деятельности.</text:p>
      <text:p text:style-name="P3">В результате дети освоят развитие самостоятельности, творческих способностей, навыки работы с соленым тестом и приемы лепки:</text:p>
      <text:p text:style-name="P3">- скатывание прямыми движениями;</text:p>
      <text:p text:style-name="P3">- скатывание круговыми движениями;</text:p>
      <text:p text:style-name="P3">- расплющивание;</text:p>
      <text:p text:style-name="P3">- соединение в виде кольца;</text:p>
      <text:p text:style-name="P3">- защипывание края формы;</text:p>
      <text:p text:style-name="P3">- лепка из нескольких частей;</text:p>
      <text:p text:style-name="P3">- пропорции;</text:p>
      <text:p text:style-name="P3">- оттягивание части от основной формы;</text:p>
      <text:p text:style-name="P3">- сглаживание поверхности формы;</text:p>
      <text:p text:style-name="P3">- присоединение части;</text:p>
      <text:p text:style-name="P3">- прижимание;</text:p>
      <text:p text:style-name="P3">- примазывание;</text:p>
      <text:p text:style-name="P3">- вдавливание для получения полой формы;</text:p>
      <text:p text:style-name="P3"><text:soft-page-break/>- использование стеки.</text:p>
      <text:p text:style-name="P7">Работа с родителями.</text:p>
      <text:p text:style-name="P3">1. Выставки детских работ.</text:p>
      <text:p text:style-name="P3">2. Консультация для родителей «Лепим дома – развиваем детское творчество».</text:p>
      <text:p text:style-name="P3">3. Открытые занятия с детьми.</text:p>
      <text:p text:style-name="P3">4. Открытые занятия для родителей.</text:p>
      <text:p text:style-name="P3">Методические материалы</text:p>
      <text:p text:style-name="P3">1. Демонстрационный материал: картинки изделий, готовые изделия. Раздаточный материал: тесто, доска, стеки.</text:p>
      <text:p text:style-name="P3">2. Техника безопасности и правила поведения во время работы с тестом и стекой.</text:p>
      <text:p text:style-name="P3">3. Коллективные выставки. Мастер – класс для родителей.</text:p>
      <text:p text:style-name="P3">Дети оценивают свои работы, работы товарищей, объясняют, чем понравилась та или иная работа. Результаты работы видят родители, получая сувениры и подарки от детей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>Список литературы:</text:p>
      <text:p text:style-name="P3">1. И. А. Лыкова. Мы лепили, мы играли. ООО «Карапуз – дидактика» 2007.</text:p>
      <text:p text:style-name="P3">2. И.А.Лыкова. Мукасольки. Подарки из солёного теста. ООО Издательский дом «Цветной мир», 2012.</text:p>
      <text:p text:style-name="P3">3. А. В. Фирсова. Чудеса из соленого теста. – М.: Айрис-пресс, 2008 –32с.</text:p>
      <text:p text:style-name="P3">4. В.С, Горичева. Сказку делаем из глины, теста, снега, пластилина. –Ярославль: Академия развития, 1998.</text:p>
      <text:p text:style-name="P3">5. О. А. Гильмутдинова. Занятие лепкой с детьми дошкольного и младшего школьного возраста. 74с.</text:p>
      <text:p text:style-name="P3">6. И. А. Лыкова. Программа художественного воспитания, обучения и развития детей 2-7 лет «Цветные ладошки». ООО Издательский дом «Цветной мир», 2011.</text:p>
      <text:p text:style-name="P3">7. И. А. Лыкова. Изобразительная деятельность в детском саду. ООО Издательский дом «Цветной мир», 201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3T20:22:00.94</meta:creation-date>
    <dc:date>2020-10-03T21:10:35.74</dc:date>
    <meta:editing-duration>PT4M36S</meta:editing-duration>
    <meta:editing-cycles>3</meta:editing-cycles>
    <meta:generator>OpenOffice/4.1.7$Win32 OpenOffice.org_project/417m1$Build-9800</meta:generator>
    <meta:print-date>2020-10-03T20:25:41.59</meta:print-date>
    <meta:document-statistic meta:table-count="0" meta:image-count="0" meta:object-count="0" meta:page-count="6" meta:paragraph-count="109" meta:word-count="1477" meta:character-count="10982"/>
  </office:meta>
</office:document-meta>
</file>