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2" style:parent-style-name="Textbody" style:family="paragraph">
      <style:paragraph-properties fo:widows="2" fo:orphans="2" fo:text-align="center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3" style:parent-style-name="Textbody" style:family="paragraph">
      <style:paragraph-properties fo:widows="2" fo:orphans="2" fo:margin-bottom="0in" fo:background-color="#FFFFFF"/>
    </style:style>
    <style:style style:name="P4" style:parent-style-name="Textbody" style:family="paragraph">
      <style:paragraph-properties fo:widows="2" fo:orphans="2" fo:margin-bottom="0in" fo:background-color="#FFFFFF"/>
    </style:style>
    <style:style style:name="T5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6" style:parent-style-name="Основнойшрифтабзаца" style:family="text">
      <style:text-properties style:font-name="Open Sans" fo:color="#000000" fo:font-size="10.5pt" style:font-size-asian="10.5pt"/>
    </style:style>
    <style:style style:name="T7" style:parent-style-name="Основнойшрифтабзаца" style:family="text">
      <style:text-properties style:font-name="Open Sans" fo:color="#000000" fo:font-size="10.5pt" style:font-size-asian="10.5pt"/>
    </style:style>
    <style:style style:name="P8" style:parent-style-name="Textbody" style:family="paragraph">
      <style:paragraph-properties fo:widows="2" fo:orphans="2" fo:margin-bottom="0in" fo:background-color="#FFFFFF"/>
    </style:style>
    <style:style style:name="P9" style:parent-style-name="Textbody" style:family="paragraph">
      <style:paragraph-properties fo:widows="2" fo:orphans="2" fo:margin-bottom="0in" fo:background-color="#FFFFFF"/>
    </style:style>
    <style:style style:name="T10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11" style:parent-style-name="Основнойшрифтабзаца" style:family="text">
      <style:text-properties style:font-name="Open Sans" fo:color="#000000" fo:font-size="10.5pt" style:font-size-asian="10.5pt"/>
    </style:style>
    <style:style style:name="P12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3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4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5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6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7" style:parent-style-name="Textbody" style:family="paragraph">
      <style:paragraph-properties fo:widows="2" fo:orphans="2" fo:margin-bottom="0in" fo:background-color="#FFFFFF"/>
    </style:style>
    <style:style style:name="P18" style:parent-style-name="Textbody" style:family="paragraph">
      <style:paragraph-properties fo:widows="2" fo:orphans="2" fo:margin-bottom="0in" fo:background-color="#FFFFFF"/>
      <style:text-properties style:font-name="Open Sans" fo:font-weight="bold" style:font-weight-asian="bold" fo:color="#000000" fo:font-size="10.5pt" style:font-size-asian="10.5pt"/>
    </style:style>
    <style:style style:name="P19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20" style:parent-style-name="Textbody" style:family="paragraph">
      <style:paragraph-properties fo:widows="2" fo:orphans="2" fo:margin-bottom="0in" fo:background-color="#FFFFFF"/>
    </style:style>
    <style:style style:name="P21" style:parent-style-name="Textbody" style:family="paragraph">
      <style:paragraph-properties fo:widows="2" fo:orphans="2" fo:margin-bottom="0in" style:line-height-at-least="0.1902in" fo:background-color="#FFFFFF"/>
    </style:style>
    <style:style style:name="T22" style:parent-style-name="StrongEmphasis" style:family="text">
      <style:text-properties style:font-name="Open Sans" fo:color="#000000" fo:font-size="10.5pt" style:font-size-asian="10.5pt"/>
    </style:style>
    <style:style style:name="T23" style:parent-style-name="StrongEmphasis" style:family="text">
      <style:text-properties style:font-name="Open Sans" fo:color="#000000" fo:font-size="10.5pt" style:font-size-asian="10.5pt"/>
    </style:style>
    <style:style style:name="P24" style:parent-style-name="Textbody" style:family="paragraph">
      <style:paragraph-properties fo:widows="2" fo:orphans="2" fo:margin-bottom="0in" style:line-height-at-least="0.1902in" fo:background-color="#FFFFFF"/>
      <style:text-properties style:font-name="Open Sans" fo:color="#000000" fo:font-size="10.5pt" style:font-size-asian="10.5pt"/>
    </style:style>
    <style:style style:name="P25" style:parent-style-name="Textbody" style:family="paragraph">
      <style:paragraph-properties fo:widows="2" fo:orphans="2" fo:margin-bottom="0in" style:line-height-at-least="0.1902in" fo:background-color="#FFFFFF"/>
      <style:text-properties style:font-name="Open Sans" fo:color="#000000" fo:font-size="10.5pt" style:font-size-asian="10.5pt"/>
    </style:style>
    <style:style style:name="P26" style:parent-style-name="Textbody" style:family="paragraph">
      <style:paragraph-properties fo:widows="2" fo:orphans="2" fo:margin-bottom="0in" style:line-height-at-least="0.1902in" fo:background-color="#FFFFFF"/>
      <style:text-properties style:font-name="Open Sans" fo:color="#000000" fo:font-size="10.5pt" style:font-size-asian="10.5pt"/>
    </style:style>
    <style:style style:name="P27" style:parent-style-name="Textbody" style:family="paragraph">
      <style:paragraph-properties fo:widows="2" fo:orphans="2" fo:margin-bottom="0in" style:line-height-at-least="0.1902in" fo:background-color="#FFFFFF"/>
      <style:text-properties style:font-name="Open Sans" fo:color="#000000" fo:font-size="10.5pt" style:font-size-asian="10.5pt"/>
    </style:style>
    <style:style style:name="P28" style:parent-style-name="Textbody" style:family="paragraph">
      <style:paragraph-properties fo:widows="2" fo:orphans="2" fo:margin-bottom="0in" style:line-height-at-least="0.1902in" fo:background-color="#FFFFFF"/>
    </style:style>
    <style:style style:name="T29" style:parent-style-name="Основнойшрифтабзаца" style:family="text">
      <style:text-properties style:font-name="Open Sans" fo:font-weight="bold" style:font-weight-asian="bold" fo:color="#000000" fo:font-size="14pt" style:font-size-asian="14pt"/>
    </style:style>
    <style:style style:name="T30" style:parent-style-name="Основнойшрифтабзаца" style:family="text">
      <style:text-properties style:font-name="Open Sans" fo:font-weight="bold" style:font-weight-asian="bold" fo:color="#000000" fo:font-size="14pt" style:font-size-asian="14pt"/>
    </style:style>
    <style:style style:name="T31" style:parent-style-name="Основнойшрифтабзаца" style:family="text">
      <style:text-properties style:font-name="Open Sans" fo:color="#000000" fo:font-size="10.5pt" style:font-size-asian="10.5pt"/>
    </style:style>
    <style:style style:name="P32" style:parent-style-name="Textbody" style:family="paragraph">
      <style:paragraph-properties fo:widows="2" fo:orphans="2" fo:margin-bottom="0in" fo:background-color="#FFFFFF"/>
    </style:style>
    <style:style style:name="T33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34" style:parent-style-name="Основнойшрифтабзаца" style:family="text">
      <style:text-properties style:font-name="Open Sans" fo:color="#000000" fo:font-size="10.5pt" style:font-size-asian="10.5pt"/>
    </style:style>
    <style:style style:name="T35" style:parent-style-name="Основнойшрифтабзаца" style:family="text">
      <style:text-properties style:font-name="Open Sans" fo:color="#000000" fo:font-size="10.5pt" style:font-size-asian="10.5pt"/>
    </style:style>
    <style:style style:name="P36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37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38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39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40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41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42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43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44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45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46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47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48" style:parent-style-name="Textbody" style:family="paragraph">
      <style:paragraph-properties fo:widows="2" fo:orphans="2" fo:margin-bottom="0in" fo:background-color="#FFFFFF"/>
    </style:style>
    <style:style style:name="T49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50" style:parent-style-name="Основнойшрифтабзаца" style:family="text">
      <style:text-properties style:font-name="Open Sans" fo:color="#000000" fo:font-size="10.5pt" style:font-size-asian="10.5pt"/>
    </style:style>
    <style:style style:name="T51" style:parent-style-name="Основнойшрифтабзаца" style:family="text">
      <style:text-properties style:font-name="Open Sans" fo:color="#000000" fo:font-size="10.5pt" style:font-size-asian="10.5pt"/>
    </style:style>
    <style:style style:name="T52" style:parent-style-name="Основнойшрифтабзаца" style:family="text">
      <style:text-properties style:font-name="Open Sans" fo:color="#000000" fo:font-size="10.5pt" style:font-size-asian="10.5pt"/>
    </style:style>
    <style:style style:name="T53" style:parent-style-name="Основнойшрифтабзаца" style:family="text">
      <style:text-properties style:font-name="Open Sans" fo:color="#000000" fo:font-size="10.5pt" style:font-size-asian="10.5pt"/>
    </style:style>
    <style:style style:name="T54" style:parent-style-name="Основнойшрифтабзаца" style:family="text">
      <style:text-properties style:font-name="Open Sans" fo:font-weight="bold" style:font-weight-asian="bold" style:font-weight-complex="bold" fo:color="#000000" fo:font-size="10.5pt" style:font-size-asian="10.5pt"/>
    </style:style>
    <style:style style:name="T55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56" style:parent-style-name="Основнойшрифтабзаца" style:family="text">
      <style:text-properties style:font-name="Open Sans" fo:color="#000000" fo:font-size="10.5pt" style:font-size-asian="10.5pt"/>
    </style:style>
    <style:style style:name="T57" style:parent-style-name="Основнойшрифтабзаца" style:family="text">
      <style:text-properties style:font-name="Open Sans" fo:color="#000000" fo:font-size="10.5pt" style:font-size-asian="10.5pt"/>
    </style:style>
    <style:style style:name="P58" style:parent-style-name="Textbody" style:family="paragraph">
      <style:paragraph-properties fo:widows="2" fo:orphans="2" fo:margin-bottom="0in" fo:background-color="#FFFFFF"/>
    </style:style>
    <style:style style:name="T59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60" style:parent-style-name="Основнойшрифтабзаца" style:family="text">
      <style:text-properties style:font-name="Open Sans" fo:color="#000000" fo:font-size="10.5pt" style:font-size-asian="10.5pt"/>
    </style:style>
    <style:style style:name="T61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62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63" style:parent-style-name="Основнойшрифтабзаца" style:family="text">
      <style:text-properties style:font-name="Open Sans" fo:color="#000000" fo:font-size="10.5pt" style:font-size-asian="10.5pt"/>
    </style:style>
    <style:style style:name="T64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65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66" style:parent-style-name="Основнойшрифтабзаца" style:family="text">
      <style:text-properties style:font-name="Open Sans" fo:color="#000000" fo:font-size="10.5pt" style:font-size-asian="10.5pt"/>
    </style:style>
    <style:style style:name="T67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68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69" style:parent-style-name="Основнойшрифтабзаца" style:family="text">
      <style:text-properties style:font-name="Open Sans" fo:color="#000000" fo:font-size="10.5pt" style:font-size-asian="10.5pt"/>
    </style:style>
    <style:style style:name="T70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71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72" style:parent-style-name="Основнойшрифтабзаца" style:family="text">
      <style:text-properties style:font-name="Open Sans" fo:color="#000000" fo:font-size="10.5pt" style:font-size-asian="10.5pt"/>
    </style:style>
    <style:style style:name="T73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74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75" style:parent-style-name="Основнойшрифтабзаца" style:family="text">
      <style:text-properties style:font-name="Open Sans" fo:color="#000000" fo:font-size="10.5pt" style:font-size-asian="10.5pt"/>
    </style:style>
    <style:style style:name="T76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77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78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79" style:parent-style-name="Основнойшрифтабзаца" style:family="text">
      <style:text-properties style:font-name="Open Sans" fo:color="#000000" fo:font-size="10.5pt" style:font-size-asian="10.5pt"/>
    </style:style>
    <style:style style:name="T80" style:parent-style-name="Основнойшрифтабзаца" style:family="text">
      <style:text-properties style:font-name="Open Sans" fo:color="#000000" fo:font-size="10.5pt" style:font-size-asian="10.5pt"/>
    </style:style>
    <style:style style:name="T81" style:parent-style-name="Основнойшрифтабзаца" style:family="text">
      <style:text-properties style:font-name="Open Sans" fo:color="#000000" fo:font-size="10.5pt" style:font-size-asian="10.5pt"/>
    </style:style>
    <style:style style:name="T82" style:parent-style-name="Основнойшрифтабзаца" style:family="text">
      <style:text-properties style:font-name="Open Sans" fo:color="#000000" fo:font-size="10.5pt" style:font-size-asian="10.5pt"/>
    </style:style>
    <style:style style:name="T83" style:parent-style-name="Основнойшрифтабзаца" style:family="text">
      <style:text-properties style:font-name="Open Sans" fo:color="#000000" fo:font-size="10.5pt" style:font-size-asian="10.5pt"/>
    </style:style>
    <style:style style:name="T84" style:parent-style-name="Основнойшрифтабзаца" style:family="text">
      <style:text-properties style:font-name="Open Sans" fo:color="#000000" fo:font-size="10.5pt" style:font-size-asian="10.5pt"/>
    </style:style>
    <style:style style:name="T85" style:parent-style-name="Основнойшрифтабзаца" style:family="text">
      <style:text-properties style:font-name="Open Sans" fo:color="#000000" fo:font-size="10.5pt" style:font-size-asian="10.5pt"/>
    </style:style>
    <style:style style:name="T86" style:parent-style-name="Основнойшрифтабзаца" style:family="text">
      <style:text-properties style:font-name="Open Sans" fo:color="#000000" fo:font-size="10.5pt" style:font-size-asian="10.5pt"/>
    </style:style>
    <style:style style:name="T87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88" style:parent-style-name="Основнойшрифтабзаца" style:family="text">
      <style:text-properties style:font-name="Open Sans" fo:color="#000000" fo:font-size="10.5pt" style:font-size-asian="10.5pt"/>
    </style:style>
    <style:style style:name="P89" style:parent-style-name="Textbody" style:family="paragraph">
      <style:paragraph-properties fo:widows="2" fo:orphans="2" fo:margin-bottom="0in" fo:background-color="#FFFFFF"/>
    </style:style>
    <style:style style:name="T90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91" style:parent-style-name="Основнойшрифтабзаца" style:family="text">
      <style:text-properties style:font-name="Open Sans" fo:color="#000000" fo:font-size="10.5pt" style:font-size-asian="10.5pt"/>
    </style:style>
    <style:style style:name="T92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93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94" style:parent-style-name="Основнойшрифтабзаца" style:family="text">
      <style:text-properties style:font-name="Open Sans" fo:color="#000000" fo:font-size="10.5pt" style:font-size-asian="10.5pt"/>
    </style:style>
    <style:style style:name="T95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96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97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98" style:parent-style-name="Основнойшрифтабзаца" style:family="text">
      <style:text-properties style:font-name="Open Sans" fo:color="#000000" fo:font-size="10.5pt" style:font-size-asian="10.5pt"/>
    </style:style>
    <style:style style:name="T99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100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101" style:parent-style-name="Основнойшрифтабзаца" style:family="text">
      <style:text-properties style:font-name="Open Sans" fo:color="#000000" fo:font-size="10.5pt" style:font-size-asian="10.5pt"/>
    </style:style>
    <style:style style:name="T102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103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104" style:parent-style-name="Основнойшрифтабзаца" style:family="text">
      <style:text-properties style:font-name="Open Sans" fo:color="#000000" fo:font-size="10.5pt" style:font-size-asian="10.5pt"/>
    </style:style>
    <style:style style:name="T105" style:parent-style-name="Основнойшрифтабзаца" style:family="text">
      <style:text-properties style:font-name="Open Sans" fo:color="#000000" fo:font-size="10.5pt" style:font-size-asian="10.5pt"/>
    </style:style>
    <style:style style:name="T106" style:parent-style-name="Основнойшрифтабзаца" style:family="text">
      <style:text-properties style:font-name="Open Sans" fo:color="#000000" fo:font-size="10.5pt" style:font-size-asian="10.5pt"/>
    </style:style>
    <style:style style:name="T107" style:parent-style-name="Основнойшрифтабзаца" style:family="text">
      <style:text-properties style:font-name="Open Sans" fo:color="#000000" fo:font-size="10.5pt" style:font-size-asian="10.5pt"/>
    </style:style>
    <style:style style:name="T108" style:parent-style-name="Основнойшрифтабзаца" style:family="text">
      <style:text-properties style:font-name="Open Sans" fo:color="#000000" fo:font-size="10.5pt" style:font-size-asian="10.5pt"/>
    </style:style>
    <style:style style:name="T109" style:parent-style-name="Основнойшрифтабзаца" style:family="text">
      <style:text-properties style:font-name="Open Sans" fo:color="#000000" fo:font-size="10.5pt" style:font-size-asian="10.5pt"/>
    </style:style>
    <style:style style:name="T110" style:parent-style-name="Основнойшрифтабзаца" style:family="text">
      <style:text-properties style:font-name="Open Sans" fo:font-weight="bold" style:font-weight-asian="bold" style:font-weight-complex="bold" fo:color="#000000" fo:font-size="10.5pt" style:font-size-asian="10.5pt"/>
    </style:style>
    <style:style style:name="T111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112" style:parent-style-name="Основнойшрифтабзаца" style:family="text">
      <style:text-properties style:font-name="Open Sans" fo:color="#000000" fo:font-size="10.5pt" style:font-size-asian="10.5pt"/>
    </style:style>
    <style:style style:name="P113" style:parent-style-name="Textbody" style:family="paragraph">
      <style:paragraph-properties fo:widows="2" fo:orphans="2" fo:margin-bottom="0in" fo:background-color="#FFFFFF"/>
    </style:style>
    <style:style style:name="T114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115" style:parent-style-name="Основнойшрифтабзаца" style:family="text">
      <style:text-properties style:font-name="Open Sans" fo:color="#000000" fo:font-size="10.5pt" style:font-size-asian="10.5pt"/>
    </style:style>
    <style:style style:name="T116" style:parent-style-name="Основнойшрифтабзаца" style:family="text">
      <style:text-properties style:font-name="Open Sans" fo:color="#000000" fo:font-size="10.5pt" style:font-size-asian="10.5pt"/>
    </style:style>
    <style:style style:name="T117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118" style:parent-style-name="Основнойшрифтабзаца" style:family="text">
      <style:text-properties style:font-name="Open Sans" fo:color="#000000" fo:font-size="10.5pt" style:font-size-asian="10.5pt"/>
    </style:style>
    <style:style style:name="T119" style:parent-style-name="Основнойшрифтабзаца" style:family="text">
      <style:text-properties style:font-name="Open Sans" fo:color="#000000" fo:font-size="10.5pt" style:font-size-asian="10.5pt"/>
    </style:style>
    <style:style style:name="T120" style:parent-style-name="Основнойшрифтабзаца" style:family="text">
      <style:text-properties style:font-name="Open Sans" fo:color="#000000" fo:font-size="10.5pt" style:font-size-asian="10.5pt"/>
    </style:style>
    <style:style style:name="T121" style:parent-style-name="Основнойшрифтабзаца" style:family="text">
      <style:text-properties style:font-name="Open Sans" fo:color="#000000" fo:font-size="10.5pt" style:font-size-asian="10.5pt"/>
    </style:style>
    <style:style style:name="T122" style:parent-style-name="Основнойшрифтабзаца" style:family="text">
      <style:text-properties style:font-name="Open Sans" fo:color="#000000" fo:font-size="10.5pt" style:font-size-asian="10.5pt"/>
    </style:style>
    <style:style style:name="T123" style:parent-style-name="Основнойшрифтабзаца" style:family="text">
      <style:text-properties style:font-name="Open Sans" fo:color="#000000" fo:font-size="10.5pt" style:font-size-asian="10.5pt"/>
    </style:style>
    <style:style style:name="T124" style:parent-style-name="Основнойшрифтабзаца" style:family="text">
      <style:text-properties style:font-name="Open Sans" fo:color="#000000" fo:font-size="10.5pt" style:font-size-asian="10.5pt"/>
    </style:style>
    <style:style style:name="T125" style:parent-style-name="Основнойшрифтабзаца" style:family="text">
      <style:text-properties style:font-name="Open Sans" fo:color="#000000" fo:font-size="10.5pt" style:font-size-asian="10.5pt"/>
    </style:style>
    <style:style style:name="P126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27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28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29" style:parent-style-name="Textbody" style:family="paragraph">
      <style:paragraph-properties fo:widows="2" fo:orphans="2" fo:margin-bottom="0in" fo:background-color="#FFFFFF"/>
      <style:text-properties style:font-name="Open Sans" fo:font-weight="bold" style:font-weight-asian="bold" fo:color="#000000" fo:font-size="10.5pt" style:font-size-asian="10.5pt"/>
    </style:style>
    <style:style style:name="P130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31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32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33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34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35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36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37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38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39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40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41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42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43" style:parent-style-name="Textbody" style:family="paragraph">
      <style:paragraph-properties fo:widows="2" fo:orphans="2" fo:margin-bottom="0in" fo:background-color="#FFFFFF"/>
    </style:style>
    <style:style style:name="T144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145" style:parent-style-name="Основнойшрифтабзаца" style:family="text">
      <style:text-properties style:font-name="Open Sans" fo:color="#000000" fo:font-size="10.5pt" style:font-size-asian="10.5pt"/>
    </style:style>
    <style:style style:name="P146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47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48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49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50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51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52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53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54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55" style:parent-style-name="Textbody" style:family="paragraph">
      <style:paragraph-properties fo:widows="2" fo:orphans="2" fo:margin-bottom="0in" fo:background-color="#FFFFFF"/>
    </style:style>
    <style:style style:name="T156" style:parent-style-name="Основнойшрифтабзаца" style:family="text">
      <style:text-properties style:font-name="Open Sans" fo:font-weight="bold" style:font-weight-asian="bold" fo:color="#000000" fo:font-size="10.5pt" style:font-size-asian="10.5pt"/>
    </style:style>
    <style:style style:name="T157" style:parent-style-name="Основнойшрифтабзаца" style:family="text">
      <style:text-properties style:font-name="Open Sans" fo:color="#000000" fo:font-size="10.5pt" style:font-size-asian="10.5pt"/>
    </style:style>
    <style:style style:name="T158" style:parent-style-name="Основнойшрифтабзаца" style:family="text">
      <style:text-properties style:font-name="Open Sans" fo:color="#000000" fo:font-size="10.5pt" style:font-size-asian="10.5pt"/>
    </style:style>
    <style:style style:name="P159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60" style:parent-style-name="Textbody" style:family="paragraph">
      <style:paragraph-properties fo:widows="2" fo:orphans="2" fo:margin-bottom="0in" fo:background-color="#FFFFFF"/>
      <style:text-properties style:font-name="Open Sans" fo:color="#000000" fo:font-size="10.5pt" style:font-size-asian="10.5pt"/>
    </style:style>
    <style:style style:name="P161" style:parent-style-name="Standard" style:family="paragraph">
      <style:paragraph-properties style:text-autospace="none" fo:text-align="center" fo:margin-bottom="0.1388in" fo:line-height="115%"/>
      <style:text-properties style:font-name="Times New Roman CYR" style:font-name-asian="Times New Roman CYR" style:font-name-complex="Times New Roman CYR" fo:font-weight="bold" style:font-weight-asian="bold" style:font-weight-complex="bold" fo:color="#FF0000" fo:font-size="14pt" style:font-size-asian="14pt" style:font-size-complex="14pt"/>
    </style:style>
    <style:style style:name="P162" style:parent-style-name="Standard" style:family="paragraph">
      <style:paragraph-properties style:text-autospace="none" fo:margin-bottom="0.1388in" fo:line-height="150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3" style:parent-style-name="Standard" style:family="paragraph">
      <style:paragraph-properties style:text-autospace="none" fo:margin-bottom="0.1388in" fo:line-height="150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4" style:parent-style-name="Standard" style:family="paragraph">
      <style:paragraph-properties style:text-autospace="non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5" style:parent-style-name="Standard" style:family="paragraph">
      <style:paragraph-properties style:text-autospace="none" fo:margin-bottom="0.1388in" fo:line-height="115%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8" style:parent-style-name="Standard" style:family="paragraph">
      <style:paragraph-properties style:text-autospace="non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9" style:parent-style-name="Standard" style:family="paragraph">
      <style:paragraph-properties style:text-autospace="non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70" style:parent-style-name="Standard" style:family="paragraph">
      <style:paragraph-properties style:text-autospace="none" fo:margin-bottom="0.1388in" fo:line-height="115%"/>
    </style:style>
    <style:style style:name="T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73" style:parent-style-name="Standard" style:family="paragraph">
      <style:paragraph-properties style:text-autospace="none" fo:margin-bottom="0.1388in" fo:line-height="115%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76" style:parent-style-name="Standard" style:family="paragraph">
      <style:paragraph-properties style:text-autospace="none" fo:margin-bottom="0.1388in" fo:line-height="115%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80" style:parent-style-name="Standard" style:family="paragraph">
      <style:paragraph-properties style:text-autospace="non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81" style:parent-style-name="Standard" style:family="paragraph">
      <style:paragraph-properties style:text-autospace="none" fo:margin-bottom="0.1388in" fo:line-height="115%"/>
    </style:style>
    <style:style style:name="T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84" style:parent-style-name="Standard" style:family="paragraph">
      <style:paragraph-properties style:text-autospace="non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85" style:parent-style-name="Standard" style:family="paragraph">
      <style:paragraph-properties style:text-autospace="none" fo:margin-bottom="0.1388in" fo:line-height="115%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88" style:parent-style-name="Standard" style:family="paragraph">
      <style:paragraph-properties style:text-autospace="none" fo:margin-bottom="0.1388in" fo:line-height="115%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91" style:parent-style-name="Standard" style:family="paragraph">
      <style:paragraph-properties style:text-autospace="none" fo:margin-bottom="0.1388in" fo:line-height="115%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94" style:parent-style-name="Standard" style:family="paragraph">
      <style:paragraph-properties style:text-autospace="none" fo:margin-bottom="0.1388in" fo:line-height="115%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97" style:parent-style-name="Standard" style:family="paragraph">
      <style:paragraph-properties style:text-autospace="none" fo:margin-bottom="0.1388in" fo:line-height="115%"/>
    </style:style>
    <style:style style:name="T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00" style:parent-style-name="Standard" style:family="paragraph">
      <style:paragraph-properties style:text-autospace="none" fo:margin-bottom="0.1388in" fo:line-height="115%"/>
    </style:style>
    <style:style style:name="T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03" style:parent-style-name="Standard" style:family="paragraph">
      <style:paragraph-properties style:text-autospace="none" fo:margin-bottom="0.1388in" fo:line-height="115%"/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06" style:parent-style-name="Standard" style:family="paragraph">
      <style:paragraph-properties style:text-autospace="none" fo:margin-bottom="0.1388in" fo:line-height="115%"/>
    </style:style>
    <style:style style:name="T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09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style:text-autospace="non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11" style:parent-style-name="Standard" style:family="paragraph">
      <style:paragraph-properties style:text-autospace="none" fo:margin-bottom="0.1388in" fo:line-height="115%"/>
    </style:style>
    <style:style style:name="T21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style:text-autospace="non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17" style:parent-style-name="Standard" style:family="paragraph">
      <style:paragraph-properties style:text-autospace="none" fo:margin-bottom="0.1388in" fo:line-height="115%"/>
    </style:style>
    <style:style style:name="T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20" style:parent-style-name="Standard" style:family="paragraph">
      <style:paragraph-properties style:text-autospace="none" fo:margin-bottom="0.1388in" fo:line-height="115%"/>
    </style:style>
    <style:style style:name="T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23" style:parent-style-name="Standard" style:family="paragraph">
      <style:paragraph-properties style:text-autospace="none" fo:margin-bottom="0.1388in" fo:line-height="115%"/>
    </style:style>
    <style:style style:name="T2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26" style:parent-style-name="Standard" style:family="paragraph">
      <style:paragraph-properties style:text-autospace="non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27" style:parent-style-name="Standard" style:family="paragraph">
      <style:paragraph-properties style:text-autospace="none" fo:margin-bottom="0.1388in" fo:line-height="115%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0" style:parent-style-name="Standard" style:family="paragraph">
      <style:paragraph-properties style:text-autospace="non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1" style:parent-style-name="Standard" style:family="paragraph">
      <style:paragraph-properties style:text-autospace="non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2" style:parent-style-name="Standard" style:family="paragraph">
      <style:paragraph-properties style:text-autospace="non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3" style:parent-style-name="Standard" style:family="paragraph">
      <style:paragraph-properties style:text-autospace="non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4" style:parent-style-name="Standard" style:family="paragraph">
      <style:paragraph-properties style:text-autospace="none" fo:margin-bottom="0.1388in" fo:line-height="115%"/>
    </style:style>
    <style:style style:name="T2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6" style:parent-style-name="Standard" style:family="paragraph">
      <style:paragraph-properties style:text-autospace="none" fo:margin-bottom="0.1388in" fo:line-height="115%"/>
    </style:style>
    <style:style style:name="T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9" style:parent-style-name="Standard" style:family="paragraph">
      <style:paragraph-properties style:text-autospace="none" fo:margin-bottom="0.1388in" fo:line-height="115%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</office:automatic-styles>
  <office:body>
    <office:text text:use-soft-page-breaks="true">
      <text:p text:style-name="P1">Конспект интегрированного занятия в средней группе на тему:</text:p>
      <text:p text:style-name="P2">«Не нужно нам войны - беды».</text:p>
      <text:p text:style-name="P3"/>
      <text:p text:style-name="P4"><text:span text:style-name="T5">Цель:</text:span><text:span text:style-name="T6"> расширить знания детей о Великой Отечественной войне; показать тяжелую жизнь детей в годы<text:s/></text:span><text:span text:style-name="T7">войны.</text:span></text:p>
      <text:p text:style-name="P8"/>
      <text:p text:style-name="P9"><text:span text:style-name="T10">Задачи:</text:span><text:span text:style-name="T11"> продолжить знакомство с Великой Отечественной войной;</text:span></text:p>
      <text:p text:style-name="P12">рассказать о мужестве и выносливости взрослых и детей-войны;</text:p>
      <text:p text:style-name="P13">продолжать прививать духовно-нравственные чувства (любовь, забота, внимание, сопереживание);</text:p>
      <text:p text:style-name="P14">закрепить умение, используя нетрадиционные методы рисования (отпечаток ладони),</text:p>
      <text:p text:style-name="P15">создавать коллективную работу;</text:p>
      <text:p text:style-name="P16">активизировать умение работать сообща.</text:p>
      <text:p text:style-name="P17"/>
      <text:p text:style-name="P18">Предварительная работа:</text:p>
      <text:p text:style-name="P19">Знакомство с событиями Великой Отечественной войны через чтение книг, рассматривание иллюстраций.</text:p>
      <text:p text:style-name="P20"/>
      <text:p text:style-name="P21"><text:span text:style-name="T22">Материал к зан</text:span><text:span text:style-name="T23">ятию:</text:span></text:p>
      <text:p text:style-name="P24">1. Слайды с иллюстрациями о Великой Отечественной войне.</text:p>
      <text:p text:style-name="P25">2 Аудиозапись звуки взрыва снарядов</text:p>
      <text:p text:style-name="P26">3. Для композиции: губки пропитанные гуашью разного цвета (в емкости размером в детскую ладонь) – 5 цветов.</text:p>
      <text:p text:style-name="P27">4. Фон для композиции «Я помню,я горжусь»</text:p>
      <text:p text:style-name="P28"><text:span text:style-name="T29">Ход<text:s/></text:span><text:span text:style-name="T30">занятия. </text:span><text:span text:style-name="T31">(Дети сидят полукругом на стульчиках)</text:span></text:p>
      <text:p text:style-name="P32"><text:span text:style-name="T33">Воспитатель: </text:span><text:span text:style-name="T34">Дорогие ребята, вы родились и живете в мирное время и не знаете, что такое война. Но не все могут испытывать такое счастье. Во многих местах нашей Земли, а сейчас вы смотрите по телевизору, как на</text:span><text:span text:style-name="T35"><text:s/>Украине, происходят военные конфликты, в которых погибают люди, разрушаются жилые дома, детские сады, школы. Но это не идет ни в какое сравнение с тем, какой была Великая Отечественная война. (Далее рассказ сопровождается слайдами)</text:span></text:p>
      <text:p text:style-name="P36">Нападение врага на нашу<text:s/>страну было неожиданным. Войска Гитлера пересекли границы нашей Родины. Тысячи и тысячи орудий открыли огонь по мирно спящим селам, и городам, самолеты врага стали бомбить железные дороги, вокзалы, аэродромы. Гитлер хотел превратить людей нашей Родины в рабов и заставить их работать на Германию, хотел уничтожить науку, культуру, искусство, запретить детям учиться в школе.</text:p>
      <text:p text:style-name="P37">Ребята, давайте рассмотрим с вами иллюстрации (слайды) о « Великой Отечественной войне».</text:p>
      <text:p text:style-name="P38">Фашисты (так называли войска Гитлера) бомбили города, раздавалась сирена, и дети вместе со взрослыми спускались в бомбоубежище. Но не всегда люди успевали добежать до убежища. У некоторых погибали родители, и дети попадали в детские дома. Некоторым везло, их принимали в свои семьи чужие люди.</text:p>
      <text:p text:style-name="P39">Папы воевали, мамы день и ночь работали на заводах, фабриках или в полях. А детям</text:p>
      <text:p text:style-name="P40">самим приходилось вести хозяйство и растить младших братиков и сестер. Детишки постарше помогали взрослым воевать.</text:p>
      <text:p text:style-name="P41">Что еще могут помнить дети войны. Конечно, голод. Фашисты разрушили<text:s/>все хозяйство.</text:p>
      <text:p text:style-name="P42">В деревнях они сожгли поля с колосьями пшеницы и ржи. Так наступил голод. А еще немцы, занимая деревни и села, отнимали у мирного населения все запасы продуктов и угоняли скот. Детишки ходили по полям и собирали то, что осталось, Даже зимой<text:s/>собирали мороженную картошку. Часто приходилось есть ее сырой, потому что не было дров, чтобы сварить еду.</text:p>
      <text:p text:style-name="P43">Сегодня дети войны стали нашими дедушками и бабушками и их называют ветеранами.</text:p>
      <text:p text:style-name="P44">В наше время осталось очень мало ветеранов войны, потому что прошло очень много лет, они состарились и ушли из жизни. Каждый год, на празднование 9 Мая к нам приходят в основном дети войны. Они хорошо помнят те суровые годы. Им очень страшно было жить под постоянными взрывами снарядов.</text:p>
      <text:p text:style-name="P45">Послушайте, ребята, стихотворение о маленькой девочке, которая жила в то время.</text:p>
      <text:p text:style-name="P46">Лена будет вместе со мной рассказывать стихотворение. (сопровождается под негромкие звуки взрыва снарядов)</text:p>
      <text:p text:style-name="P47">Инсценирование стихотворения:</text:p>
      <text:p text:style-name="P48"><text:span text:style-name="T49">Воспитатель:</text:span><text:span text:style-name="T50"> Оборванного мишку утешала </text:span><text:span text:style-name="T51"><text:line-break/></text:span><text:span text:style-name="T52">Девчушка в изувеченной избе: </text:span><text:span text:style-name="T53"><text:line-break/></text:span><text:span text:style-name="T54">Лена<text:s/></text:span><text:span text:style-name="T55">:</text:span><text:span text:style-name="T56"> </text:span><text:span text:style-name="T57">(с игрушечным мишкой в руках)</text:span></text:p>
      <text:p text:style-name="P58"><text:span text:style-name="T59">"Не плачь, не плачь... Сама недоедала,</text:span><text:span text:style-name="T60"> </text:span><text:span text:style-name="T61"><text:line-break/></text:span><text:span text:style-name="T62">Полсухаря оставила тебе...</text:span><text:span text:style-name="T63"> </text:span><text:span text:style-name="T64"><text:line-break/></text:span><text:span text:style-name="T65">... Снаряды пролетали и взрывались,</text:span><text:span text:style-name="T66"> </text:span><text:span text:style-name="T67"><text:line-break/></text:span><text:span text:style-name="T68">Смешалась с кровью черная земля...</text:span><text:span text:style-name="T69"> </text:span><text:span text:style-name="T70"><text:line-break/></text:span><text:span text:style-name="T71">Была семья, был дом... Теперь остались</text:span><text:span text:style-name="T72"> </text:span><text:span text:style-name="T73"><text:line-break/></text:span><text:span text:style-name="T74">Совсем одни на свете - ты и я..."</text:span><text:span text:style-name="T75"> </text:span><text:span text:style-name="T76"><text:line-break/></text:span><text:span text:style-name="T77">Воспитател</text:span><text:span text:style-name="T78">ь: «</text:span><text:span text:style-name="T79">... А за деревней рощица дымилась, </text:span><text:span text:style-name="T80"><text:line-break/></text:span><text:span text:style-name="T81">Поражена чудовищным огнём, </text:span><text:span text:style-name="T82"><text:line-break/></text:span><text:span text:style-name="T83">И Смерть вокруг летала злою птицей, </text:span><text:span text:style-name="T84"><text:line-break/></text:span><text:span text:style-name="T85">Бедой нежданной приходила в дом...» </text:span><text:span text:style-name="T86"><text:line-break/></text:span><text:span text:style-name="T87">Лена</text:span><text:span text:style-name="T88">: (обращается к мишке)</text:span></text:p>
      <text:p text:style-name="P89"><text:span text:style-name="T90">"Ты слышишь, Миш, я сильная, не плачу,</text:span><text:span text:style-name="T91"> </text:span><text:span text:style-name="T92"><text:line-break/></text:span><text:span text:style-name="T93">И мне дадут на фронте автомат.</text:span><text:span text:style-name="T94"> </text:span><text:span text:style-name="T95"><text:line-break/></text:span><text:span text:style-name="T96">Я отомщу за то,</text:span><text:span text:style-name="T97"><text:s/>что слезы прячу,</text:span><text:span text:style-name="T98"> </text:span><text:span text:style-name="T99"><text:line-break/></text:span><text:span text:style-name="T100">За то, что наши сосенки горят..."</text:span><text:span text:style-name="T101"> </text:span><text:span text:style-name="T102"><text:line-break/></text:span><text:span text:style-name="T103">Воспитатель: </text:span><text:span text:style-name="T104">Но в тишине свистели пули звонко, </text:span><text:span text:style-name="T105"><text:line-break/></text:span><text:span text:style-name="T106">Зловещий отблеск полыхнул в окне... </text:span><text:span text:style-name="T107"><text:line-break/></text:span><text:span text:style-name="T108">И выбежала из дому девчонка: </text:span><text:span text:style-name="T109"><text:line-break/></text:span><text:span text:style-name="T110">Лена</text:span><text:span text:style-name="T111">: </text:span><text:span text:style-name="T112">(прижимает мишку)</text:span></text:p>
      <text:p text:style-name="P113"><text:span text:style-name="T114">"Ой, Мишка, Мишка, как же страшно мне!.."</text:span><text:span text:style-name="T115"> </text:span><text:span text:style-name="T116"><text:line-break/></text:span><text:span text:style-name="T117">Воспитатель:</text:span><text:span text:style-name="T118"> ... Мол</text:span><text:span text:style-name="T119">чание. Ни голоса не слышно. </text:span><text:span text:style-name="T120"><text:line-break/></text:span><text:span text:style-name="T121">Победу нынче празднует страна... </text:span><text:span text:style-name="T122"><text:line-break/></text:span><text:span text:style-name="T123">А сколько их, девчонок и мальчишек, </text:span><text:span text:style-name="T124"><text:line-break/></text:span><text:span text:style-name="T125">Осиротила подлая война?!... (Л. Тасси)</text:span></text:p>
      <text:p text:style-name="P126">Через всю жизнь пронесли люди, пережившие блокаду, трепетное отношение к каждой крошке хлеба, стараясь, чтобы их дети<text:s/>и внуки никогда не испытали голода и лишений.</text:p>
      <text:p text:style-name="P127">Ребята, вы когда вырастите, будете оберегать и защищать нашу Родину. Только от вас зависит, будем ли мы гордится нашей страной.</text:p>
      <text:p text:style-name="P128">А для этого нужно развивать силу. Давайте построимся на ковре и выполним ряд упражнений.</text:p>
      <text:p text:style-name="P129">(физкультминутка – сопровождается движениями)</text:p>
      <text:p text:style-name="P130">« Чтоб солдатами нам стать,</text:p>
      <text:p text:style-name="P131">Надо силу развивать.</text:p>
      <text:p text:style-name="P132">Потянулись высоко,</text:p>
      <text:p text:style-name="P133">Даже солнце обожгло.</text:p>
      <text:p text:style-name="P134">Гири отжимаем,</text:p>
      <text:p text:style-name="P135">Мышцы укрепляем,</text:p>
      <text:p text:style-name="P136">До пола доставай,</text:p>
      <text:p text:style-name="P137">А ноги не сгибай.</text:p>
      <text:p text:style-name="P138">Низко приседай,</text:p>
      <text:p text:style-name="P139">Спину выпрямляй.</text:p>
      <text:p text:style-name="P140">Прыгай очень<text:s/>высоко</text:p>
      <text:p text:style-name="P141">Зашагается легко.</text:p>
      <text:p text:style-name="P142">Раз, два, три, четыре, пять»</text:p>
      <text:p text:style-name="P143"><text:span text:style-name="T144">Воспитатель:</text:span><text:span text:style-name="T145"> Молодцы ребята, садитесь на свои места, продолжим ( показ слайдов)</text:span></text:p>
      <text:p text:style-name="P146">Быстро взрослели детишки от перенесенного в те суровые времена. Но вот настал долгожданный День Победы.</text:p>
      <text:p text:style-name="P147">Мир и дружба всем<text:s/>нужны,</text:p>
      <text:p text:style-name="P148">Мир важней всего на свете.</text:p>
      <text:p text:style-name="P149">На земле, где нет войны,</text:p>
      <text:p text:style-name="P150">Ночью спят спокойно дети.</text:p>
      <text:p text:style-name="P151">Там, где пушки не гремят.</text:p>
      <text:p text:style-name="P152">В небе солнце ярко светит.</text:p>
      <text:p text:style-name="P153">Нужен мир для всех ребят.</text:p>
      <text:p text:style-name="P154">Нужен мир на всей планете!</text:p>
      <text:p text:style-name="P155"><text:span text:style-name="T156">Воспитатель: </text:span><text:span text:style-name="T157">Какое прекрасное слово «Мир». Мы сейчас живем под ч</text:span><text:span text:style-name="T158">истым мирным небом. И дай вам бог, чтобы вы никогда не знали такого страшного слова «Война»</text:span></text:p>
      <text:p text:style-name="P159">Ребята, сейчас мы пройдем к столу и сделаем плакат на тему «Я помню,я горжусь». Каждый из вас по очереди сделает отпечаток своей ладошки над вечным огнем. Это будет<text:s/>наша коллективная работа.</text:p>
      <text:p text:style-name="P160">Нашу работу мы повесим на стенд в приемной группы, пусть все вместе с нами порадуются миру на земле.</text:p>
      <text:p text:style-name="Standard"/>
      <text:p text:style-name="P161">Огородники С. Алексеев</text:p>
      <text:p text:style-name="P162">Было это незадолго до Курской битвы. В стрелковую часть прибыло пополнение.</text:p>
      <text:p text:style-name="P163">Старшина обходил бойцов.<text:s/>Шагает вдоль строя. Рядом идёт ефрейтор. Держит карандаш и блокнот в руках.</text:p>
      <text:p text:style-name="P164">Глянул старшина на первого из бойцов:</text:p>
      <text:p text:style-name="P165"><text:span text:style-name="T166">—<text:s/></text:span><text:span text:style-name="T167">Картошку сажать умеешь?</text:span></text:p>
      <text:p text:style-name="P168">Боец смутился, пожал плечами.</text:p>
      <text:p text:style-name="P169">Дальше шагнул старшина:</text:p>
      <text:p text:style-name="P170"><text:span text:style-name="T171">—<text:s/></text:span><text:span text:style-name="T172">Картошку сажать умеешь?</text:span></text:p>
      <text:p text:style-name="P173"><text:span text:style-name="T174">—<text:s/></text:span><text:span text:style-name="T175">Умею! — звонко сказал солдат.</text:span></text:p>
      <text:p text:style-name="P176"><text:span text:style-name="T177">—<text:s/></text:span><text:span text:style-name="T178">Дв</text:span><text:span text:style-name="T179">а шага вперёд.</text:span></text:p>
      <text:p text:style-name="P180">Вышел солдат из строя.</text:p>
      <text:p text:style-name="P181"><text:span text:style-name="T182">—<text:s/></text:span><text:span text:style-name="T183">Пиши в огородники, — сказал старшина ефрейтору.</text:span></text:p>
      <text:p text:style-name="P184">Дальше идёт старшина:</text:p>
      <text:p text:style-name="P185"><text:span text:style-name="T186">—<text:s/></text:span><text:span text:style-name="T187">Картошку сажать умеешь?</text:span></text:p>
      <text:p text:style-name="P188"><text:span text:style-name="T189">—<text:s/></text:span><text:span text:style-name="T190">Умею.</text:span></text:p>
      <text:p text:style-name="P191"><text:span text:style-name="T192">—<text:s/></text:span><text:span text:style-name="T193">Умею.</text:span></text:p>
      <text:p text:style-name="P194"><text:span text:style-name="T195">—<text:s/></text:span><text:span text:style-name="T196">Не пробовал.</text:span></text:p>
      <text:p text:style-name="P197"><text:span text:style-name="T198">—<text:s/></text:span><text:span text:style-name="T199">Умею.</text:span></text:p>
      <text:p text:style-name="P200"><text:span text:style-name="T201">—<text:s/></text:span><text:span text:style-name="T202">Не приходилось, но если надо…</text:span></text:p>
      <text:p text:style-name="P203"><text:span text:style-name="T204">—<text:s/></text:span><text:span text:style-name="T205">Умею.</text:span></text:p>
      <text:p text:style-name="P206"><text:span text:style-name="T207">—<text:s/></text:span><text:span text:style-name="T208">Умею.</text:span></text:p>
      <text:p text:style-name="P209">—</text:p>
      <text:p text:style-name="P210">Хватит, — сказал старшина.</text:p>
      <text:p text:style-name="P211"><text:span text:style-name="T212">Вышли вперёд бойцы. Оказался в строю умеющих и солдат Анатолий Скурко. Гадает солдат Скурко: куда это их, умеющих?<text:s/></text:span><text:span text:style-name="T213">«</text:span><text:span text:style-name="T214">Картошку сажать — так по времени поздно. (Уже вовсю заиграло лето.) Если её копать, то по времени очень рано</text:span><text:span text:style-name="T215">».</text:span></text:p>
      <text:p text:style-name="P216">Гадает солдат Скурко. И другие бойцы гадают:</text:p>
      <text:p text:style-name="P217"><text:span text:style-name="T218">—<text:s/></text:span><text:span text:style-name="T219">Картошку сажать?</text:span></text:p>
      <text:p text:style-name="P220"><text:span text:style-name="T221">—<text:s/></text:span><text:span text:style-name="T222">Морковку сеять?</text:span></text:p>
      <text:p text:style-name="P223"><text:span text:style-name="T224">—<text:s/></text:span><text:span text:style-name="T225">Огурцы для штабной столовой?</text:span></text:p>
      <text:p text:style-name="P226">Посмотрел на солдат старшина.</text:p>
      <text:p text:style-name="P227"><text:span text:style-name="T228">—<text:s/></text:span><text:span text:style-name="T229">Ну что же, — сказал старшина. — Отныне вам быть в минёрах, — и вручает солдатам мины.</text:span></text:p>
      <text:p text:style-name="P230">Приметил лихой старшина, что тот, кто умеет сажать<text:s/>картофель, быстрей и надёжнее ставит мины.</text:p>
      <text:p text:style-name="P231">Усмехнулся солдат Скурко. Не сдержали улыбок и другие солдаты.</text:p>
      <text:p text:style-name="P232">Приступили к делам огородники. Конечно, не сразу, не в тот же миг. Ставить мины не такое простое дело. Специальную тренировку прошли солдаты.</text:p>
      <text:p text:style-name="P233">На многие километры на север, на юг, на запад от Курска протянули минёры минные поля и заслоны. Только в первый день Курской битвы на этих полях и заслонах подорвалось более ста фашистских танков и самоходных орудий.</text:p>
      <text:p text:style-name="P234"><text:span text:style-name="T235">Идут минёры.</text:span></text:p>
      <text:p text:style-name="P236"><text:span text:style-name="T237">—<text:s/></text:span><text:span text:style-name="T238">Ну как, огородники?</text:span></text:p>
      <text:p text:style-name="P239"><text:span text:style-name="T240">—<text:s/></text:span><text:span text:style-name="T241">Полный во<text:s/></text:span><text:span text:style-name="T242">всём порядок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NY</meta:initial-creator>
    <dc:creator>SONY</dc:creator>
    <meta:creation-date>2019-09-18T17:41:00Z</meta:creation-date>
    <dc:date>2020-10-05T17:37:00Z</dc:date>
    <meta:template xlink:href="Normal.dotm" xlink:type="simple"/>
    <meta:editing-cycles>2</meta:editing-cycles>
    <meta:editing-duration>PT420S</meta:editing-duration>
    <meta:document-statistic meta:page-count="1" meta:paragraph-count="15" meta:word-count="1136" meta:character-count="7597" meta:row-count="53" meta:non-whitespace-character-count="6476"/>
  </office:meta>
</office:document-meta>
</file>