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Verdana, 'Bitstream Vera Sans', sans-serif"/>
    <style:font-face style:name="Calibri" svg:font-family="Calibri"/>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fo:letter-spacing="normal"/>
    </style:style>
    <style:style style:name="P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fo:letter-spacing="normal"/>
    </style:style>
    <style:style style:name="P4"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P6"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fo:letter-spacing="normal" style:text-underline-style="none" style:text-blinking="false"/>
    </style:style>
    <style:style style:name="P7"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8pt" fo:letter-spacing="normal" fo:font-style="normal" style:text-underline-style="none" fo:font-weight="normal" style:text-blinking="false"/>
    </style:style>
    <style:style style:name="P8"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10"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1" fo:font-size="12pt" fo:letter-spacing="normal" fo:font-style="italic" style:text-underline-style="none" fo:font-weight="normal" style:text-blinking="false"/>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1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16"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17"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1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222222" style:text-line-through-style="none" style:font-name="Times New Roman1" fo:font-size="12pt" fo:letter-spacing="normal" fo:font-style="normal" style:text-underline-style="none" fo:font-weight="normal" style:text-blinking="false"/>
    </style:style>
    <style:style style:name="P2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222222" style:font-name="Times New Roman1" fo:font-size="12pt" fo:letter-spacing="normal" fo:font-style="normal" fo:font-weight="normal"/>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fo:background-color="#ffffff"/>
    </style:style>
    <style:style style:name="P2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2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24"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bold" style:text-blinking="false" fo:background-color="#ffffff"/>
    </style:style>
    <style:style style:name="P25"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bold" style:text-blinking="false" fo:background-color="#ffffff"/>
    </style:style>
    <style:style style:name="P2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27"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italic" style:text-underline-style="none" fo:font-weight="normal" style:text-blinking="false"/>
    </style:style>
    <style:style style:name="P28"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fo:letter-spacing="normal" style:text-underline-style="none" style:text-blinking="false"/>
    </style:style>
    <style:style style:name="P29"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bold"/>
    </style:style>
    <style:style style:name="P3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normal" fo:font-weight="normal"/>
    </style:style>
    <style:style style:name="P3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1" fo:font-size="12pt" fo:letter-spacing="normal" fo:font-style="italic" fo:font-weight="normal"/>
    </style:style>
    <style:style style:name="P3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Calibri" fo:font-size="11pt" fo:letter-spacing="normal" fo:font-style="normal" fo:font-weight="normal"/>
    </style:style>
    <style:style style:name="P3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fo:letter-spacing="normal"/>
    </style:style>
    <style:style style:name="P34"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fo:letter-spacing="normal"/>
    </style:style>
    <style:style style:name="P35" style:family="paragraph" style:parent-style-name="Text_20_body">
      <style:paragraph-properties fo:margin-left="1.002cm" fo:margin-right="0cm" fo:margin-top="0cm" fo:margin-bottom="0cm" fo:line-height="100%" fo:text-align="center" style:justify-single-word="false" fo:orphans="2" fo:widows="2" fo:text-indent="-1.002cm" style:auto-text-indent="false" fo:padding="0cm" fo:border="none"/>
      <style:text-properties fo:font-variant="normal" fo:text-transform="none" fo:color="#000000" style:text-line-through-style="none" style:font-name="Times New Roman1" fo:font-size="18pt" fo:letter-spacing="normal" fo:font-style="normal" style:text-underline-style="none" fo:font-weight="normal" style:text-blinking="false"/>
    </style:style>
    <style:style style:name="P36" style:family="paragraph" style:parent-style-name="Text_20_body">
      <style:paragraph-properties fo:margin-left="1.002cm" fo:margin-right="0cm" fo:margin-top="0cm" fo:margin-bottom="0cm" fo:line-height="100%" fo:text-align="center" style:justify-single-word="false" fo:orphans="2" fo:widows="2" fo:text-indent="-1.002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fo:background-color="#ffffff"/>
    </style:style>
    <style:style style:name="P37" style:family="paragraph" style:parent-style-name="Text_20_body">
      <style:paragraph-properties fo:margin-left="1.002cm" fo:margin-right="0cm" fo:margin-top="0cm" fo:margin-bottom="0cm" fo:line-height="100%" fo:text-align="center" style:justify-single-word="false" fo:orphans="2" fo:widows="2" fo:text-indent="-1.002cm" style:auto-text-indent="false" fo:padding="0cm" fo:border="none"/>
      <style:text-properties fo:font-variant="normal" fo:text-transform="none" fo:color="#000000" style:text-line-through-style="none" fo:letter-spacing="normal" style:text-underline-style="none" style:text-blinking="false"/>
    </style:style>
    <style:style style:name="P38" style:family="paragraph" style:parent-style-name="Text_20_body" style:list-style-name="L1">
      <style:paragraph-properties fo:margin-left="0cm" fo:margin-right="0cm" fo:margin-top="0cm" fo:margin-bottom="0cm" fo:line-height="100%" fo:text-align="start" style:justify-single-word="false" fo:orphans="2" fo:widows="2" fo:text-indent="1.588cm" style:auto-text-indent="false" fo:background-color="#ffffff" fo:padding="0cm" fo:border="none">
        <style:background-image style:position="top left" style:repeat="no-repeat"/>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39" style:family="paragraph" style:parent-style-name="Text_20_body" style:list-style-name="L2">
      <style:paragraph-properties fo:margin-left="0cm" fo:margin-right="0cm" fo:margin-top="0cm" fo:margin-bottom="0cm" fo:line-height="100%" fo:text-align="justify" style:justify-single-word="false" fo:orphans="2" fo:widows="2" fo:text-indent="1.588cm" style:auto-text-indent="false" fo:background-color="#ffffff" fo:padding="0cm" fo:border="none">
        <style:background-image style:position="top left" style:repeat="no-repeat"/>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0" style:family="paragraph" style:parent-style-name="Text_20_body" style:list-style-name="L3">
      <style:paragraph-properties fo:margin-left="0cm" fo:margin-right="0cm" fo:margin-top="0cm" fo:margin-bottom="0cm" fo:line-height="100%" fo:text-align="justify" style:justify-single-word="false" fo:orphans="2" fo:widows="2" fo:text-indent="1.588cm" style:auto-text-indent="false" fo:background-color="#ffffff" fo:padding="0cm" fo:border="none">
        <style:background-image style:position="top left" style:repeat="no-repeat"/>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1" style:family="paragraph" style:parent-style-name="Text_20_body" style:list-style-name="L5">
      <style:paragraph-properties fo:margin-left="0cm" fo:margin-right="0cm" fo:margin-top="0cm" fo:margin-bottom="0cm" fo:line-height="100%" fo:text-align="justify" style:justify-single-word="false" fo:orphans="2" fo:widows="2" fo:text-indent="1.588cm" style:auto-text-indent="false" fo:background-color="#ffffff" fo:padding="0cm" fo:border="none">
        <style:background-image style:position="top left" style:repeat="no-repeat"/>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2" style:family="paragraph" style:parent-style-name="Text_20_body" style:list-style-name="L2">
      <style:paragraph-properties fo:margin-left="0cm" fo:margin-right="0cm" fo:margin-top="0cm" fo:margin-bottom="0cm" fo:line-height="100%" fo:text-align="justify" style:justify-single-word="false" fo:orphans="2" fo:widows="2" fo:text-indent="1.588cm" style:auto-text-indent="false" fo:background-color="#ffffff" fo:padding="0cm" fo:border="none">
        <style:background-image style:position="top left" style:repeat="no-repeat"/>
      </style:paragraph-properties>
      <style:text-properties fo:font-variant="normal" fo:text-transform="none" fo:color="#000000" style:text-line-through-style="none" fo:letter-spacing="normal" style:text-underline-style="none" style:text-blinking="false"/>
    </style:style>
    <style:style style:name="P43" style:family="paragraph" style:parent-style-name="Text_20_body" style:list-style-name="L4">
      <style:paragraph-properties fo:margin-left="0cm" fo:margin-right="0cm" fo:margin-top="0cm" fo:margin-bottom="0cm" fo:line-height="100%" fo:text-align="justify" style:justify-single-word="false" fo:orphans="2" fo:widows="2" fo:text-indent="1.588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4" style:family="paragraph" style:parent-style-name="Text_20_body">
      <style:paragraph-properties fo:margin-left="0cm" fo:margin-right="0cm" fo:margin-top="0cm" fo:margin-bottom="0cm" fo:line-height="100%" fo:text-align="justify" style:justify-single-word="false" fo:orphans="2" fo:widows="2" fo:text-indent="-1.27cm" style:auto-text-indent="false" fo:background-color="#ffffff" fo:padding="0cm" fo:border="none">
        <style:background-image/>
      </style:paragraph-properties>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45" style:family="paragraph" style:parent-style-name="Text_20_body">
      <style:paragraph-properties fo:margin-left="0cm" fo:margin-right="0cm" fo:margin-top="0cm" fo:margin-bottom="0cm" fo:line-height="100%" fo:text-align="justify" style:justify-single-word="false" fo:orphans="2" fo:widows="2" fo:text-indent="-1.27cm" style:auto-text-indent="false" fo:padding="0cm" fo:border="none"/>
      <style:text-properties fo:font-variant="normal" fo:text-transform="none" fo:color="#000000" style:text-line-through-style="none" fo:letter-spacing="normal" style:text-underline-style="none" style:text-blinking="false"/>
    </style:style>
    <style:style style:name="P46" style:family="paragraph" style:parent-style-name="Text_20_body">
      <style:paragraph-properties fo:margin-left="0cm" fo:margin-right="0cm" fo:margin-top="0cm" fo:margin-bottom="0cm" fo:line-height="100%" fo:text-align="justify" style:justify-single-word="false" fo:orphans="2" fo:widows="2" fo:text-indent="-1.27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47" style:family="paragraph" style:parent-style-name="Text_20_body">
      <style:paragraph-properties fo:margin-left="0cm" fo:margin-right="0cm" fo:margin-top="0cm" fo:margin-bottom="0cm" fo:line-height="100%" fo:text-align="start" style:justify-single-word="false" fo:orphans="2" fo:widows="2" fo:text-indent="-1.27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bold" style:text-blinking="false"/>
    </style:style>
    <style:style style:name="P48" style:family="paragraph" style:parent-style-name="Text_20_body">
      <style:paragraph-properties fo:margin-left="0cm" fo:margin-right="0cm" fo:margin-top="0cm" fo:margin-bottom="0cm" fo:line-height="100%" fo:text-align="justify" style:justify-single-word="false" fo:orphans="2" fo:widows="2" fo:text-indent="-1.27cm" style:auto-text-indent="false" fo:padding="0cm" fo:border="none"/>
      <style:text-properties fo:font-variant="normal" fo:text-transform="none" fo:color="#000000" style:text-line-through-style="none" style:font-name="Times New Roman1" fo:font-size="12pt" fo:letter-spacing="normal" fo:font-style="normal" style:text-underline-style="none" fo:font-weight="normal" style:text-blinking="false"/>
    </style:style>
    <style:style style:name="P49" style:family="paragraph" style:parent-style-name="Text_20_body">
      <style:paragraph-properties fo:margin-left="0cm" fo:margin-right="0cm" fo:margin-top="0cm" fo:margin-bottom="0cm" fo:line-height="100%" fo:text-align="start" style:justify-single-word="false" fo:orphans="2" fo:widows="2" fo:text-indent="-1.27cm" style:auto-text-indent="false" fo:padding="0cm" fo:border="none"/>
      <style:text-properties fo:font-variant="normal" fo:text-transform="none" fo:color="#000000" style:font-name="Calibri" fo:font-size="11pt" fo:letter-spacing="normal" fo:font-style="normal" fo:font-weight="normal"/>
    </style:style>
    <style:style style:name="T1" style:family="text">
      <style:text-properties style:text-line-through-style="none" style:text-underline-style="none" style:text-blinking="false"/>
    </style:style>
    <style:style style:name="T2" style:family="text">
      <style:text-properties style:text-line-through-style="none" style:text-underline-style="none" style:text-blinking="false" fo:background-color="#ffffff"/>
    </style:style>
    <style:style style:name="T3" style:family="text">
      <style:text-properties style:text-line-through-style="none" style:font-name="Calibri" fo:font-size="11pt" fo:font-style="normal" style:text-underline-style="none" fo:font-weight="normal" style:text-blinking="false"/>
    </style:style>
    <style:style style:name="T4" style:family="text">
      <style:text-properties style:text-line-through-style="none" style:font-name="Times New Roman1" fo:font-size="12pt" fo:font-style="normal" style:text-underline-style="none" fo:font-weight="normal" style:text-blinking="false"/>
    </style:style>
    <style:style style:name="T5" style:family="text">
      <style:text-properties style:text-line-through-style="none" style:font-name="Times New Roman1" fo:font-size="12pt" fo:font-style="normal" style:text-underline-style="none" fo:font-weight="bold" style:text-blinking="false"/>
    </style:style>
    <style:style style:name="T6" style:family="text">
      <style:text-properties style:text-line-through-style="none" style:font-name="Times New Roman1" fo:font-size="12pt" fo:font-style="normal" style:text-underline-style="none" fo:font-weight="bold" style:text-blinking="false" fo:background-color="#ffffff"/>
    </style:style>
    <style:style style:name="T7" style:family="text">
      <style:text-properties style:text-line-through-style="none" style:font-name="Times New Roman1" fo:font-size="12pt" style:text-underline-style="none" style:text-blinking="false"/>
    </style:style>
    <style:style style:name="T8" style:family="text">
      <style:text-properties style:text-line-through-style="none" style:font-name="Times New Roman1" fo:font-size="12pt" style:text-underline-style="none" style:text-blinking="false" fo:background-color="#ffffff"/>
    </style:style>
    <style:style style:name="T9" style:family="text">
      <style:text-properties style:text-line-through-style="none" style:font-name="Times New Roman1" fo:font-size="12pt" style:text-underline-style="none" fo:font-weight="bold" style:text-blinking="false"/>
    </style:style>
    <style:style style:name="T10" style:family="text">
      <style:text-properties style:font-name="Times New Roman1" fo:font-size="14pt" fo:font-style="normal" fo:font-weight="normal"/>
    </style:style>
    <style:style style:name="T11" style:family="text">
      <style:text-properties style:font-name="Times New Roman1" fo:font-size="12pt"/>
    </style:style>
    <style:style style:name="T12" style:family="text">
      <style:text-properties style:font-name="Times New Roman1" fo:font-size="12pt" fo:font-style="normal" fo:font-weight="normal"/>
    </style:style>
    <style:style style:name="T13" style:family="text">
      <style:text-properties style:font-name="Times New Roman1" fo:font-size="12pt" fo:font-style="normal" fo:font-weight="normal" fo:background-color="#ffffff"/>
    </style:style>
    <style:style style:name="T14" style:family="text">
      <style:text-properties style:font-name="Times New Roman1" fo:font-size="12pt" fo:font-style="normal" fo:font-weight="bold"/>
    </style:style>
    <style:style style:name="T15" style:family="text">
      <style:text-properties style:font-name="Times New Roman1" fo:font-size="12pt" fo:font-style="normal" fo:font-weight="bold" fo:background-color="#ffffff"/>
    </style:style>
    <style:style style:name="T16" style:family="text">
      <style:text-properties style:font-name="Times New Roman1" fo:font-size="12pt" fo:font-style="normal" style:text-underline-style="solid" style:text-underline-width="auto" style:text-underline-color="font-color" fo:font-weight="normal"/>
    </style:style>
    <style:style style:name="T17" style:family="text">
      <style:text-properties style:font-name="Times New Roman1" fo:font-size="12pt" fo:font-weight="bold"/>
    </style:style>
    <style:style style:name="T18" style:family="text">
      <style:text-properties style:font-name="Times New Roman1" fo:font-size="12pt" fo:font-weight="bold" fo:background-color="#ffffff"/>
    </style:style>
    <style:style style:name="T19" style:family="text">
      <style:text-properties style:font-name="Times New Roman1" fo:font-size="12pt" fo:background-color="#ffffff"/>
    </style:style>
    <style:style style:name="T20" style:family="text">
      <style:text-properties style:font-name="Times New Roman1" fo:font-size="12pt" style:text-underline-style="solid" style:text-underline-width="auto" style:text-underline-color="font-color"/>
    </style:style>
    <style:style style:name="T21" style:family="text">
      <style:text-properties style:font-name="Times New Roman1" fo:font-size="12pt" fo:font-style="italic" fo:font-weight="normal"/>
    </style:style>
    <style:style style:name="T22" style:family="text">
      <style:text-properties fo:color="#000000"/>
    </style:style>
    <style:style style:name="T23" style:family="text">
      <style:text-properties fo:color="#000000" style:text-line-through-style="none" style:font-name="Calibri" fo:font-size="11pt" style:text-underline-style="none" style:text-blinking="false"/>
    </style:style>
    <style:style style:name="T24" style:family="text">
      <style:text-properties fo:color="#000000" style:text-line-through-style="none" style:text-underline-style="none" style:text-blinking="false"/>
    </style:style>
    <style:style style:name="T25" style:family="text">
      <style:text-properties fo:color="#000000" fo:font-weight="bold"/>
    </style:style>
    <style:style style:name="T26" style:family="text">
      <style:text-properties fo:background-color="#ffffff"/>
    </style:style>
    <style:style style:name="T27" style:family="text">
      <style:text-properties fo:color="#222222" style:font-name="Times New Roman1" fo:font-size="12pt" fo:font-weight="bold"/>
    </style:style>
    <style:style style:name="T28" style:family="text">
      <style:text-properties fo:color="#222222" style:font-name="Times New Roman1" fo:font-size="12pt" fo:font-style="normal" style:text-underline-style="solid" style:text-underline-width="auto" style:text-underline-color="font-color" fo:font-weight="bold"/>
    </style:style>
    <style:style style:name="T29" style:family="text">
      <style:text-properties fo:color="#222222" style:text-line-through-style="none" style:font-name="Times New Roman1" fo:font-size="12pt" style:text-underline-style="none" style:text-blinking="false"/>
    </style:style>
    <style:style style:name="T30" style:family="text">
      <style:text-properties fo:color="#222222" style:text-line-through-style="none" style:font-name="Times New Roman1" fo:font-size="12pt" fo:font-style="italic" style:text-underline-style="none" fo:font-weight="bold" style:text-blinking="false"/>
    </style:style>
    <style:style style:name="T31" style:family="text">
      <style:text-properties fo:color="#222222" style:text-line-through-style="none" style:font-name="Times New Roman1" fo:font-size="12pt" fo:font-style="normal" style:text-underline-style="none" fo:font-weight="bold" style:text-blinking="false"/>
    </style:style>
    <style:style style:name="T32" style:family="text">
      <style:text-properties fo:color="#222222" style:text-line-through-style="none" style:text-underline-style="none"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span text:style-name="T4">МБОУ Капыревщинская СШ</text:span></text:p>
      <text:p text:style-name="P35">Урок с использованием</text:p>
      <text:p text:style-name="P35">элементов биоадекватной  методики преподавания</text:p>
      <text:p text:style-name="P4"> <text:span text:style-name="T10">по теме:</text:span></text:p>
      <text:p text:style-name="P7">«Род имён существительных».</text:p>
      <text:p text:style-name="P4"><text:span text:style-name="T10">(Русский язык. 3 клас</text:span></text:p>
      <text:p text:style-name="P36">Конспект урока по русскому языку</text:p>
      <text:p text:style-name="P37"/>
      <text:p text:style-name="P21">3 класс</text:p>
      <text:p text:style-name="P24">Тема урока: «Род имён существительных»</text:p>
      <text:p text:style-name="P14"><text:span text:style-name="T17">Цель урока:</text:span><text:span text:style-name="T1"> </text:span><text:span text:style-name="T7">познакомить учащихся с темой «Род имён существительных»,</text:span></text:p>
      <text:p text:style-name="P5"> <text:span text:style-name="T12">с приёмами   распознавания имён существительных.</text:span></text:p>
      <text:p text:style-name="P29">Задачи:</text:p>
      <text:list xml:id="list3503129143854091810" text:style-name="L1">
        <text:list-item>
          <text:p text:style-name="P38">Закреплять знания об имени существительном.</text:p>
        </text:list-item>
        <text:list-item>
          <text:p text:style-name="P38">Развивать орфографическую зоркость, речь, мышление (анализ и синтез), тренировать память, речь.</text:p>
        </text:list-item>
        <text:list-item>
          <text:p text:style-name="P38">Вырабатывать внимательность и наблюдательность, обогащать словарный запас.</text:p>
        </text:list-item>
        <text:list-item>
          <text:p text:style-name="P38">Вызывать интерес к предмету, активизировать познавательную деятельность каждого ученика.</text:p>
        </text:list-item>
        <text:list-item>
          <text:p text:style-name="P38">Воспитывать уважение к окружающим.</text:p>
        </text:list-item>
      </text:list>
      <text:p text:style-name="P32"><text:span text:style-name="T17">Тип урока:</text:span><text:span text:style-name="T1"> </text:span><text:span text:style-name="T7">открытие нового знания.   </text:span></text:p>
      <text:p text:style-name="P33"> <text:span text:style-name="T13">Формируемые УУД:</text:span><text:span text:style-name="T12"><text:line-break/></text:span><text:span text:style-name="T15">Личностные:</text:span><text:span text:style-name="T14"><text:line-break/></text:span><text:span text:style-name="T13">- признавать важность учёбы и познания нового, понимать, зачем выполнять те или иные учебные действия;</text:span><text:span text:style-name="T12"><text:line-break/></text:span><text:span text:style-name="T13">- проявлять интерес к поиску и усвоению общих способов решения учебных задач.</text:span><text:span text:style-name="T12"><text:line-break/></text:span><text:span text:style-name="T15">Регулятивные: </text:span><text:span text:style-name="T14"><text:line-break/></text:span><text:span text:style-name="T13">- сверять свои действия с целью и при необходимости исправлять ошибки с помощью учителя и одноклассников;</text:span><text:span text:style-name="T12"><text:line-break/></text:span><text:span text:style-name="T13">- вырабатывать критерии оценки своих действий в диалоге с учителем, одноклассниками и самостоятельно.</text:span><text:span text:style-name="T12"><text:line-break/></text:span><text:span text:style-name="T6">Познавательные:</text:span></text:p>
      <text:p text:style-name="P22">-познакомить с понятием «род имени существительного»;</text:p>
      <text:p text:style-name="P22">-учить определять род существительных по окончанию, путем подстановки местоимения ;</text:p>
      <text:p text:style-name="P33"><text:span text:style-name="T1"> </text:span><text:span text:style-name="T4">-совершенствовать орфографические и каллиграфические навыки;</text:span><text:span text:style-name="T5"><text:line-break/></text:span><text:span text:style-name="T6">Коммуникативные:</text:span></text:p>
      <text:p text:style-name="P32"><text:span text:style-name="T8">- участвовать в учебном диалоге, аргументировать свою точку зрения;</text:span><text:span text:style-name="T9"><text:line-break/></text:span><text:span text:style-name="T8">- слушать, сотрудничать с одноклассниками при работе в паре.</text:span></text:p>
      <text:p text:style-name="P25">Оборудование: </text:p>
      <text:p text:style-name="P22">учебник: В.П. Канакина, В.Г. Горецкий “Русский язык”- 3 класс, тетради;</text:p>
      <text:p text:style-name="P28"> <text:span text:style-name="T12">таблица  «Род имён существительных»;  </text:span></text:p>
      <text:p text:style-name="P22">карточки для дифференцированной работы;</text:p>
      <text:p text:style-name="P28"> <text:span text:style-name="T12">тесты по теме «Имя существительное»;</text:span></text:p>
      <text:p text:style-name="P28"> <text:span text:style-name="T12">картинки с именами существительными;</text:span></text:p>
      <text:p text:style-name="P28"> <text:span text:style-name="T12">аудиозапись произведения   П.И.Чайковского «Времена года»;</text:span></text:p>
      <text:p text:style-name="P28">  <text:span text:style-name="T12">груша, банан, яблоко, салфетки;</text:span></text:p>
      <text:p text:style-name="P22">цветные карандаши, листы А-4.</text:p>
      <text:p text:style-name="P8">Ход урока</text:p>
      <text:p text:style-name="P44"><text:soft-page-break/>I.Организационный момент. Создание положительного микроклимата.</text:p>
      <text:p text:style-name="P6"> <text:span text:style-name="T12">- Как ваше настроение сегодня?</text:span></text:p>
      <text:p text:style-name="P11">- Настроены ли на работу?</text:p>
      <text:p text:style-name="P19">Давайте улыбнёмся друг другу и с хорошим настроением начнём наш урок.</text:p>
      <text:p text:style-name="P26">II. Проверка домашнего задания.</text:p>
      <text:p text:style-name="P33">    <text:span text:style-name="T4">Тест.Имя существительное</text:span></text:p>
      <text:p text:style-name="P9">III.   Минутка  чистописания.</text:p>
      <text:p text:style-name="P9">1. Подготовка к письму.</text:p>
      <text:p text:style-name="P14"><text:span text:style-name="T19">- </text:span><text:span text:style-name="T18">Подготовим наши пальчики к письму. </text:span><text:span text:style-name="T19">(Дети делают гимнастику для пальчиков)</text:span></text:p>
      <text:p text:style-name="P5">       <text:span text:style-name="T12">- Откроем тетради и запишем число.</text:span></text:p>
      <text:p text:style-name="P26">IV. Орфографическая разминка.</text:p>
      <text:p text:style-name="P32"><text:span text:style-name="T11">-Запишем</text:span> <text:span text:style-name="T7">под диктовку: варенье, гора, лесник, грибок, стекло, земля,   нора, река, зерно, моряк.</text:span></text:p>
      <text:p text:style-name="P22">-Проверим как вы написали эти слова и объясним написание. ( На экране слова)</text:p>
      <text:p text:style-name="P30">- Какой частью речи являются эти слова?(Это имена существительные)</text:p>
      <text:p text:style-name="P16"><text:span text:style-name="T18">V. Актуализация опорных знаний.  </text:span><text:span text:style-name="T17"><text:line-break/></text:span><text:span text:style-name="T19">- Вспомните:</text:span><text:span text:style-name="T11"><text:line-break/></text:span><text:span text:style-name="T19">- Что такое имя существительное?</text:span><text:span text:style-name="T11"><text:line-break/></text:span><text:span text:style-name="T26">• </text:span><text:span text:style-name="T19">Часть речи.</text:span><text:span text:style-name="T11"><text:line-break/></text:span><text:span text:style-name="T19">-. Что обозначает имя существительное?</text:span><text:span text:style-name="T11"><text:line-break/></text:span><text:span text:style-name="T26">• </text:span><text:span text:style-name="T19">Предмет</text:span><text:span text:style-name="T11"><text:line-break/></text:span><text:span text:style-name="T19">-. На какие вопросы отвечает имя существительное?</text:span><text:span text:style-name="T11"><text:line-break/></text:span><text:span text:style-name="T2">• </text:span><text:span text:style-name="T8">Кто? Что?</text:span></text:p>
      <text:p text:style-name="P26">VI.Самоопределение к деятельности.</text:p>
      <text:p text:style-name="P26">Проблема.</text:p>
      <text:p text:style-name="P22">- Давайте обратимся к нашим словам, которые записали.</text:p>
      <text:p text:style-name="P22">- На какие группы можно разделить эти слова?</text:p>
      <text:p text:style-name="P28"> <text:span text:style-name="T12">-  Разделите.</text:span></text:p>
      <text:p text:style-name="P22">- По какому признаку вы разделили слова? (постоянный признак: одуш. и неодуш.)</text:p>
      <text:p text:style-name="P22">- Вы разделили их на 2 группы, а теперь попробуйте разделить эти слова на 3 группы по другому признаку.</text:p>
      <text:p text:style-name="P22">- Вы можете выполнить это задание?</text:p>
      <text:p text:style-name="P22">- Почему не получается выполнить это задание?</text:p>
      <text:p text:style-name="P22">- Значит существует ещё какой - то признак, по которому можно делить имена существительные на группы.</text:p>
      <text:p text:style-name="P22">- Тема нашего сегодняшнего урока  «Род имён существительных».</text:p>
      <text:p text:style-name="P17">-  Давайте попробуем определить род имён существительных.</text:p>
      <text:p text:style-name="P14"><text:span text:style-name="T18">VII. </text:span><text:span text:style-name="T9">Работа по теме урока.</text:span></text:p>
      <text:p text:style-name="P45"> <text:span text:style-name="T14">1.Объяснение нового материала. </text:span></text:p>
      <text:p text:style-name="P5"> </text:p>
      <text:p text:style-name="P18"><text:span text:style-name="T1">Подготовка к восприятию нового материала.</text:span></text:p>
      <text:p text:style-name="P5">        <text:span text:style-name="T12">Примите  удобное положение, пусть ничто вам не мешает. Закройте глаза. Сделайте глубокий вдох, а затем выдох. Ещё раз вдох, выдох. Ощутите во всём теле спокойствие, тепло и лёгкость  Представьте, что вы перенеслись в сад. Вы сидите под деревом. Над вами поют птицы. Солнечный лучик скользит по вашей голове, по лбу, гладит глазки, согревает щечки, опускается на ваши плечи. Они становятся свободными, расслабляются. Вы внутри солнечного света. Вам приятно, тепло. Солнечный свет забирает вашу усталость. Дарит вам радость, здоровье.</text:span></text:p>
      <text:p text:style-name="P10">Введение нового материала, формирование учебного мыслеобраза.</text:p>
      <text:p text:style-name="P12">Прямо перед вами под деревом волшебным образом появляется тарелка, на которой лежат банан, груша и  яблоко. Вы берёте в руки банан и видите, что на нем написаны слова: «Он, <text:soft-page-break/>мой - мужской род». Посмотрите на грушу. Какая она? Видите, на ней тоже есть надпись: «Она, моя - женский род». А теперь возьмите яблоко, вдохните его аромат, посмотрите,  на нём написано: «Оно, моё - средний род». Запомните, чтобы определить род существительного нужно подставить к нему слова: он, мой - это мужской род;  она, моя - это женский род;  оно, моё - это средний род».</text:p>
      <text:p text:style-name="P14"><text:span text:style-name="T27">б) Повтор информации</text:span><text:span text:style-name="T7">.  </text:span></text:p>
      <text:p text:style-name="P12">Посмотрите ещё раз на образы. Запомните, чтобы определить род существительного нужно подставить к нему слова: он, мой - это мужской род;  она, моя - это женский род;  оно, моё - это средний род».</text:p>
      <text:p text:style-name="P2"> <text:span text:style-name="T12">Поблагодарите все образы. Они научили вас определять род имён существительных и  по тропинке возвращайтесь в класс. Сделайте глубокий вдох. Ощутите своё тело. Улыбнитесь        и        откройте        глаза.  <text:line-break/></text:span><text:span text:style-name="T14">4. Символьный этап. Воссоздание увиденного образа.</text:span></text:p>
      <text:p text:style-name="P11">а) обсуждение результатов релаксации</text:p>
      <text:p text:style-name="P11">-Где вы побывали?</text:p>
      <text:p text:style-name="P11">-Каким был сад?</text:p>
      <text:p text:style-name="P11">-Какими вы представили себе банан? Грушу? Яблоко?</text:p>
      <text:p text:style-name="P11">б) создание рисунков, нанесение на них учебной информации.</text:p>
      <text:p text:style-name="P19">- Нарисуйте на листочках бумаги  то, что вы увидели .</text:p>
      <text:p text:style-name="P15"><text:span text:style-name="T29">(</text:span><text:span text:style-name="T30">Опрос 2-3 человек что они нарисовали)</text:span></text:p>
      <text:p text:style-name="P9">VIII. Физкультминутка.</text:p>
      <text:p text:style-name="P15"><text:span text:style-name="T8">Как румян осенний сад! (легкие хлопки по щекам)</text:span><text:span text:style-name="T7"><text:line-break/></text:span><text:span text:style-name="T8">Всюду яблоки висят. (руки поднять вверх)</text:span><text:span text:style-name="T7"><text:line-break/></text:span><text:span text:style-name="T8">Краснобоки, краснощеки, (руки на поясе)</text:span><text:span text:style-name="T7"><text:line-break/></text:span><text:span text:style-name="T8">На ветвях своих высоких (руки поднять вверх)</text:span><text:span text:style-name="T7"><text:line-break/></text:span><text:span text:style-name="T8">Точно солнышки горят! (соединить руки в круг – «солнышко»)</text:span></text:p>
      <text:p text:style-name="P15"><text:span text:style-name="T8">На носочки я встаю, (Подняться на носки)</text:span><text:span text:style-name="T7"><text:line-break/></text:span><text:span text:style-name="T8">Яблочко я достаю, (Руки вверх)</text:span><text:span text:style-name="T7"><text:line-break/></text:span><text:span text:style-name="T8">С яблочком бегу домой, (Бег на месте)</text:span><text:span text:style-name="T7"><text:line-break/></text:span><text:span text:style-name="T8">Мамочке подарок мой! (Хлопки в ладоши)  </text:span></text:p>
      <text:p text:style-name="P3"><text:span text:style-name="T32"> </text:span></text:p>
      <text:p text:style-name="P20"><text:span text:style-name="T1">- <text:s/></text:span><text:span text:style-name="T22">Для определения рода имён существительных  есть свой алгоритм. </text:span><text:span text:style-name="T25">Посмотрите на таблицу.</text:span><text:span text:style-name="T23">  </text:span><text:span text:style-name="T24">Для удобного обозначения рода существительных  существуют сокращения: м.р., ж.р. и с.р.  </text:span></text:p>
      <text:p text:style-name="P10">IX. Логический этап. Закрепление знаний учащихся</text:p>
      <text:p text:style-name="P14"><text:span text:style-name="T17">1. Работа над правилом. </text:span><text:span text:style-name="T7">Стр.25 учебника.  </text:span></text:p>
      <text:p text:style-name="P9">2. Игра «Молчанка».</text:p>
      <text:p text:style-name="P3"> <text:span text:style-name="T4">Учитель показывает разные предметы, ребята самостоятельно определяют род и  встают:</text:span></text:p>
      <text:p text:style-name="P3"> <text:span text:style-name="T16">мальчики</text:span><text:span text:style-name="T4">, если имена существительные мужского рода,</text:span></text:p>
      <text:p text:style-name="P3"> <text:span text:style-name="T16">девочки,</text:span><text:span text:style-name="T3"> </text:span><text:span text:style-name="T4">если имена существительные женского рода,</text:span></text:p>
      <text:p text:style-name="P15"><text:span text:style-name="T20">все ученики</text:span><text:span text:style-name="T7">, если имена существительные среднего рода.</text:span></text:p>
      <text:p text:style-name="P46">3. Самостоятельная работа.  </text:p>
      <text:p text:style-name="P48">Упр.39 на стр.25</text:p>
      <text:p text:style-name="P48">- Распределим слова в 3 столбика .</text:p>
      <text:p text:style-name="P48">-Проверим задание.</text:p>
      <text:p text:style-name="P49"><text:span text:style-name="T9">4. Словарная работа.</text:span><text:span text:style-name="T1"> </text:span><text:span text:style-name="T7">(Дети списывают с карточек  слова и рядом, в скобках указывают их род)</text:span></text:p>
      <text:p text:style-name="P47">X. Рефлексия.  </text:p>
      <text:p text:style-name="P15"><text:span text:style-name="T9">1.Закрепление </text:span><text:span text:style-name="T7"><text:s/>.</text:span></text:p>
      <text:p text:style-name="P9">2. Игра «Не ошибись».</text:p>
      <text:p text:style-name="P11">На магнитной доске прикреплены слова:</text:p>
      <text:p text:style-name="P13">Скатерть       чайник                зима                кофейник</text:p>
      <text:p text:style-name="P13">Сахарница    полотенце          ложка              чашка</text:p>
      <text:p text:style-name="P13"><text:soft-page-break/>Самовар       яблоко               мармелад          варенье</text:p>
      <text:p text:style-name="P13">Окно          пастила             печенье             сахар</text:p>
      <text:p text:style-name="P13">Пирог           масло                хлеб                    булка</text:p>
      <text:p text:style-name="P13">Молоко         повидло           зефир  </text:p>
      <text:p text:style-name="P13">Задание</text:p>
      <text:p text:style-name="P27">Мальчики берут слова мужского рода, девочки –женского, а слова среднего рода остаются на доске.  </text:p>
      <text:p text:style-name="P23">-Ребята, а сейчас я буду произносить утверждение, а вы внимательно слушайте.  Если вы согласны со мной – хлопайте в ладоши, а если не согласны – топайте ногами.</text:p>
      <text:list xml:id="list4350905942492769484" text:style-name="L2">
        <text:list-item>
          <text:p text:style-name="P39">Имя существительное – часть речи, которая отвечает на вопросы «кто?», «что?»</text:p>
        </text:list-item>
        <text:list-item>
          <text:p text:style-name="P42"> <text:span text:style-name="T12">Существительное  обозначает действие предметов.</text:span></text:p>
        </text:list-item>
        <text:list-item>
          <text:p text:style-name="P39">Имена существительные изменяются по числам.</text:p>
        </text:list-item>
        <text:list-item>
          <text:p text:style-name="P39">Имена существительные бывают только мужского и женского рода.</text:p>
        </text:list-item>
        <text:list-item>
          <text:p text:style-name="P39">Имена существительные бывают мужского, женского и среднего рода.</text:p>
        </text:list-item>
        <text:list-item>
          <text:p text:style-name="P39">Одушевленные существительные:</text:p>
        </text:list-item>
      </text:list>
      <text:p text:style-name="P34">          <text:span text:style-name="T21">мама, скала, муха, ребенок.</text:span></text:p>
      <text:list xml:id="list8307164015645117829" text:style-name="L3">
        <text:list-item>
          <text:p text:style-name="P40">Существительные женского рода:</text:p>
        </text:list-item>
      </text:list>
      <text:p text:style-name="P34">         <text:span text:style-name="T21">деревня, парта, дверь, степь</text:span></text:p>
      <text:list xml:id="list7959213333896429400" text:style-name="L4">
        <text:list-item>
          <text:p text:style-name="P43">Существительные мужского  рода:</text:p>
        </text:list-item>
      </text:list>
      <text:p text:style-name="P31">барабан, будильник, булавка, бублик</text:p>
      <text:list xml:id="list5030655292881639054" text:style-name="L5">
        <text:list-item>
          <text:p text:style-name="P41">Существительные среднего рода:</text:p>
        </text:list-item>
      </text:list>
      <text:p text:style-name="P27">утюг, звено, окно, дело, одеяло.</text:p>
      <text:p text:style-name="Standard">-Молодцы! Всё у вас получилось</text:p>
      <text:p text:style-name="Standard"/>
      <text:p text:style-name="Standard">Домашнее задан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Verdana, 'Bitstream Vera Sans', sans-serif"/>
    <style:font-face style:name="Calibri" svg:font-family="Calibri"/>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еся калужина</meta:initial-creator>
    <meta:creation-date>2020-09-09T20:56:23.53</meta:creation-date>
    <meta:document-statistic meta:table-count="0" meta:image-count="0" meta:object-count="0" meta:page-count="4" meta:paragraph-count="122" meta:word-count="1074" meta:character-count="7882"/>
    <dc:date>2020-09-09T21:03:07.44</dc:date>
    <dc:creator>олеся калужина</dc:creator>
    <meta:editing-duration>PT6M45S</meta:editing-duration>
    <meta:editing-cycles>1</meta:editing-cycles>
    <meta:generator>OpenOffice/4.0.1$Win32 OpenOffice.org_project/401m5$Build-9714</meta:generator>
  </office:meta>
</office:document-meta>
</file>