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0.499cm" fo:margin-top="0cm" fo:margin-bottom="0cm" table:align="left" style:writing-mode="lr-tb"/>
    </style:style>
    <style:style style:name="Таблица1.A" style:family="table-column">
      <style:table-column-properties style:column-width="5.001cm"/>
    </style:style>
    <style:style style:name="Таблица1.C" style:family="table-column">
      <style:table-column-properties style:column-width="8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left="-0.501cm" fo:margin-right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501cm" fo:margin-right="0cm" fo:margin-top="0.176cm" fo:margin-bottom="0.176cm" fo:line-height="100%" fo:text-indent="0cm" style:auto-text-indent="false"/>
    </style:style>
    <style:style style:name="P4" style:family="paragraph" style:parent-style-name="Normal_20__28_Web_29_" style:master-page-name="">
      <style:paragraph-properties fo:margin-left="0.021cm" fo:margin-right="0cm" fo:margin-top="0.176cm" fo:margin-bottom="0.176cm" fo:line-height="100%" fo:text-align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021cm" fo:margin-right="0cm" fo:margin-top="0.176cm" fo:margin-bottom="0.176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501cm" fo:margin-right="-0.252cm" fo:margin-top="0cm" fo:margin-bottom="0cm" fo:text-align="center" style:justify-single-word="false" fo:text-indent="0.49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501cm" fo:margin-right="-0.252cm" fo:text-align="center" style:justify-single-word="false" fo:text-indent="0.499cm" style:auto-text-indent="false"/>
    </style:style>
    <style:style style:name="P8" style:family="paragraph" style:parent-style-name="Standard">
      <style:paragraph-properties fo:margin-left="-0.501cm" fo:margin-right="-0.252cm" fo:text-align="center" style:justify-single-word="false" fo:text-indent="0.499cm" style:auto-text-indent="false"/>
      <style:text-properties fo:color="#000000"/>
    </style:style>
    <style:style style:name="P9" style:family="paragraph" style:parent-style-name="Standard">
      <style:paragraph-properties fo:margin-left="-0.501cm" fo:margin-right="-0.252cm" fo:text-align="center" style:justify-single-word="false" fo:text-indent="0.499cm" style:auto-text-indent="false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margin-left="-0.501cm" fo:margin-right="-0.252cm" fo:text-align="end" style:justify-single-word="false" fo:text-indent="0.499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-0.501cm" fo:margin-right="-0.252cm" fo:line-height="100%" fo:text-indent="0.499cm" style:auto-text-indent="false"/>
    </style:style>
    <style:style style:name="P12" style:family="paragraph" style:parent-style-name="Standard">
      <style:paragraph-properties fo:margin-left="-0.501cm" fo:margin-right="-0.252cm" fo:line-height="100%" fo:text-align="justify" style:justify-single-word="false" fo:text-indent="0.499cm" style:auto-text-indent="false"/>
    </style:style>
    <style:style style:name="P13" style:family="paragraph" style:parent-style-name="Standard">
      <style:paragraph-properties fo:margin-left="-0.501cm" fo:margin-right="-0.252cm" fo:text-align="end" style:justify-single-word="false" fo:text-indent="0.499cm" style:auto-text-indent="false"/>
    </style:style>
    <style:style style:name="P14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.176cm" fo:margin-bottom="0.176cm" fo:line-height="100%" fo:text-align="center" style:justify-single-word="false"/>
    </style:style>
    <style:style style:name="P17" style:family="paragraph" style:parent-style-name="Standard">
      <style:paragraph-properties fo:margin-left="0.423cm" fo:margin-right="-0.019cm" fo:margin-top="0.212cm" fo:margin-bottom="0.212cm" fo:line-height="100%" fo:text-align="justify" style:justify-single-word="false" fo:text-indent="1.058cm" style:auto-text-indent="false"/>
    </style:style>
    <style:style style:name="P18" style:family="paragraph" style:parent-style-name="Standard">
      <style:paragraph-properties fo:margin-left="0.423cm" fo:margin-right="-0.019cm" fo:margin-top="0.212cm" fo:margin-bottom="0.212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296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445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 style:master-page-name="">
      <style:paragraph-properties fo:margin-left="0cm" fo:margin-right="0cm" fo:margin-top="0.176cm" fo:margin-bottom="0.176cm" fo:line-height="100%" fo:text-indent="0cm" style:auto-text-indent="false" style:page-number="auto"/>
    </style:style>
    <style:style style:name="P22" style:family="paragraph" style:parent-style-name="Standard">
      <style:paragraph-properties fo:margin-left="8.001cm" fo:margin-right="-0.25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master-page-name="">
      <style:paragraph-properties fo:margin-left="0.423cm" fo:margin-right="0cm" fo:margin-top="0cm" fo:margin-bottom="0cm" fo:line-height="100%" fo:text-align="justify" style:justify-single-word="false" fo:text-indent="-0.106cm" style:auto-text-indent="false" style:page-number="auto"/>
    </style:style>
    <style:style style:name="P24" style:family="paragraph" style:parent-style-name="Standard" style:master-page-name="">
      <style:paragraph-properties fo:margin-left="0.148cm" fo:margin-right="-0.252cm" fo:line-height="100%" fo:text-align="justify" style:justify-single-word="false" fo:text-indent="0.499cm" style:auto-text-indent="false" style:page-number="auto"/>
    </style:style>
    <style:style style:name="P25" style:family="paragraph" style:parent-style-name="Standard" style:master-page-name="">
      <style:paragraph-properties fo:margin-left="0.127cm" fo:margin-right="0.127cm" fo:line-height="100%" fo:text-align="justify" style:justify-single-word="false" fo:text-indent="0.499cm" style:auto-text-indent="false" style:page-number="auto"/>
    </style:style>
    <style:style style:name="P26" style:family="paragraph" style:parent-style-name="Standard">
      <style:paragraph-properties fo:margin-left="0.127cm" fo:margin-right="0.127cm" fo:line-height="100%" fo:text-align="justify" style:justify-single-word="false" fo:text-indent="0.499cm" style:auto-text-indent="false"/>
    </style:style>
    <style:style style:name="P27" style:family="paragraph" style:parent-style-name="Standard" style:master-page-name="">
      <style:paragraph-properties fo:margin-left="0.127cm" fo:margin-right="0.064cm" fo:line-height="100%" fo:text-align="justify" style:justify-single-word="false" fo:text-indent="0.36cm" style:auto-text-indent="false" style:page-number="auto"/>
    </style:style>
    <style:style style:name="P28" style:family="paragraph" style:parent-style-name="Standard">
      <style:paragraph-properties fo:margin-left="-0.319cm" fo:margin-right="0cm" fo:margin-top="0.212cm" fo:margin-bottom="0.212cm" fo:line-height="100%" fo:text-align="justify" style:justify-single-word="false" fo:text-indent="0.9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-0.319cm" fo:margin-right="0cm" fo:margin-top="0.212cm" fo:margin-bottom="0.212cm" fo:line-height="100%" fo:text-align="justify" style:justify-single-word="false" fo:text-indent="0.951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-0.319cm" fo:margin-right="0cm" fo:margin-top="0.212cm" fo:margin-bottom="0.212cm" fo:line-height="10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31" style:family="paragraph" style:parent-style-name="List_20_Paragraph">
      <style:paragraph-properties fo:margin-left="-0.501cm" fo:margin-right="-0.252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4" style:family="paragraph" style:parent-style-name="List_20_Paragraph" style:list-style-name="WWNum2">
      <style:paragraph-properties fo:margin-left="-0.501cm" fo:margin-right="-0.252cm" fo:line-height="100%" fo:text-align="justify" style:justify-single-word="false" fo:text-indent="0.499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List_20_Paragraph" style:list-style-name="WWNum3">
      <style:paragraph-properties fo:margin-left="-0.501cm" fo:margin-right="-0.252cm" fo:line-height="100%" fo:text-align="justify" style:justify-single-word="false" fo:text-indent="0.499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List_20_Paragraph">
      <style:paragraph-properties fo:margin-left="-0.501cm" fo:margin-right="-0.252cm" fo:line-height="100%" fo:text-align="justify" style:justify-single-word="false" fo:text-indent="0.49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List_20_Paragraph" style:list-style-name="WWNum3" style:master-page-name="">
      <style:paragraph-properties fo:margin-left="0.042cm" fo:margin-right="-0.252cm" fo:line-height="100%" fo:text-align="justify" style:justify-single-word="false" fo:text-indent="0.499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List_20_Paragraph" style:list-style-name="WWNum3">
      <style:paragraph-properties fo:margin-left="0.042cm" fo:margin-right="-0.252cm" fo:line-height="100%" fo:text-align="justify" style:justify-single-word="false" fo:text-indent="0.499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Normal_20__28_Web_29_">
      <style:paragraph-properties fo:margin-left="0cm" fo:margin-right="0cm" fo:line-height="100%" fo:text-indent="-0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Normal_20__28_Web_29_">
      <style:paragraph-properties fo:line-height="100%"/>
      <style:text-properties fo:font-size="14pt" fo:font-weight="bold" style:font-size-asian="14pt" style:font-weight-asian="bold" style:font-size-complex="14pt"/>
    </style:style>
    <style:style style:name="P41" style:family="paragraph" style:parent-style-name="Normal_20__28_Web_29_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Normal_20__28_Web_29_">
      <style:paragraph-properties fo:margin-top="0.176cm" fo:margin-bottom="0cm" fo:line-height="100%"/>
      <style:text-properties fo:font-size="14pt" style:font-size-asian="14pt" style:font-size-complex="14pt"/>
    </style:style>
    <style:style style:name="P43" style:family="paragraph" style:parent-style-name="Standard" style:master-page-name="Standard">
      <style:paragraph-properties fo:margin-left="-0.501cm" fo:margin-right="-0.252cm" fo:margin-top="0cm" fo:margin-bottom="0cm" fo:text-align="center" style:justify-single-word="false" fo:text-indent="0.499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paragraph-properties fo:margin-left="-0.501cm" fo:margin-right="-0.252cm" fo:text-align="center" style:justify-single-word="false" fo:text-indent="0.499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left="-0.501cm" fo:margin-right="-0.252cm" fo:text-indent="0.499cm" style:auto-text-indent="false">
        <style:tab-stops>
          <style:tab-stop style:position="12.57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left="-0.501cm" fo:margin-right="-0.252cm" fo:text-align="center" style:justify-single-word="false" fo:text-indent="0.499cm" style:auto-text-indent="false"/>
      <style:text-properties style:font-name="Times New Roman" fo:font-size="14pt" fo:font-style="italic" fo:font-weight="normal" style:font-size-asian="14pt" style:font-style-asian="italic" style:font-weight-asian="normal" style:font-name-complex="Times New Roman1" style:font-size-complex="14pt" style:font-weight-complex="normal"/>
    </style:style>
    <style:style style:name="P47" style:family="paragraph" style:parent-style-name="Standard">
      <style:paragraph-properties fo:margin-left="-0.501cm" fo:margin-right="-0.252cm" fo:text-align="center" style:justify-single-word="false" fo:text-indent="0.499cm" style:auto-text-indent="false">
        <style:tab-stops>
          <style:tab-stop style:position="6.5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>
      <style:paragraph-properties fo:margin-left="-0.501cm" fo:margin-right="-0.252cm" fo:line-height="100%" fo:text-align="justify" style:justify-single-word="false" fo:text-indent="0.499cm" style:auto-text-indent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>
      <style:paragraph-properties fo:margin-left="-0.501cm" fo:margin-right="-0.252cm" fo:line-height="100%" fo:text-align="justify" style:justify-single-word="false" fo:text-indent="0.49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0" style:family="paragraph" style:parent-style-name="Standard">
      <style:paragraph-properties fo:margin-left="-0.501cm" fo:margin-right="-0.252cm" fo:text-align="center" style:justify-single-word="false" fo:text-indent="0.499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51" style:family="paragraph" style:parent-style-name="Standard">
      <style:paragraph-properties fo:margin-left="-0.501cm" fo:margin-right="-0.252cm" fo:text-align="center" style:justify-single-word="false" fo:text-indent="0.499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52" style:family="paragraph" style:parent-style-name="Standard">
      <style:paragraph-properties fo:margin-left="-0.501cm" fo:margin-right="-0.252cm" fo:text-align="end" style:justify-single-word="false" fo:text-indent="0.499cm" style:auto-text-indent="false"/>
      <style:text-properties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-0.501cm" fo:margin-right="-0.25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margin-left="0.423cm" fo:margin-right="-0.019cm" fo:margin-top="0.212cm" fo:margin-bottom="0.212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Standard" style:list-style-name="L1">
      <style:paragraph-properties fo:margin-left="0.423cm" fo:margin-right="-0.019cm" fo:margin-top="0.212cm" fo:margin-bottom="0.212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 style:list-style-name="L1">
      <style:paragraph-properties fo:margin-left="0.423cm" fo:margin-right="-0.019cm" fo:margin-top="0.212cm" fo:margin-bottom="0.212cm" fo:line-height="100%" fo:text-align="justify" style:justify-single-word="false" fo:text-indent="1.058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 style:list-style-name="" style:master-page-name="">
      <style:paragraph-properties fo:margin-left="0.296cm" fo:margin-right="0cm" fo:margin-top="0cm" fo:margin-bottom="0cm" fo:line-height="100%" fo:text-align="justify" style:justify-single-word="false" fo:text-indent="0cm" style:auto-text-indent="false" style:page-number="auto" fo:keep-with-next="always"/>
    </style:style>
    <style:style style:name="P58" style:family="paragraph" style:parent-style-name="Standard" style:master-page-name="">
      <style:paragraph-properties fo:margin-left="0.275cm" fo:margin-right="-0.252cm" fo:line-height="100%" fo:text-align="justify" style:justify-single-word="false" fo:text-indent="0.499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9" style:family="paragraph" style:parent-style-name="Standard" style:list-style-name="WWNum1">
      <style:paragraph-properties fo:margin-top="0.212cm" fo:margin-bottom="0.212cm" fo:line-height="115%" fo:text-align="justify" style:justify-single-word="false"/>
      <style:text-properties fo:font-size="14pt" style:font-size-asian="14pt" style:font-size-complex="14pt"/>
    </style:style>
    <style:style style:name="P60" style:family="paragraph" style:parent-style-name="Standard" style:list-style-name="WWNum3">
      <style:paragraph-properties fo:margin-top="0.212cm" fo:margin-bottom="0.212cm" fo:line-height="115%" fo:text-align="justify" style:justify-single-word="false"/>
      <style:text-properties fo:font-size="14pt" style:font-size-asian="14pt" style:font-size-complex="14pt"/>
    </style:style>
    <style:style style:name="P61" style:family="paragraph" style:parent-style-name="Standard" style:list-style-name="WWNum1">
      <style:paragraph-properties fo:margin-top="0.212cm" fo:margin-bottom="0.212cm"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2" style:family="paragraph" style:parent-style-name="Standard">
      <style:paragraph-properties fo:margin-left="-0.501cm" fo:margin-right="0cm" fo:margin-top="0.176cm" fo:margin-bottom="0.176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3" style:family="paragraph" style:parent-style-name="Standard">
      <style:paragraph-properties fo:margin-left="-0.501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4" style:family="paragraph" style:parent-style-name="Standard">
      <style:paragraph-properties fo:margin-left="-0.501cm" fo:margin-right="0cm" fo:margin-top="0.176cm" fo:margin-bottom="0.176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left="0.021cm" fo:margin-right="0cm" fo:margin-top="0.176cm" fo:margin-bottom="0.176cm" fo:line-height="100%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6" style:family="paragraph" style:parent-style-name="Standard" style:master-page-name="">
      <style:paragraph-properties fo:margin-left="-0.148cm" fo:margin-right="-0.252cm" fo:line-height="100%" fo:text-align="justify" style:justify-single-word="false" fo:text-indent="0.499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67" style:family="paragraph" style:parent-style-name="Standard" style:master-page-name="">
      <style:paragraph-properties fo:margin-left="0.042cm" fo:margin-right="-0.252cm" fo:line-height="100%" fo:text-align="justify" style:justify-single-word="false" fo:text-indent="0.499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68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Calibri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language="ru" fo:country="RU" style:font-name-complex="Times New Roman1"/>
    </style:style>
    <style:style style:name="T15" style:family="text">
      <style:text-properties fo:color="#ff0000"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fo:color="#ff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fo:color="#ff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8" style:family="text">
      <style:text-properties fo:color="#ff0000" style:font-name="Times New Roman" fo:font-size="14pt" fo:language="ru" fo:country="RU" fo:font-weight="bold" style:font-name-asian="Calibri" style:font-size-asian="14pt" style:language-asian="ru" style:country-asian="RU" style:font-weight-asian="bold" style:font-name-complex="Times New Roman1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23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Times New Roman" fo:font-size="13.5pt" style:font-size-asian="13.5pt" style:font-name-complex="Times New Roman1" style:font-size-complex="13.5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 style:font-weight-complex="bold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language="ru" fo:country="RU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Муниципальное <text:s/>бюджетное дошкольное образовательное учреждение </text:p>
      <text:p text:style-name="P6"><text:span text:style-name="T13"><text:s/>«Детский <text:s/>сад <text:s/>№232 <text:s/>«</text:span><text:span text:style-name="T14">Рябинушка</text:span><text:span text:style-name="T13">» </text:span><text:span text:style-name="T14">комбинированно</text:span><text:span text:style-name="T13">го вида</text:span></text:p>
      <text:p text:style-name="P44"/>
      <text:p text:style-name="P15"/>
      <text:p text:style-name="P16"><text:span text:style-name="Emphasis"><text:span text:style-name="T12"/></text:span></text:p>
      <text:p text:style-name="P16"><text:span text:style-name="Emphasis"><text:span text:style-name="T12"/></text:span></text:p>
      <text:p text:style-name="P16"><text:span text:style-name="Emphasis"><text:span text:style-name="T12"/></text:span></text:p>
      <text:p text:style-name="P16"><text:span text:style-name="Emphasis"><text:span text:style-name="T12"/></text:span></text:p>
      <text:p text:style-name="P16"><text:span text:style-name="Emphasis"><text:span text:style-name="T12"/></text:span></text:p>
      <text:p text:style-name="P16"><text:span text:style-name="Emphasis"><text:span text:style-name="T12"/></text:span></text:p>
      <text:p text:style-name="P16"><text:span text:style-name="Emphasis"><text:span text:style-name="T12"/></text:span></text:p>
      <text:p text:style-name="P46">.</text:p>
      <text:p text:style-name="P9"><text:span text:style-name="T4">Проект <text:s/></text:span><text:span text:style-name="T8">по работе </text:span></text:p>
      <text:p text:style-name="P50">с родителями (законными представителями), обучающих ребенка-инвалида </text:p>
      <text:p text:style-name="P50">на дому самостоятельно</text:p>
      <text:p text:style-name="P51"/>
      <text:p text:style-name="P8"><text:span text:style-name="T10">«Мы вместе»</text:span><text:span text:style-name="T1">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3"/>
      <text:p text:style-name="P7"/>
      <text:p text:style-name="P7"/>
      <text:p text:style-name="P7"/>
      <text:p text:style-name="P7"/>
      <text:p text:style-name="P7"/>
      <text:p text:style-name="P45"><text:s/></text:p>
      <text:p text:style-name="P47">г. Барнаул, 2020</text:p>
      <text:p text:style-name="P22"><text:soft-page-break/><text:span text:style-name="T30">Самая высокая степень человеческой мудрости — это умение приспособиться к обстоятельствам и сохранять спокойствие вопреки внешним грозам.</text:span><text:span text:style-name="T4"><text:line-break/> <text:s text:c="55"/></text:span><text:span text:style-name="T30">(Дефо Д)</text:span><text:span text:style-name="T4"> </text:span></text:p>
      <text:p text:style-name="P53"><text:s text:c="4"/>Пояснительная записка:</text:p>
      <text:p text:style-name="P17"><text:span text:style-name="T28">Проблема закрытости семьи ребенка-инвалида <text:s/>остается и после его прихода в детский сад. Родители стесняются своего ребёнка, испытывают неловкость за него в общественном месте, считают неспособным его полноценно жить и общаться с окружающими. С усилением этой тенденции, острее встаёт вопрос о создании эффективной квалифицированной помощи данной категории семей. Ведь семья как общественный институт осуществляет функцию социализации ребёнка. В</text:span><text:span text:style-name="T26"> семье складываются первые представления о человеческих ценностях, нормах поведения, характере взаимоотношений между людьми. В семье дети не только подражают близким, но и ориентируются на их социальные и нравственные установки. Уровень психологической зрелости родителей, их идеалы, опыт социального общения, играют <text:s/>решающее <text:s/>значение в развитии ребёнка. </text:span><text:span text:style-name="T28">Именно с</text:span><text:span text:style-name="T4">емья выступает как </text:span><text:span text:style-name="T8">благоприятная </text:span><text:span text:style-name="T4">среда </text:span><text:span text:style-name="T8">для </text:span><text:span text:style-name="T4"><text:s/>реабилитации детей-инвалидов.</text:span></text:p>
      <text:p text:style-name="P18"><text:span text:style-name="T4">Проект </text:span><text:span text:style-name="T21">по работе с родителями (законными представителями) ребенка-инвалида «Мы вместе»</text:span><text:span text:style-name="T23"> </text:span><text:span text:style-name="T4">раскрывает следующие <text:s/>вопросы: развитие целостного восприятия окружающего мира; воспитание чувства собственного достоинства у ребенка как представителя своего народа; формирование с раннего детства духовно-нравственного отношения и чувства сопричастности к семье, городу, краю.</text:span></text:p>
      <text:p text:style-name="P54">Данный проект рекомендуется педагогам, работающим с категорией семей, воспитывающих детей – инвалидов.</text:p>
      <text:p text:style-name="P18"><text:span text:style-name="T15">Миссия </text:span><text:span text:style-name="T18">МБ</text:span><text:span text:style-name="T15">ДОУ</text:span><text:span text:style-name="T2"> </text:span><text:span text:style-name="T6">основана на гуманизацию педагогического процесса</text:span><text:span text:style-name="T5"> <text:s text:c="155"/></text:span><text:span text:style-name="T7"><text:s text:c="2"/>на уровне <text:s/>федеральных государственных требований и превышении <text:s text:c="2"/>государственных требований в плане <text:s/>развития детей и состоит: </text:span></text:p>
      <text:list xml:id="list1783536226970754416" text:style-name="L1">
        <text:list-item>
          <text:p text:style-name="P55">в совершенствовании педагогического мастерства в образовании детей, .</text:p>
        </text:list-item>
        <text:list-item>
          <text:p text:style-name="P56"><text:span text:style-name="T7">в создании </text:span><text:span text:style-name="T11">определенной</text:span><text:span text:style-name="T3"> </text:span><text:span text:style-name="T7">предметно - развивающей среды, формирующей интерес к </text:span></text:p>
        </text:list-item>
      </text:list>
      <text:h text:style-name="P57" text:outline-level="1"><text:span text:style-name="T16"><text:s text:c="2"/>Ценности </text:span><text:span text:style-name="T17">МБДОУ</text:span><text:span text:style-name="T16">:</text:span></text:h>
      <text:p text:style-name="P19"><text:span text:style-name="T3">Ребенок -</text:span><text:span text:style-name="T7"> как уникально развивающаяся личность, его здоровье, интересы, потребности;</text:span></text:p>
      <text:p text:style-name="P19"><text:span text:style-name="T3">Педагог -</text:span><text:span text:style-name="T7"> как личность, носитель образования. Уважение и доверие к нему, предоставление возможности проявить инициативу, самостоятельность, забота о его социальном благополучии;</text:span></text:p>
      <text:p text:style-name="P19"><text:span text:style-name="T3">Командная работа</text:span><text:span text:style-name="T7"> - как основа достижения успеха;</text:span></text:p>
      <text:p text:style-name="P23"><text:soft-page-break/><text:span text:style-name="T3">Качество -</text:span><text:span text:style-name="T7"> как единственно возможная работа, постоянное стремление к совершенству;</text:span></text:p>
      <text:p text:style-name="P20"><text:span text:style-name="T3">Культура организации</text:span><text:span text:style-name="T7"> - как культура жизнедеятельности ДОУ, культура взаимоотношений с родителями воспитанников и социально педагогической средой, культура деловых и личных отношений;</text:span></text:p>
      <text:p text:style-name="P20"><text:span text:style-name="T3">Семья</text:span><text:span text:style-name="T7"> - как основная среда личностного развития ребенка, ориентация на ее образовательные потребности и запросы, содружество с ней.</text:span></text:p>
      <text:p text:style-name="P2"><text:span text:style-name="T3"><text:s text:c="6"/></text:span><text:span text:style-name="T1">Введение:</text:span></text:p>
      <text:p text:style-name="P24"><text:span text:style-name="T4"><text:s text:c="2"/>Семья не только микросоциум, в котором протекает жизнь ребенка, <text:s/>формируются его нравственные качества, отношение к людям, представления о характере межличностных связей, но и среда реабилитации. <text:s/>В <text:s/>семье формируется та социальная роль, которую ребёнок будет демонстрировать. <text:s/>И в этот момент семье необходима: </text:span><text:span text:style-name="T8">п</text:span><text:span text:style-name="T26">оддержка и укрепление как социального института; </text:span><text:span text:style-name="T28">п</text:span><text:span text:style-name="T4">омощь в адаптации к новым социально-психологическим условиям.</text:span></text:p>
      <text:p text:style-name="P12"><text:span text:style-name="apple-converted-space"><text:span text:style-name="T24"/></text:span></text:p>
      <text:p text:style-name="P25"><text:span text:style-name="T19">Данный </text:span><text:span text:style-name="T20">проект <text:s/></text:span><text:span text:style-name="T1">«</text:span><text:span text:style-name="T10">Мы вместе</text:span><text:span text:style-name="T1">»</text:span><text:span text:style-name="T4"> </text:span><text:span text:style-name="T19">предполагает, что </text:span><text:span text:style-name="T22">с</text:span><text:span text:style-name="T19">овместная работа педагогов и родителей обеспечит <text:s/>семью необходимыми теоретическими и практическими знаниями в вопросах реабилитации детей-инвалидов в общество. </text:span></text:p>
      <text:p text:style-name="P26"><text:span text:style-name="T19">Отличительной особенностью про</text:span><text:span text:style-name="T22">екта</text:span><text:span text:style-name="T19"> <text:s/>является <text:s/>активное вовлечение семьи </text:span><text:span text:style-name="T22">особенного</text:span><text:span text:style-name="T19"> ребенка в процесс реализации его особых образовательных потребностей, максимально возможное восстановление прав такого ребенка на наследование социального и культурного опыта. <text:s/>Для реализации проектной деятельности <text:s/>педагоги организовывают <text:s/>предметно-развивающую среду с учетом данного проекта, проводят подборку художественной литературы, готовят презентации, <text:s/>разрабатывают конспекты игр-занятий и сценарии развлечений, привлека</text:span><text:span text:style-name="T22">я</text:span><text:span text:style-name="T19"> к сотрудничеству родителей. </text:span></text:p>
      <text:p text:style-name="P58"><text:s/>Цель: </text:p>
      <text:p text:style-name="P27"><text:span text:style-name="T4">Создание необходимых условий для </text:span><text:span text:style-name="T8">повышения образованности</text:span><text:span text:style-name="T4"> родителей минимумом психологических, педагогических, правовых знаний и возможностью их реализации при вовлечении семьи в процесс интеграции и адаптации ребёнка в общество.</text:span></text:p>
      <text:p text:style-name="P49"><text:s/>Задачи:</text:p>
      <text:list xml:id="list5753677555477608039" text:style-name="WWNum1">
        <text:list-item>
          <text:p text:style-name="P59">Помочь семье стать реабилитационным институтом;</text:p>
        </text:list-item>
        <text:list-item>
          <text:p text:style-name="P59">Поддержать и укрепить семью как социальный институт;</text:p>
        </text:list-item>
        <text:list-item>
          <text:p text:style-name="P61">Повысить адаптивные возможности семьи.</text:p>
        </text:list-item>
      </text:list>
      <text:p text:style-name="P31"><text:s text:c="6"/>Основные направления проектной деятельности:</text:p>
      <text:list xml:id="list2058888756535637198" text:style-name="WWNum2">
        <text:list-item>
          <text:p text:style-name="P34"/>
        </text:list-item>
      </text:list>
      <text:p text:style-name="P39"><text:s text:c="6"/>Методы проекта:</text:p>
      <text:p text:style-name="P63"><text:s text:c="6"/>деятельность, <text:s/>экскурсии, наблюдения, тематические беседы, мониторинг.</text:p>
      <text:p text:style-name="P36">Основные принципы организации проектной деятельности:</text:p>
      <text:list xml:id="list2608446783132670812" text:style-name="WWNum3">
        <text:list-item>
          <text:p text:style-name="P37"><text:soft-page-break/>Интеграции, предполагающие взаимосвязь содержания социально-эмоционального развития <text:s/>с другими направлениями дошкольного образования.</text:p>
        </text:list-item>
        <text:list-item>
          <text:p text:style-name="P38">Последовательности, включающие в себя воспитание любви к близким людям, детскому саду.</text:p>
        </text:list-item>
        <text:list-item>
          <text:p text:style-name="P35">Систематичности, предполагающие воспитание .</text:p>
        </text:list-item>
        <text:list-item>
          <text:p text:style-name="P32">Установление .</text:p>
        </text:list-item>
        <text:list-item>
          <text:p text:style-name="P60">Конфиденциальность и профессиональная этика;</text:p>
        </text:list-item>
        <text:list-item>
          <text:p text:style-name="P60">Единство и понимание в вопросах интеграции и адаптации детей – инвалидов в общество;</text:p>
        </text:list-item>
        <text:list-item>
          <text:p text:style-name="P60">Взаимное уважение и партнёрство; </text:p>
        </text:list-item>
        <text:list-item>
          <text:p text:style-name="P60">Комплексность и многоаспектность видов работы.</text:p>
          <text:p text:style-name="P33"/>
        </text:list-item>
      </text:list>
      <text:p text:style-name="P4"><text:span text:style-name="T25">Тип <text:s/>проекта:</text:span><text:span text:style-name="T26"> <text:s/></text:span><text:span text:style-name="T28">тематический</text:span><text:span text:style-name="T26">.</text:span></text:p>
      <text:p text:style-name="P5"><text:span text:style-name="T3">Срок:</text:span><text:span text:style-name="T7"> <text:s/></text:span><text:span text:style-name="T9">краткосрочный</text:span><text:span text:style-name="T7"> – <text:s/>года (с </text:span><text:span text:style-name="T9">сентября</text:span><text:span text:style-name="T4"> 2020 года по май 2021 года</text:span><text:span text:style-name="T7">).</text:span></text:p>
      <text:p text:style-name="P65">Стратегия осуществления проектной деятельности:</text:p>
      <text:p text:style-name="P21"><text:span text:style-name="T7">Данный проект осуществляется в рамках педагогической системы МБДОУ <text:s/>«Детский сад №232 «</text:span><text:span text:style-name="T9">Рябинушка</text:span><text:span text:style-name="T7">»:</text:span></text:p>
      <text:p text:style-name="P62"><text:s text:c="4"/>с детьми - в различных видах детской <text:s/>деятельности </text:p>
      <text:p text:style-name="P62"><text:s text:c="4"/>с педагогами - в условиях проведения методической работы;</text:p>
      <text:p text:style-name="P62"><text:s text:c="4"/>с родителями - в совместной деятельности.</text:p>
      <text:p text:style-name="P3"><text:span text:style-name="T3"><text:s text:c="4"/>Участники:</text:span><text:span text:style-name="T7"> педагоги, дети, родители.</text:span></text:p>
      <text:p text:style-name="P64"><text:s text:c="4"/>Условия применения: </text:p>
      <text:p text:style-name="P66">Организация особых условий, создание обстановки, которая средствами яркой наглядности и образности обеспечивала бы детям особый комплекс ощущений и эмоциональных переживаний в .</text:p>
      <text:p text:style-name="P67">Интеграция образовательных областей <text:s/>в непосредственно образовательной <text:s text:c="2"/>деятельности.</text:p>
      <text:p text:style-name="P11"><text:span text:style-name="T4"><text:s/></text:span><text:span text:style-name="T1">Трудоемкость:</text:span></text:p>
      <text:p text:style-name="P48">В оснащении <text:s text:c="2"/>педагогического процесса .</text:p>
      <text:p text:style-name="P40"><text:s/>Новизна проекта:</text:p>
      <text:p text:style-name="P1"><text:span text:style-name="T27"><text:s text:c="3"/>Заключается в сочетании разнообразных методов и интеграции видов деятельности детей; большое внимание уделяется развитию детской <text:s/>творческой деятельности <text:s/>и в</text:span><text:span text:style-name="T26">оспитание у дошкольников </text:span><text:span text:style-name="T27"><text:s/></text:span><text:span text:style-name="T26"><text:s/>в процессе реализации <text:s/>проектной деятельности <text:s/>проходит <text:s/>о</text:span><text:span text:style-name="T27">т частного к целому, от малого к большому,.</text:span></text:p>
      <text:p text:style-name="P41"><text:soft-page-break/>Структура проектной деятельности: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42">Структура <text:s/>проекта</text:p>
          </table:table-cell>
          <table:table-cell table:style-name="Таблица1.A1" office:value-type="string">
            <text:p text:style-name="P42">Сроки проектной деятельности</text:p>
          </table:table-cell>
          <table:table-cell table:style-name="Таблица1.A1" office:value-type="string">
            <text:p text:style-name="P42">Оценка периода проекта</text:p>
          </table:table-cell>
        </table:table-row>
        <table:table-row table:style-name="Таблица1.1">
          <table:table-cell table:style-name="Таблица1.A1" office:value-type="string">
            <text:p text:style-name="P42">Концептуальный (подготовительный)</text:p>
          </table:table-cell>
          <table:table-cell table:style-name="Таблица1.B2">
            <text:p text:style-name="P42"/>
          </table:table-cell>
          <table:table-cell table:style-name="Таблица1.A1" office:value-type="string">
            <text:p text:style-name="P42">Обоснование актуальности темы, мотивация её выбора. Формулирование задач и цели проекта</text:p>
          </table:table-cell>
        </table:table-row>
        <table:table-row table:style-name="Таблица1.1">
          <table:table-cell table:style-name="Таблица1.A1" office:value-type="string">
            <text:p text:style-name="P42">Исходно-диагностический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>Разработка <text:s/>критериев диагностики. Анкетирование педагогов, родителей.</text:p>
          </table:table-cell>
        </table:table-row>
        <table:table-row table:style-name="Таблица1.1">
          <table:table-cell table:style-name="Таблица1.A1" office:value-type="string">
            <text:p text:style-name="P42">Основной (формирующий)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>Деятельность в соответствии с <text:s/>планированием.</text:p>
          </table:table-cell>
        </table:table-row>
        <table:table-row table:style-name="Таблица1.1">
          <table:table-cell table:style-name="Таблица1.A1" office:value-type="string">
            <text:p text:style-name="P42">заключительный <text:s/>(итогово-диагностический)</text:p>
          </table:table-cell>
          <table:table-cell table:style-name="Таблица1.B2">
            <text:p text:style-name="P42"/>
          </table:table-cell>
          <table:table-cell table:style-name="Таблица1.A1" office:value-type="string">
            <text:p text:style-name="P42"><text:s/>педагогов и родителей</text:p>
          </table:table-cell>
        </table:table-row>
      </table:table>
      <text:p text:style-name="P29"><text:s/>Ожидаемые результаты:</text:p>
      <text:p text:style-name="P30">гармонизация межличностных <text:s/>отношений внутри семьи;</text:p>
      <text:p text:style-name="P30">овладение родителями <text:span text:style-name="T29">т</text:span>еоретическими и практическими знаниями в вопросах адаптации и интеграции детей-инвалидов в общество;</text:p>
      <text:p text:style-name="P30">повышение мотивационно - потребностных притязаний родителей по поводу интеграции их ребёнка в общество; </text:p>
      <text:p text:style-name="P30">формирование единой позиции семьи и педагогов в оказании помощи ребенку по адаптации.</text:p>
      <text:p text:style-name="P28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4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901cm"/>
        </style:list-level-properties>
      </text:list-level-style-image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71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2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1M15S</meta:editing-duration>
    <meta:editing-cycles>28</meta:editing-cycles>
    <meta:generator>OpenOffice/4.1.1$Win32 OpenOffice.org_project/411m6$Build-9775</meta:generator>
    <dc:date>2020-09-30T10:32:52.92</dc:date>
    <meta:document-statistic meta:table-count="1" meta:image-count="0" meta:object-count="0" meta:page-count="5" meta:paragraph-count="78" meta:word-count="826" meta:character-count="7245"/>
    <meta:user-defined meta:name="Info 1"/>
    <meta:user-defined meta:name="Info 2"/>
    <meta:user-defined meta:name="Info 3"/>
    <meta:user-defined meta:name="Info 4"/>
  </office:meta>
</office:document-meta>
</file>