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j-ea" svg:font-family="+mj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" style:parent-style-name="Основнойшрифтабзаца" style:family="text">
      <style:text-properties style:font-name="Times New Roman" fo:color="#FF0000" fo:font-size="15pt" style:font-size-asian="15pt" style:font-size-complex="15pt"/>
    </style:style>
    <style:style style:name="P4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justify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P10" style:parent-style-name="Обычныйвеб" style:family="paragraph">
      <style:paragraph-properties fo:text-align="justify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P11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background-color="#FFFFFF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Helvetica" fo:font-weight="bold" style:font-weight-asian="bold" style:font-weight-complex="bold" fo:color="#000000" fo:font-size="15pt" style:font-size-asian="15pt" style:font-size-complex="15pt"/>
    </style:style>
    <style:style style:name="T26" style:parent-style-name="Основнойшрифтабзаца" style:family="text">
      <style:text-properties style:font-name="Times New Roman" style:font-name-asian="Times New Roman" style:font-name-complex="Helvetica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.1041in" fo:background-color="#FFFFFF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38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39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40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41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42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43" style:parent-style-name="Standard" style:list-style-name="LFO5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background-color="#FFFFFF"/>
      <style:text-properties style:font-name="Calibri" style:font-name-complex="Helvetica" fo:color="#FF0000"/>
    </style:style>
    <style:style style:name="P45" style:parent-style-name="Обычныйвеб" style:family="paragraph">
      <style:paragraph-properties fo:background-color="#FFFFFF"/>
    </style:style>
    <style:style style:name="T46" style:parent-style-name="Основнойшрифтабзаца" style:family="text">
      <style:text-properties style:font-name="Helvetica" style:font-name-complex="Helvetica" fo:color="#FF0000"/>
    </style:style>
    <style:style style:name="T47" style:parent-style-name="Основнойшрифтабзаца" style:family="text">
      <style:text-properties style:font-name="Arial" style:font-name-complex="Arial" fo:color="#111111"/>
    </style:style>
    <style:style style:name="T48" style:parent-style-name="Основнойшрифтабзаца" style:family="text">
      <style:text-properties style:font-name="Arial" style:font-name-complex="Arial" fo:color="#111111"/>
    </style:style>
    <style:style style:name="T49" style:parent-style-name="Основнойшрифтабзаца" style:family="text">
      <style:text-properties style:font-name="Arial" style:font-name-complex="Arial" fo:color="#111111"/>
    </style:style>
    <style:style style:name="P50" style:parent-style-name="Обычныйвеб" style:family="paragraph">
      <style:paragraph-properties fo:text-align="justify" fo:background-color="#FFFFFF"/>
      <style:text-properties style:font-name="Arial" style:font-name-complex="Arial" fo:color="#FF0000"/>
    </style:style>
    <style:style style:name="P51" style:parent-style-name="Обычныйвеб" style:family="paragraph">
      <style:paragraph-properties fo:text-align="justify" fo:line-height="115%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55" style:parent-style-name="Standard" style:family="paragraph">
      <style:paragraph-properties fo:text-align="justify" fo:margin-bottom="0.1041in" fo:background-color="#FFFFFF"/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P56" style:parent-style-name="Standard" style:family="paragraph">
      <style:paragraph-properties fo:text-align="justify" fo:margin-bottom="0.1041in" fo:background-color="#FFFFFF"/>
      <style:text-properties style:font-name="Helvetica" style:font-name-asian="Times New Roman" style:font-name-complex="Helvetica" fo:font-weight="bold" style:font-weight-asian="bold" style:font-weight-complex="bold" fo:color="#000000" style:language-asian="ru" style:country-asian="RU"/>
    </style:style>
    <style:style style:name="P57" style:parent-style-name="Standard" style:family="paragraph">
      <style:paragraph-properties fo:text-align="justify" fo:margin-bottom="0.1041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.1041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67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top="0.0194in" fo:margin-bottom="0.0194in" fo:background-color="#FFFFFF"/>
      <style:text-properties style:font-name="Helvetica" style:font-name-asian="Times New Roman" style:font-name-complex="Helvetica" fo:color="#FF0000" style:language-asian="ru" style:country-asian="RU"/>
    </style:style>
    <style:style style:name="P70" style:parent-style-name="Standard" style:family="paragraph">
      <style:paragraph-properties fo:text-align="justify" fo:margin-bottom="0.1041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margin-bottom="0.1041in" fo:background-color="#FFFFFF"/>
      <style:text-properties style:font-name="Helvetica" style:font-name-complex="Helvetica" fo:color="#FF0000" fo:font-size="14pt" style:font-size-asian="14pt" style:font-size-complex="14pt"/>
    </style:style>
    <style:style style:name="P75" style:parent-style-name="Standard" style:family="paragraph">
      <style:paragraph-properties fo:text-align="justify" fo:margin-bottom="0.1041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list-style-name="WWNum3" style:family="paragraph">
      <style:paragraph-properties fo:text-align="justify" fo:margin-top="0.0194in" fo:margin-bottom="0.0194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83" style:parent-style-name="Обычныйвеб" style:family="paragraph">
      <style:paragraph-properties fo:text-align="justify" fo:background-color="#FFFFFF"/>
      <style:text-properties fo:color="#333333" fo:font-size="14pt" style:font-size-asian="14pt" style:font-size-complex="14pt"/>
    </style:style>
    <style:style style:name="P84" style:parent-style-name="Обычныйвеб" style:family="paragraph">
      <style:paragraph-properties fo:text-align="justify" fo:background-color="#FFFFFF"/>
      <style:text-properties style:font-name="Calibri" style:font-name-complex="Helvetica" fo:color="#FF0000"/>
    </style:style>
    <style:style style:name="P85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86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87" style:parent-style-name="Standard" style:family="paragraph">
      <style:paragraph-properties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92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bottom="0.1041in" fo:background-color="#FFFFFF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.1041in" fo:background-color="#FFFFFF"/>
    </style:style>
    <style:style style:name="T95" style:parent-style-name="Выделени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Выделени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Выделени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margin-bottom="0.1041in" fo:background-color="#FFFFFF"/>
    </style:style>
    <style:style style:name="T99" style:parent-style-name="Основнойшрифтабзаца" style:family="text">
      <style:text-properties style:font-name="Helvetica" style:font-name-asian="Times New Roman" style:font-name-complex="Helvetica" fo:color="#FF0000" fo:font-size="10.5pt" style:font-size-asian="10.5pt" style:font-size-complex="10.5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P101" style:parent-style-name="Обычныйвеб" style:family="paragraph">
      <style:paragraph-properties fo:text-align="justify" fo:background-color="#FFFFFF"/>
    </style:style>
    <style:style style:name="T102" style:parent-style-name="Основнойшрифтабзаца" style:family="text">
      <style:text-properties style:font-name="Helvetica" style:font-name-complex="Helvetica" fo:font-size="10.5pt" style:font-size-asian="10.5pt" style:font-size-complex="10.5pt"/>
    </style:style>
    <style:style style:name="T103" style:parent-style-name="Основнойшрифтабзаца" style:family="text">
      <style:text-properties style:font-name="Helvetica" style:font-name-complex="Helvetica"/>
    </style:style>
    <style:style style:name="T104" style:parent-style-name="Основнойшрифтабзаца" style:family="text">
      <style:text-properties style:font-name="Helvetica" style:font-name-complex="Helvetica"/>
    </style:style>
    <style:style style:name="T105" style:parent-style-name="Основнойшрифтабзаца" style:family="text">
      <style:text-properties style:font-name="Helvetica" style:font-name-complex="Helvetica"/>
    </style:style>
    <style:style style:name="P106" style:parent-style-name="Обычныйвеб" style:family="paragraph">
      <style:paragraph-properties fo:text-align="justify" fo:background-color="#FFFFFF"/>
      <style:text-properties style:font-name="Helvetica" style:font-name-complex="Helvetica"/>
    </style:style>
    <style:style style:name="P107" style:parent-style-name="Обычныйвеб" style:family="paragraph">
      <style:paragraph-properties fo:text-align="justify" fo:background-color="#FFFFFF"/>
      <style:text-properties style:font-name="Helvetica" style:font-name-complex="Helvetica"/>
    </style:style>
    <style:style style:name="P108" style:parent-style-name="Обычныйвеб" style:family="paragraph">
      <style:paragraph-properties fo:text-align="justify" fo:background-color="#FFFFFF"/>
      <style:text-properties style:font-name="Helvetica" style:font-name-complex="Helvetica"/>
    </style:style>
    <style:style style:name="P109" style:parent-style-name="Обычныйвеб" style:family="paragraph">
      <style:paragraph-properties fo:text-align="justify" fo:background-color="#FFFFFF"/>
      <style:text-properties style:font-name="Helvetica" style:font-name-complex="Helvetica"/>
    </style:style>
    <style:style style:name="P110" style:parent-style-name="Обычныйвеб" style:family="paragraph">
      <style:paragraph-properties fo:text-align="justify" fo:background-color="#FFFFFF"/>
      <style:text-properties style:font-name="Helvetica" style:font-name-complex="Helvetica"/>
    </style:style>
    <style:style style:name="P111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116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117" style:parent-style-name="Standard" style:family="paragraph">
      <style:paragraph-properties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123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bottom="0.1041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.1458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8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Выделение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Выделение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Выделение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9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background-color="#FFFFFF"/>
      <style:text-properties style:font-name="Arial" style:font-name-complex="Arial" fo:color="#000000"/>
    </style:style>
    <style:style style:name="P141" style:parent-style-name="Обычныйвеб" style:family="paragraph">
      <style:paragraph-properties fo:text-align="justify" fo:background-color="#FFFFFF"/>
      <style:text-properties style:font-name="Helvetica" style:font-name-complex="Helvetica" fo:color="#FF0000"/>
    </style:style>
    <style:style style:name="P142" style:parent-style-name="Обычныйвеб" style:family="paragraph">
      <style:paragraph-properties fo:background-color="#FFFFFF"/>
      <style:text-properties style:font-name-asian="+mj-ea" fo:font-size="14pt" style:font-size-asian="14pt" style:font-size-complex="14pt"/>
    </style:style>
    <style:style style:name="P143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background-color="#FFFFFF"/>
      <style:text-properties fo:color="#FF0000"/>
    </style:style>
    <style:style style:name="P145" style:parent-style-name="Обычныйвеб" style:family="paragraph">
      <style:paragraph-properties fo:text-align="justify" fo:background-color="#FFFFFF"/>
      <style:text-properties style:font-name="Helvetica" style:font-name-complex="Helvetica" fo:color="#333333"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.1041in" fo:background-color="#FFFFFF"/>
      <style:text-properties style:font-name="Helvetica" style:font-name-asian="Times New Roman" style:font-name-complex="Helvetica" fo:color="#333333" fo:font-size="10.5pt" style:font-size-asian="10.5pt" style:font-size-complex="10.5pt" style:language-asian="ru" style:country-asian="RU"/>
    </style:style>
    <style:style style:name="P147" style:parent-style-name="Standard" style:list-style-name="LFO5" style:family="paragraph">
      <style:paragraph-properties fo:margin-bottom="0.1041in" fo:background-color="#FFFFFF"/>
      <style:text-properties style:font-name="Times New Roman" fo:color="#FFC000" fo:font-size="14pt" style:font-size-asian="14pt" style:font-size-complex="14pt"/>
    </style:style>
    <style:style style:name="P148" style:parent-style-name="Standard" style:family="paragraph">
      <style:text-properties style:font-name="Helvetica" style:font-name-complex="Helvetica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(1 слайд)<text:s/></text:span><text:span text:style-name="T3"><text:s/></text:span></text:p>
      <text:p text:style-name="P4">Добрый день, уважаемые коллеги!</text:p>
      <text:p text:style-name="P5"><text:span text:style-name="T6">Сегодня я представляю вашему вниманию презентацию «</text:span><text:span text:style-name="T7">Акватерапия – интерактивный метод развития речевой активности у детей дошкольного<text:s/></text:span><text:span text:style-name="T8">возраста»</text:span></text:p>
      <text:p text:style-name="P9"><text:s/>(2 слайд)</text:p>
      <text:p text:style-name="P10">Актуальность</text:p>
      <text:p text:style-name="P11"><text:s/>Вода – самый загадочный и необъяснимый элемент на земле. Игры с водой создают у детей радостное настроение, повышают жизненный тонус, дают детям массу приятных и полезных впечатлений, переживаний и знаний, ребенок может сбросить отрицательные эмоции и получить положительный заряд энергии.</text:p>
      <text:p text:style-name="P12">Проблема<text:s/>развития<text:s/>речи у детей дошкольного возраста актуальна на сегодняшний день.</text:p>
      <text:p text:style-name="P13"><text:span text:style-name="T14">Успешное решение этой<text:s/></text:span><text:span text:style-name="T15">проблемы</text:span><text:span text:style-name="T16"><text:s/>необходимо как для подготовки детей к предстоящему школьному обучению, так и для комфортного общения с окружающими.<text:s/></text:span><text:span text:style-name="T17">С</text:span><text:span text:style-name="T18">уществует много инновационных педагогических методов</text:span><text:span text:style-name="T19"><text:s/>развития речевой активности у детей</text:span><text:span text:style-name="T20">, одним из них является акватерапия.</text:span></text:p>
      <text:p text:style-name="P21"><text:span text:style-name="T22">Акватерапия </text:span><text:span text:style-name="T23">– это м</text:span><text:span text:style-name="T24">етод коррекции различных речевых нарушений, задержку психомоторного развития, неврологические отклонения, нарушения органов слуха и зрения.</text:span></text:p>
      <text:p text:style-name="P25">(3 слайд )</text:p>
      <text:p text:style-name="Standard"><text:span text:style-name="T26">Учитывая вышесказанное, я определила</text:span><text:span text:style-name="T27"><text:s/></text:span><text:span text:style-name="T28">цель</text:span><text:span text:style-name="T29">:</text:span></text:p>
      <text:p text:style-name="P30"><text:span text:style-name="T31">Создание благоприятных условий для развития навыков позитивной</text:span><text:span text:style-name="T32"><text:s/>коммуникации, эмоционального благополучия детей посредством акватерапии.</text:span></text:p>
      <text:p text:style-name="P33"><text:span text:style-name="T34"><text:s/>Достижению поставленной цели способствовало решение следующих задач, вы их видите на слайде.<text:s/></text:span><text:span text:style-name="T35"><text:line-break/></text:span><text:span text:style-name="T36">Задачи:</text:span></text:p>
      <text:list text:style-name="LFO5" text:continue-numbering="true">
        <text:list-item>
          <text:p text:style-name="P37">пополнять и активизировать словарь детей</text:p>
        </text:list-item>
        <text:list-item>
          <text:p text:style-name="P38">совершенствовать и развивать<text:s/>фонематический слух</text:p>
        </text:list-item>
        <text:list-item>
          <text:p text:style-name="P39">формировать грамматический строй речи</text:p>
        </text:list-item>
        <text:list-item>
          <text:p text:style-name="P40"><text:s/>развивать и совершенствовать мелкую моторику</text:p>
        </text:list-item>
        <text:list-item>
          <text:p text:style-name="P41">совершенствовать навыки позитивной коммуникации, вызывать эмоционально положительное состояние</text:p>
        </text:list-item>
        <text:list-item>
          <text:p text:style-name="P42">развивать познавательные и психические процессы</text:p>
        </text:list-item>
        <text:list-item>
          <text:p text:style-name="P43">снизить психофизическое напряжение.</text:p>
        </text:list-item>
      </text:list>
      <text:p text:style-name="P44"/>
      <text:p text:style-name="P45"><text:span text:style-name="T46">(4слайд)</text:span><text:span text:style-name="T47"><text:s/></text:span><text:span text:style-name="T48"><text:line-break/></text:span><text:span text:style-name="T49">Свою работу по данной теме проводила в три этапа.</text:span></text:p>
      <text:p text:style-name="P50">1 этап– подготовительный</text:p>
      <text:p text:style-name="P51"><text:span text:style-name="T52">На подготовительном этапе: я ознакомилась с методикой акватеропии, изучила методическую литературу по данной теме, подготовила конспекты<text:s/></text:span><text:span text:style-name="T53">занятий и картотеки. Обогатила эколого-развивающую среду в группе необходимым материалом и инвентарем: прозрачные стаканчики разные по размеру, различные пробирки, камушки, ракушки, губки и т.д.</text:span></text:p>
      <text:p text:style-name="P54"/>
      <text:p text:style-name="P55">(5слайд)</text:p>
      <text:p text:style-name="P56">2 этап- основной</text:p>
      <text:soft-page-break/>
      <text:p text:style-name="P57">На основном этапе: мною были проведены игры, эксперименты, занятия с использованием методики аквотеропии.</text:p>
      <text:p text:style-name="P58"><text:span text:style-name="T59">П</text:span><text:span text:style-name="T60">ровела с детьми серию экспериментов: Вода<text:s/></text:span><text:span text:style-name="T61">­<text:s/>какая она?</text:span><text:span text:style-name="T62"><text:s text:c="2"/></text:span></text:p>
      <text:p text:style-name="P63"><text:s/>Определяли свойство воды:</text:p>
      <text:p text:style-name="P64">-Сравнивали количество воды в сосудах похожей формы, но разного размера. И, наоборот, близких по размеру, но разной формы. Считали, сколько будет тех или иных стаканчиков. Здесь мы с детьми закрепляем счет, расширяем словарь детей.<text:s/></text:p>
      <text:p text:style-name="P65"/>
      <text:p text:style-name="P66">(6 слайд определяем воду теплая холодная)</text:p>
      <text:p text:style-name="P67">-Определяли воду на ощупь: теплая<text:s/>­-холодная, бывает горячей, ледяная.</text:p>
      <text:p text:style-name="P68"/>
      <text:p text:style-name="P69"><text:s/>(7 слайд фото красим воду)</text:p>
      <text:p text:style-name="P70">Проводила эксперименты с подкрашенной водой</text:p>
      <text:p text:style-name="P71">Можно подкрасить воду акварельными красками.<text:s/>Начинали с<text:s/>одного цвета.</text:p>
      <text:p text:style-name="P72">Чем больше добавляем краски, тем ярче и насыщеннее стает цвет в стаканчике.</text:p>
      <text:p text:style-name="P73">Пополняем и активизируем<text:s/>словарь прилагательными, глаголами, существительными и, закрепляем<text:s/>цвет.</text:p>
      <text:p text:style-name="P74">(8 слайд фото тонет не тонет)</text:p>
      <text:p text:style-name="P75">Проводили опыты с предметами из разных материалов опускали<text:s/>их<text:s/>в воду:</text:p>
      <text:list text:style-name="WWNum3" text:continue-numbering="true">
        <text:list-item>
          <text:p text:style-name="P76">Обычные металлические ложки, другие предметы</text:p>
        </text:list-item>
        <text:list-item>
          <text:p text:style-name="P77">Дерево - деревянная ложка, линейка.</text:p>
        </text:list-item>
        <text:list-item>
          <text:p text:style-name="P78">Пластмасса - любые предметы и игрушки;</text:p>
        </text:list-item>
        <text:list-item>
          <text:p text:style-name="P79">Бумага и картон разной плотности - намокают по-разному, сразу целиком или сначала края, быстрее или медленнее, тонут или плавают,</text:p>
        </text:list-item>
        <text:list-item>
          <text:p text:style-name="P80">Губки разных размеров - поролоновые, резиновые. Ими можно набирать воду, выжимать их, собирать разлитую<text:s/>воду. Некоторые из них плавают, некоторые сразу пропитываются и быстро тонут.<text:s/></text:p>
        </text:list-item>
        <text:list-item>
          <text:p text:style-name="P81">Здесь у детей<text:s/>расширяется и пополняется словарный запас.<text:s/></text:p>
        </text:list-item>
      </text:list>
      <text:p text:style-name="P82">(9 слайд фото вода растворяет нет)</text:p>
      <text:p text:style-name="P83">Учила детей определять, какие вещества вода растворяет, а какие нет.</text:p>
      <text:p text:style-name="P84"/>
      <text:p text:style-name="P85">(10 слад достань игрушку)</text:p>
      <text:p text:style-name="P86">Здесь мы с детьми закрепляем счет, проговариваем название игрушки или животного, развиваем мелкую моторику</text:p>
      <text:p text:style-name="P87"><text:span text:style-name="T88">«Расширяем словарный запас» </text:span><text:span text:style-name="T89">(формирование словаря прилагательных). Например: достань круглую, легкую, железную, большую, узкую и т. д. игрушку.</text:span></text:p>
      <text:p text:style-name="P90"/>
      <text:p text:style-name="P91"><text:s/>(11 слайл фото со льдом)</text:p>
      <text:p text:style-name="P92">Лёд - это тоже вода</text:p>
      <text:p text:style-name="P93">Цель этого эксперимента – убедиться в том, что снег и лед – это та же вода, только в другом состоянии.</text:p>
      <text:p text:style-name="P94"><text:span text:style-name="T95">Вывод эксперимента</text:span><text:span text:style-name="T96">. Вода может находиться не только в жидком состоянии. Снег и лед – это твердые состояния<text:s/></text:span><text:span text:style-name="T97">воды.</text:span></text:p>
      <text:p text:style-name="P98"><text:span text:style-name="T99">(</text:span><text:span text:style-name="T100">12 слайд фото различные игры с водой)</text:span></text:p>
      <text:soft-page-break/>
      <text:p text:style-name="P101"><text:span text:style-name="T102"> Проводила<text:s/></text:span><text:span text:style-name="T103">следующие<text:s/></text:span><text:span text:style-name="T104">игры</text:span><text:span text:style-name="T105">:</text:span></text:p>
      <text:p text:style-name="P106">«Где же наши ручки?» - опускали руки в теплую воду и вынуть;</text:p>
      <text:p text:style-name="P107"><text:s/>«Достань со дна камешки» - доставали из воды цветные камешки;</text:p>
      <text:p text:style-name="P108"><text:s/>«Налей воду в бутылочку» - наливали с помощью различных<text:s/>стаканчиков;</text:p>
      <text:p text:style-name="P109">«Теплая – холодная» - в одном тазу теплая вода, а в другом холодная, поочередно опуская ручки в тазы, дети определяют, где теплая, где холодная.</text:p>
      <text:p text:style-name="P110">«Выжми губку» - набирают губкой воду и сильно её отжимают</text:p>
      <text:p text:style-name="P111">«Пальчиковые игры»  Ход игры: проводили<text:s/>пальчиковые игры в воде с помощью мячиков суд-жек.</text:p>
      <text:p text:style-name="P112">«Ракушки» (существительное с числительным)  Ход игры: доставай по одной ракушке и считай: 1 ракушка, 2, 3, 4, ракушки, 5 ракушек.</text:p>
      <text:p text:style-name="P113">«Губка» (развиваем тактильные ощущения)  Ход игры: достань и выжми губку</text:p>
      <text:p text:style-name="P114"><text:s/>«Моем посуду» Оборудование: ёмкость с водой, игрушечная посуда, губка, непромокаемые фартуки. Ход игры: наши куклы уже поели, а сейчас мы помоем за ними посуду.</text:p>
      <text:p text:style-name="P115"/>
      <text:p text:style-name="P116">(13 слайд дыхательная гимнастика)</text:p>
      <text:p text:style-name="P117"><text:span text:style-name="T118">«Кораблик». </text:span><text:span text:style-name="T119">(развиваем речевое дыхание), например, давай сейч</text:span><text:span text:style-name="T120">ас подуем плавно на кораблики. Чей кораблик дальше уплывет, тот и победил.</text:span></text:p>
      <text:p text:style-name="P121"/>
      <text:p text:style-name="P122">(14 слайд)</text:p>
      <text:p text:style-name="P123">Большое внимание уделяю взаимодействию с родителями по данной теме. <text:s/>Содержание работы по применению акватерапии в развитии детей реализую через следующие формы:</text:p>
      <text:p text:style-name="P124">Папка передвижка: «Вода». <text:s/></text:p>
      <text:p text:style-name="P125">Консультации для родителей: «Вода нужна для организма», «Поговорим о воде»</text:p>
      <text:p text:style-name="P126">«Экологическое воспитание детей»</text:p>
      <text:p text:style-name="P127">Выставка рисунков «Берегите воду».</text:p>
      <text:p text:style-name="P128">Разучивание с детьми потешек, стихов о воде совместно с родителями.</text:p>
      <text:p text:style-name="P129"><text:span text:style-name="T130">Чтение художественной </text:span><text:span text:style-name="T131">литературы</text:span><text:span text:style-name="T132">: стихи А. Барто </text:span><text:span text:style-name="T133">«Кораблик»</text:span><text:span text:style-name="T134">. </text:span><text:span text:style-name="T135">«Девочка чумазая»</text:span><text:span text:style-name="T136">, К. Чуковский </text:span><text:span text:style-name="T137">«Мойдодыр»</text:span></text:p>
      <text:p text:style-name="P138">Рекомендации по наблюдению за водой в природе.</text:p>
      <text:p text:style-name="P139">Показать детям в домашних условиях, где можно использовать воду.</text:p>
      <text:p text:style-name="P140"/>
      <text:p text:style-name="P141">(15 слайд вывод) Заключительный этап</text:p>
      <text:p text:style-name="P142">Таким образом, внедрение<text:s/>акватерапии в образовательный процесс оптимизирует развитие речи детей, повышает жизненный тонус и даёт детям массу приятных и полезных впечатлений, переживаний и знаний.</text:p>
      <text:p text:style-name="P143">В играх с водой более интенсивно развиваются все познавательные функции (восприятие,<text:s/>внимание, память, мышление, речь и мимика). <text:s text:c="21"/>Совершенствуется предметно-игровая деятельность, что в дальнейшем способствует развитию сюжетно-ролевой игры и коммуникативных навыков ребёнка.</text:p>
      <text:p text:style-name="P144">(13 слайд спасибо за внимание)</text:p>
      <text:p text:style-name="P145"/>
      <text:p text:style-name="P146"/>
      <text:list text:style-name="LFO5" text:continue-numbering="true">
        <text:list-item>
          <text:p text:style-name="P147"/>
        </text:list-item>
      </text:list>
      <text:soft-page-break/>
      <text:p text:style-name="P148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j-ea" svg:font-family="+mj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6895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kolova544523@mail.com</meta:initial-creator>
    <dc:creator>sokolova544523@mail.com</dc:creator>
    <meta:creation-date>2019-10-30T05:45:00Z</meta:creation-date>
    <dc:date>2019-11-26T14:42:00Z</dc:date>
    <meta:print-date>2019-11-26T14:40:00Z</meta:print-date>
    <meta:template xlink:href="Normal" xlink:type="simple"/>
    <meta:editing-cycles>30</meta:editing-cycles>
    <meta:editing-duration>PT21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67" meta:character-count="6471" meta:row-count="45" meta:non-whitespace-character-count="5516"/>
  </office:meta>
</office:document-meta>
</file>