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T Sans" svg:font-family="'PT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-left="0.203cm" fo:padding-right="0.203cm" fo:padding-top="0.049cm" fo:padding-bottom="0.049cm" fo:border="0.002cm solid #00000a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-left="0.203cm" fo:padding-right="0.203cm" fo:padding-top="0.049cm" fo:padding-bottom="0.049cm" fo:border="0.002cm solid #00000a"/>
      <style:text-properties fo:color="#000000"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3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list-style-name="L6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list-style-name="L7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8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9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 style:list-style-name="L11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 style:list-style-name="L4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Text_20_body" style:list-style-name="L5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Text_20_body" style:list-style-name="L10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</style:style>
    <style:style style:name="P40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T8" style:family="text">
      <style:text-properties fo:font-weight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fo:font-style="normal" fo:font-weight="normal"/>
    </style:style>
    <style:style style:name="T12" style:family="text">
      <style:text-properties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Статья «Проектная и исследовательская деятельность </text:p>
      <text:p text:style-name="P28">для младших школьников <text:s/>в условиях реализации ФГОС».</text:p>
      <text:p text:style-name="P37"/>
      <text:p text:style-name="P39"><text:span text:style-name="Emphasis"><text:span text:style-name="T4">«Скажи мне – и я забуду,</text:span></text:span><text:span text:style-name="T6"><text:line-break/></text:span><text:span text:style-name="Emphasis"><text:span text:style-name="T4">Покажи мне – и я запомню,</text:span></text:span><text:span text:style-name="T6"><text:line-break/></text:span><text:span text:style-name="Emphasis"><text:span text:style-name="T4">Вовлеки меня – и я научусь»</text:span></text:span><text:span text:style-name="T6"><text:line-break/></text:span><text:span text:style-name="Emphasis"><text:span text:style-name="T4">(Старинная китайская поговорка)</text:span></text:span></text:p>
      <text:p text:style-name="P39"><text:span text:style-name="Emphasis"><text:span text:style-name="T4"/></text:span></text:p>
      <text:p text:style-name="P30"><text:s text:c="5"/>В условиях внедрения ФГОС ведущее место принадлежит сегодня проектно-исследовательской деятельности. Главной задачей и результатом этой деятельности является изменение учащегося, перевод его от незнания к знанию, от неумения к умению. Эта деятельность позволяет стимулировать интерес к знаниям, показывает необходимость их практического применения.</text:p>
      <text:p text:style-name="P30">По требованиям ФГОС дети готовят первые проекты под руководством <text:s/>педагога, уже начиная с первого класса. Но, учеников необходимо подготовить к новому виду обучения. Новому не только для детей, но и для большинства родителей. А именно они помогут ребенку выдвинуть как можно больше идей и записать их, а потом систематизировать; помочь ребенку кратко изложить самое главное и рассказать об этом другим людям.</text:p>
      <text:p text:style-name="P30"><text:span text:style-name="T2">Проектная деятельность</text:span><text:span text:style-name="T1">- </text:span>это самостоятельная творческая деятельность учащихся, выполненная под руководством педагога, в которой ребенок сам определяет направление работы и организует свои действия, начиная от идеи и заканчивая ее практическим воплощением.</text:p>
      <text:p text:style-name="P30">Работа с детьми в рамках начальных основ исследовательской и проектной деятельности позволит достигнуть важнейших <text:span text:style-name="T2">целей образования</text:span>:</text:p>
      <text:p text:style-name="P33">- самостоятельного мышления;</text:p>
      <text:p text:style-name="P33">- решения возникающих проблем, имея даже небольшой багаж знаний;</text:p>
      <text:p text:style-name="P33">- навыков прогнозирования и достижения результатов в области выбранных наук;</text:p>
      <text:p text:style-name="P30">Приобщение детей к научно-исследовательской и проектной деятельности на ранней стадии дополнительного образования наиболее полно выявлять, а затем развивать интеллектуальные и творческие способности детей.</text:p>
      <text:p text:style-name="P30"><text:span text:style-name="T2">Учебная исследовательская деятельность </text:span>– это организованная творческая деятельность учащихся, характеризующаяся целенаправленностью, активностью, мотивированностью и сознательностью, результатом которой является формирование познавательных мотивов, исследовательских умений.</text:p>
      <text:p text:style-name="P30">Под <text:span text:style-name="T2">исследовательской деятельностью </text:span>школьников понимается процесс деятельности учащихся, связанный с решением творческих, исследовательских задач с заранее неизвестным решением и предполагающая наличие основных этапов: постановку проблемы, изучение теории, посвященной данной проблематике, подбор методик исследования и практическое овладение ими, сбор собственного материала, его анализ и обобщение, научный комментарий, собственные выводы.</text:p>
      <text:p text:style-name="P30"><text:span text:style-name="T2">Исследовательские умения</text:span>— это готовность к осуществлению исследовательской деятельности на основе использования знаний и жизненного <text:soft-page-break/>опыта, с осознанием цели, условий и средств деятельности, направленной на изучение и выяснение процессов, фактов, явлений.</text:p>
      <text:p text:style-name="P30">Приобщение детей к научно-исследовательской и проектной деятельности на ранней стадии дополнительного образования наиболее полно выявлять, а затем развивать интеллектуальные и творческие способности детей.</text:p>
      <text:p text:style-name="P30">Чтобы развить у детей исследовательские навыки необходимо сформировать у них следующие <text:span text:style-name="T1">умения:</text:span></text:p>
      <text:p text:style-name="P36">– <text:span text:style-name="T11">видеть проблему;</text:span></text:p>
      <text:p text:style-name="P36">– <text:span text:style-name="T11">задавать вопросы;</text:span></text:p>
      <text:p text:style-name="P36">– <text:span text:style-name="T11">выдвигать гипотезы;</text:span></text:p>
      <text:p text:style-name="P36">– <text:span text:style-name="T11">давать определения понятиям;</text:span></text:p>
      <text:p text:style-name="P36">– <text:span text:style-name="T11">классифицировать;</text:span></text:p>
      <text:p text:style-name="P36">– <text:span text:style-name="T11">наблюдать;</text:span></text:p>
      <text:p text:style-name="P36">– <text:span text:style-name="T11">проводить эксперимент;</text:span></text:p>
      <text:p text:style-name="P36">– <text:span text:style-name="T11">делать выводы и умозаключения;</text:span></text:p>
      <text:p text:style-name="P36">– <text:span text:style-name="T11">структурировать материал;</text:span></text:p>
      <text:p text:style-name="P38"/>
      <text:p text:style-name="P31"><text:span text:style-name="T8">ЗАДАЧИ ПРОЕКТНОЙ И ИССЛЕДОВАТЕЛЬСКОЙ ДЕЯТЕЛЬНОСТИ</text:span>.</text:p>
      <text:p text:style-name="P30"><text:span text:style-name="T1">Образовательная</text:span>: активация и актуализация знаний, полученных школьниками при изучении определенной темы. Систематизация знаний. Знакомство с комплексом материалов, заведомо выходящим за пределы <text:s/>программы.</text:p>
      <text:p text:style-name="P30"><text:span text:style-name="T1">Развивающая</text:span>: развитие умения размышлять по изучаемой теме, анализировать, сравнивать, делать собственные выводы; отбирать и систематизировать материал, реферировать его; использовать ИКТ при оформлении результатов проведенного исследования; представлять результаты исследования.</text:p>
      <text:p text:style-name="P30"><text:span text:style-name="T1">Воспитательная</text:span>: создание продукта. </text:p>
      <text:p text:style-name="P34">Виды учебных исследований:</text:p>
      <text:list xml:id="list2414833426401909291" text:style-name="L1">
        <text:list-item>
          <text:p text:style-name="P40">по количеству участников: индивидуальные (самостоятельные), групповые, коллективные;</text:p>
        </text:list-item>
        <text:list-item>
          <text:p text:style-name="P40">по месту проведения: урочные, внеурочные;</text:p>
        </text:list-item>
        <text:list-item>
          <text:p text:style-name="P40">по времени: кратковременные или долговременные;</text:p>
        </text:list-item>
        <text:list-item>
          <text:p text:style-name="P40">по теме: предметные, свободные.</text:p>
        </text:list-item>
      </text:list>
      <text:p text:style-name="P28">Процесс реализации исследовательской деятельности.</text:p>
      <text:p text:style-name="P29">Этап 1.</text:p>
      <text:p text:style-name="P36">– <text:span text:style-name="T11">выявление способных детей, желающих заниматься исследовательской работой, диагностика уровня интеллектуального развития, диагностика уровня умений и навыков, позволяющих заниматься исследовательской работой.</text:span></text:p>
      <text:p text:style-name="P36">– <text:span text:style-name="T11">анализ полученных результатов;</text:span></text:p>
      <text:p text:style-name="P36">– <text:span text:style-name="T11">формирование групп;</text:span></text:p>
      <text:p text:style-name="P36">– <text:span text:style-name="T11">работа групп (тренинги общения, деловые игры, упражнения по регулированию психологических процессов – воображение, память, логическое мышление и т. д.);</text:span></text:p>
      <text:p text:style-name="P36">– <text:span text:style-name="T11">рефлексия (анализ динамики изменений);</text:span></text:p>
      <text:p text:style-name="P29">Этап 2.</text:p>
      <text:p text:style-name="P30"><text:soft-page-break/>Выбор тем, постановка проблем, задач, определение научных результатов.</text:p>
      <text:p text:style-name="P29">Этап 3.</text:p>
      <text:p text:style-name="P30">Индивидуальная работа научного руководителя с учащимися. Сбор материала, работа в архивах, музеях, библиотеках, лабораториях, мастерских; консультации научного руководителя.</text:p>
      <text:p text:style-name="P29">Этап 4.</text:p>
      <text:p text:style-name="P30">Оформление учащимися <text:s/>выполненных исследований, работа на компьютерах.</text:p>
      <text:p text:style-name="P29">Этап 5.</text:p>
      <text:p text:style-name="P30">Итог исследовательской работы – это участие в научно-исследовательских конференциях для учащихся начальной школы.</text:p>
      <text:p text:style-name="P30">Целью <text:span text:style-name="T8">проектной деятельности </text:span>является общее развитие и формирование качеств творческой личности.</text:p>
      <text:p text:style-name="P30">В создании <text:span text:style-name="T8">проекта </text:span>ставятся следующие <text:span text:style-name="T9">задачи</text:span>:</text:p>
      <text:p text:style-name="P36">• <text:span text:style-name="T11">включить детей в разнообразную </text:span><text:span text:style-name="T12">деятельность </text:span><text:span text:style-name="T3">(это достигается специальными видами практических работ)</text:span><text:span text:style-name="T11">;</text:span></text:p>
      <text:p text:style-name="P36">• <text:span text:style-name="T11">выработать гибкие умения, позволяющие учащимся быстро осваивать новые виды </text:span><text:span text:style-name="T12">деятельности</text:span><text:span text:style-name="T11">, то есть перенос знаний и навыков на практику;</text:span></text:p>
      <text:p text:style-name="P36">• <text:span text:style-name="T11">развить сообразительность и творческую активность учащихся.</text:span></text:p>
      <text:p text:style-name="P30"><text:span text:style-name="T8">Проектная деятельность </text:span>-это метод, который раскрепощает ребенка, повышает его уровень познавательной активности, учебной мотивации, способствует эмоциональной уравновешенности и уверенности в своих силах.</text:p>
      <text:p text:style-name="P38"/>
      <text:p text:style-name="P30">С помощью <text:span text:style-name="T8">проектов можно обучить</text:span>:</text:p>
      <text:p text:style-name="P30">1) выявлять и формировать проблемы;</text:p>
      <text:p text:style-name="P30">2) проводить анализ проблем;</text:p>
      <text:p text:style-name="P30">3) находить пути решения;</text:p>
      <text:p text:style-name="P30">4) работать с информацией;</text:p>
      <text:p text:style-name="P30">5) находить необходимый источник;</text:p>
      <text:p text:style-name="P38"/>
      <text:p text:style-name="P30"><text:span text:style-name="T8">Проектный метод направлен на</text:span>:</text:p>
      <text:p text:style-name="P36">• <text:span text:style-name="T11">Развитие критического мышления</text:span></text:p>
      <text:p text:style-name="P36">• <text:span text:style-name="T11">Развитие творческого мышления</text:span></text:p>
      <text:p text:style-name="P36">• <text:span text:style-name="T11">Умения работать с информацией</text:span></text:p>
      <text:p text:style-name="P36">• <text:span text:style-name="T11">Умения работать в коллективе;</text:span></text:p>
      <text:p text:style-name="P36">• <text:span text:style-name="T11">Владеть культурой коммуникации.</text:span></text:p>
      <text:p text:style-name="P30"><text:span text:style-name="T8">Проект </text:span>требует на завершающем этапе презентации своего продукта. <text:span text:style-name="T8">Проект – это “пять П”</text:span>:</text:p>
      <text:p text:style-name="P30">1.Проблема</text:p>
      <text:p text:style-name="P30">2.<text:span text:style-name="T8">Проектирование </text:span><text:span text:style-name="T1">(планирование)</text:span></text:p>
      <text:p text:style-name="P30">3. Поиск информации</text:p>
      <text:p text:style-name="P30">4. Продукт</text:p>
      <text:p text:style-name="P30">5.Презентация.</text:p>
      <text:p text:style-name="P38"/>
      <text:p text:style-name="P30"><text:soft-page-break/><text:span text:style-name="T8">Шестое “П” проекта </text:span>– его Портфолио, т.е. папка, в которой собраны все рабочие материалы проекта, в том числе черновики, дневные планы и отчеты и др.</text:p>
      <text:p text:style-name="P31"><text:line-break/><text:span text:style-name="T8">Этапы работы над </text:span>проектом<text:span text:style-name="T8">:</text:span></text:p>
      <text:p text:style-name="P38"/>
      <text:p text:style-name="P35">1. Поисковый</text:p>
      <text:p text:style-name="P30">-Определение тематического поля и темы <text:span text:style-name="T8">проекта</text:span>.</text:p>
      <text:p text:style-name="P30">-Поиск и анализ проблемы.</text:p>
      <text:p text:style-name="P30">-Постановка цели, задач <text:span text:style-name="T8">проекта</text:span>.</text:p>
      <text:p text:style-name="P35">2. Аналитический</text:p>
      <text:p text:style-name="P30">-Анализ имеющейся информации.</text:p>
      <text:p text:style-name="P30">-Сбор и изучение информации.</text:p>
      <text:p text:style-name="P30">-Поиск оптимального способа достижения цели <text:span text:style-name="T8">проекта </text:span>(анализ альтернативных решений, построение алгоритма <text:span text:style-name="T8">деятельности)</text:span>.</text:p>
      <text:p text:style-name="P30">-Составление плана реализации <text:span text:style-name="T8">проекта</text:span>: пошаговое планирование работ.</text:p>
      <text:p text:style-name="P30">-Анализ ресурсов</text:p>
      <text:p text:style-name="P35">3. Практический</text:p>
      <text:p text:style-name="P30">-Выполнение запланированных технологических операций.</text:p>
      <text:p text:style-name="P30">-Текущий контроль качества.</text:p>
      <text:p text:style-name="P30">-Внесение <text:span text:style-name="T1">(при необходимости) </text:span>изменений в конструкцию и технологию.</text:p>
      <text:p text:style-name="P35">4. Презентационный</text:p>
      <text:p text:style-name="P30">-Подготовка презентационных материалов.</text:p>
      <text:p text:style-name="P30">-Презентация <text:span text:style-name="T8">проекта</text:span>.</text:p>
      <text:p text:style-name="P30">-Изучение возможностей использования результатов <text:span text:style-name="T8">проекта </text:span>(выставка, включение в банк <text:span text:style-name="T8">проектов</text:span>, публикация).</text:p>
      <text:p text:style-name="P35">5. Контрольный</text:p>
      <text:p text:style-name="P30">-Анализ результатов выполнения <text:span text:style-name="T8">проекта</text:span>.</text:p>
      <text:p text:style-name="P30">-Оценка качества выполнения <text:span text:style-name="T8">проекта</text:span>.</text:p>
      <text:p text:style-name="P38"/>
      <text:p text:style-name="P36"><text:span text:style-name="T11">Итак, проектная деятельность включает в себя следующие </text:span><text:span text:style-name="T3">шаги :</text:span></text:p>
      <text:p text:style-name="P30">1. Постановка проблемы проекта.</text:p>
      <text:p text:style-name="P30">2. Тема проекта.</text:p>
      <text:p text:style-name="P30">3. Цель проекта.</text:p>
      <text:p text:style-name="P30">4. Задачи проекта.</text:p>
      <text:p text:style-name="P30">5. Гипотеза( с 4 класса).</text:p>
      <text:p text:style-name="P30">6. План работы (сюда включены методы исследования, которыми мы пользовались в процессе разработки проекта, и средства, которые помогли добиться цели).</text:p>
      <text:p text:style-name="P30">7. Продукт проекта.</text:p>
      <text:p text:style-name="P32">8. Выводы (итог).<text:line-break/><text:span text:style-name="T8">Виды презентационных проектов могут быть различными, например:</text:span></text:p>
      <text:list xml:id="list5544538215453924363" text:style-name="L2">
        <text:list-item>
          <text:p text:style-name="P41">Воплощение (в роль человека, одушевленного или неодушевленного существа).</text:p>
        </text:list-item>
        <text:list-item>
          <text:p text:style-name="P41">Деловая игра.</text:p>
        </text:list-item>
        <text:list-item>
          <text:p text:style-name="P41"><text:soft-page-break/>Демонстрация видеофильма – продукта, выполненного на основе информационных технологий.</text:p>
        </text:list-item>
        <text:list-item>
          <text:p text:style-name="P41">Диалог исторических или литературных персонажей.</text:p>
        </text:list-item>
        <text:list-item>
          <text:p text:style-name="P41">Игра с залом.</text:p>
        </text:list-item>
        <text:list-item>
          <text:p text:style-name="P41">Инсценировка реального или вымышленного исторического события.</text:p>
        </text:list-item>
        <text:list-item>
          <text:p text:style-name="P41">Научная конференция.</text:p>
        </text:list-item>
        <text:list-item>
          <text:p text:style-name="P41">Отчет исследовательской экспедиции.</text:p>
        </text:list-item>
        <text:list-item>
          <text:p text:style-name="P41">Пресс-конференция.</text:p>
        </text:list-item>
        <text:list-item>
          <text:p text:style-name="P41">Путешествие.</text:p>
        </text:list-item>
        <text:list-item>
          <text:p text:style-name="P41">Реклама.</text:p>
        </text:list-item>
        <text:list-item>
          <text:p text:style-name="P41">Ролевая игра.</text:p>
        </text:list-item>
        <text:list-item>
          <text:p text:style-name="P41">Соревнования.</text:p>
        </text:list-item>
        <text:list-item>
          <text:p text:style-name="P41">Спортивная игра.</text:p>
        </text:list-item>
        <text:list-item>
          <text:p text:style-name="P41">Заочная экскурсия.</text:p>
        </text:list-item>
      </text:list>
      <text:p text:style-name="P30">На практике чаще всего используются следующие <text:span text:style-name="T2">типы проектов</text:span>:</text:p>
      <text:p text:style-name="P30"><text:span text:style-name="T2">- исследовательско- творческие</text:span>: дети экспериментируют, а затем результаты оформляют в виде газет, драматизации, детского дизайна;</text:p>
      <text:p text:style-name="P30">- <text:span text:style-name="T2">ролево- игровые </text:span>(с элементами творческих игр, когда дети входят в образ персонажей сказки и решают по-своему поставленные проблемы);</text:p>
      <text:p text:style-name="P30">- <text:span text:style-name="T2">информационно- практико-ориентированные</text:span>: дети собирают информацию и реализуют ее, ориентируясь на социальные интересы (оформление и дизайн класса, витражи и др.);</text:p>
      <text:p text:style-name="P30"><text:span text:style-name="T2">- творческие </text:span>(оформление результата в виде конспекта занятия, внеклассного мероприятия, предметной недели и т.д.)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T Sans" svg:font-family="'PT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1:01:51.49</meta:creation-date>
    <dc:date>2020-09-21T13:48:26.96</dc:date>
    <meta:editing-duration>PT20M15S</meta:editing-duration>
    <meta:editing-cycles>13</meta:editing-cycles>
    <meta:generator>OpenOffice/4.0.1$Win32 OpenOffice.org_project/401m5$Build-9714</meta:generator>
    <meta:document-statistic meta:table-count="0" meta:image-count="0" meta:object-count="0" meta:page-count="5" meta:paragraph-count="125" meta:word-count="1059" meta:character-count="8637"/>
  </office:meta>
</office:document-meta>
</file>