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P2" style:parent-style-name="Textbody" style:family="paragraph">
      <style:paragraph-properties fo:text-align="center" fo:line-height="150%"/>
    </style:style>
    <style:style style:name="P3" style:parent-style-name="Textbody" style:family="paragraph">
      <style:paragraph-properties fo:text-align="center" fo:line-height="150%"/>
    </style:style>
    <style:style style:name="P4" style:parent-style-name="Textbody" style:family="paragraph">
      <style:paragraph-properties fo:text-align="center" fo:line-height="150%"/>
    </style:style>
    <style:style style:name="P5" style:parent-style-name="Textbody" style:family="paragraph">
      <style:paragraph-properties fo:text-align="center" fo:line-height="150%"/>
    </style:style>
    <style:style style:name="P6" style:parent-style-name="Textbody" style:family="paragraph">
      <style:paragraph-properties fo:text-align="center" fo:line-height="150%"/>
    </style:style>
    <style:style style:name="P7" style:parent-style-name="Textbody" style:family="paragraph">
      <style:paragraph-properties fo:text-align="center" fo:line-height="150%"/>
    </style:style>
    <style:style style:name="P8" style:parent-style-name="Textbody" style:family="paragraph">
      <style:paragraph-properties fo:line-height="150%"/>
      <style:text-properties fo:font-size="18pt" style:font-size-asian="18pt" style:font-size-complex="18pt"/>
    </style:style>
    <style:style style:name="P9" style:parent-style-name="Textbody" style:family="paragraph">
      <style:paragraph-properties fo:line-height="150%"/>
      <style:text-properties fo:font-size="18pt" style:font-size-asian="18pt" style:font-size-complex="18pt"/>
    </style:style>
    <style:style style:name="P10" style:parent-style-name="Textbody" style:family="paragraph">
      <style:paragraph-properties fo:line-height="150%"/>
      <style:text-properties fo:font-size="18pt" style:font-size-asian="18pt" style:font-size-complex="18pt"/>
    </style:style>
    <style:style style:name="P11" style:parent-style-name="Textbody" style:family="paragraph">
      <style:paragraph-properties fo:text-align="end" fo:line-height="150%"/>
      <style:text-properties fo:font-size="18pt" style:font-size-asian="18pt" style:font-size-complex="18pt"/>
    </style:style>
    <style:style style:name="P12" style:parent-style-name="Textbody" style:family="paragraph">
      <style:paragraph-properties fo:line-height="150%">
        <style:tab-stops>
          <style:tab-stop style:type="left" style:position="2.4583in"/>
          <style:tab-stop style:type="center" style:position="3.1819in"/>
        </style:tab-stops>
      </style:paragraph-properties>
      <style:text-properties fo:font-size="14pt" style:font-size-asian="14pt" style:font-size-complex="14pt"/>
    </style:style>
    <style:style style:name="P13" style:parent-style-name="Textbody" style:family="paragraph">
      <style:paragraph-properties fo:text-align="end" fo:line-height="150%"/>
      <style:text-properties fo:font-size="14pt" style:font-size-asian="14pt" style:font-size-complex="14pt"/>
    </style:style>
    <style:style style:name="P14" style:parent-style-name="Textbody" style:family="paragraph">
      <style:paragraph-properties fo:text-align="end" fo:line-height="150%"/>
      <style:text-properties fo:font-size="14pt" style:font-size-asian="14pt" style:font-size-complex="14pt"/>
    </style:style>
    <style:style style:name="P15" style:parent-style-name="Textbody" style:family="paragraph">
      <style:paragraph-properties fo:text-align="end" fo:line-height="150%"/>
      <style:text-properties fo:font-size="14pt" style:font-size-asian="14pt" style:font-size-complex="14pt"/>
    </style:style>
    <style:style style:name="P16" style:parent-style-name="Textbody" style:family="paragraph">
      <style:paragraph-properties fo:text-align="end" fo:line-height="150%"/>
      <style:text-properties fo:font-size="14pt" style:font-size-asian="14pt" style:font-size-complex="14pt"/>
    </style:style>
    <style:style style:name="P17" style:parent-style-name="Textbody" style:family="paragraph">
      <style:paragraph-properties fo:text-align="end" fo:line-height="150%"/>
      <style:text-properties fo:font-size="14pt" style:font-size-asian="14pt" style:font-size-complex="14pt"/>
    </style:style>
    <style:style style:name="P18" style:parent-style-name="Textbody" style:family="paragraph">
      <style:paragraph-properties fo:text-align="end" fo:line-height="150%"/>
      <style:text-properties fo:font-size="14pt" style:font-size-asian="14pt" style:font-size-complex="14pt"/>
    </style:style>
    <style:style style:name="P19" style:parent-style-name="Textbody" style:family="paragraph">
      <style:paragraph-properties fo:text-align="end" fo:line-height="150%"/>
      <style:text-properties fo:font-size="14pt" style:font-size-asian="14pt" style:font-size-complex="14pt"/>
    </style:style>
    <style:style style:name="P20" style:parent-style-name="Textbody" style:family="paragraph">
      <style:paragraph-properties fo:text-align="center" fo:line-height="150%"/>
      <style:text-properties fo:font-size="14pt" style:font-size-asian="14pt" style:font-size-complex="14pt"/>
    </style:style>
    <style:style style:name="P21" style:parent-style-name="Textbody" style:family="paragraph">
      <style:paragraph-properties fo:text-align="center" fo:line-height="150%"/>
      <style:text-properties fo:font-size="14pt" style:font-size-asian="14pt" style:font-size-complex="14pt"/>
    </style:style>
    <style:style style:name="P22" style:parent-style-name="Textbody" style:family="paragraph">
      <style:paragraph-properties fo:text-align="end" fo:line-height="150%"/>
      <style:text-properties fo:font-size="14pt" style:font-size-asian="14pt" style:font-size-complex="14pt"/>
    </style:style>
    <style:style style:name="P23" style:parent-style-name="Textbody" style:family="paragraph">
      <style:paragraph-properties fo:text-align="end" fo:line-height="150%"/>
      <style:text-properties fo:font-size="14pt" style:font-size-asian="14pt" style:font-size-complex="14pt"/>
    </style:style>
    <style:style style:name="P24" style:parent-style-name="Textbody" style:family="paragraph">
      <style:paragraph-properties fo:text-align="end" fo:line-height="150%"/>
      <style:text-properties fo:font-size="14pt" style:font-size-asian="14pt" style:font-size-complex="14pt"/>
    </style:style>
    <style:style style:name="P25" style:parent-style-name="Textbody" style:family="paragraph">
      <style:paragraph-properties fo:text-align="end" fo:line-height="150%"/>
      <style:text-properties fo:font-size="14pt" style:font-size-asian="14pt" style:font-size-complex="14pt"/>
    </style:style>
    <style:style style:name="P26" style:parent-style-name="Textbody" style:family="paragraph">
      <style:paragraph-properties fo:text-align="end" fo:line-height="150%"/>
      <style:text-properties fo:font-size="14pt" style:font-size-asian="14pt" style:font-size-complex="14pt"/>
    </style:style>
    <style:style style:name="P27" style:parent-style-name="Textbody" style:family="paragraph">
      <style:paragraph-properties fo:text-align="end" fo:line-height="150%"/>
      <style:text-properties fo:font-size="14pt" style:font-size-asian="14pt" style:font-size-complex="14pt"/>
    </style:style>
    <style:style style:name="P28" style:parent-style-name="Textbody" style:family="paragraph">
      <style:paragraph-properties fo:text-align="end" fo:line-height="150%"/>
      <style:text-properties fo:font-size="14pt" style:font-size-asian="14pt" style:font-size-complex="14pt"/>
    </style:style>
    <style:style style:name="P29" style:parent-style-name="Textbody" style:family="paragraph">
      <style:paragraph-properties fo:text-align="end" fo:line-height="150%"/>
      <style:text-properties fo:font-size="14pt" style:font-size-asian="14pt" style:font-size-complex="14pt"/>
    </style:style>
    <style:style style:name="P30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31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32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33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34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35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36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37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38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39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0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1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2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3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5" style:parent-style-name="Textbody" style:family="paragraph">
      <style:paragraph-properties fo:text-align="justify"/>
    </style:style>
    <style:style style:name="T4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казенное общеобразовательное учреждение — средняя общеобразовательная школа с.Новоселовка Екатериновского района</text:p>
      <text:p text:style-name="P2">Саратовской области</text:p>
      <text:p text:style-name="P3"/>
      <text:p text:style-name="P4"/>
      <text:p text:style-name="P5"/>
      <text:p text:style-name="P6"/>
      <text:p text:style-name="P7"/>
      <text:p text:style-name="P8">КОНКУРС: «НИКОГДА НЕ ЗАБУДЕМ»</text:p>
      <text:p text:style-name="P9">НОМИНАЦИЯ: «ВОЕННАЯ ИСТОРИЯ МОЕЙ СЕМЬИ»<text:line-break/>НАЗВАНИЕ: «ВОЙНА <text:s/>- <text:s/>ЖЕСТОЧЕ НЕТУ СЛОВА»</text:p>
      <text:p text:style-name="P10"/>
      <text:p text:style-name="P11">Кляймпетер Максим</text:p>
      <text:p text:style-name="P12"><text:tab/><text:s text:c="39"/><text:tab/>ученик 7<text:s/>класса</text:p>
      <text:p text:style-name="P13">МОУ СОШ с.Новоселовка</text:p>
      <text:p text:style-name="P14">с.Новоселовка, ул.Зеленая, 30</text:p>
      <text:p text:style-name="P15">Руководитель: Губанова Светлана Николаевна,</text:p>
      <text:p text:style-name="P16">учитель английского языка,</text:p>
      <text:p text:style-name="P17">с.Новоселовка, ул.Первомайская, 19 кв.1</text:p>
      <text:p text:style-name="P18"/>
      <text:p text:style-name="P19"/>
      <text:p text:style-name="P20">2020<text:bookmark-start text:name="_GoBack"/><text:bookmark-end text:name="_GoBack"/>год</text:p>
      <text:p text:style-name="P21"/>
      <text:p text:style-name="P22">Война — жесточе нету слова,</text:p>
      <text:p text:style-name="P23">Война — печальней нету слова,</text:p>
      <text:p text:style-name="P24">Война — святее нету слова.</text:p>
      <text:p text:style-name="P25">В тоске и славе этих лет,</text:p>
      <text:p text:style-name="P26">И на устах у нас иного</text:p>
      <text:p text:style-name="P27">Еще не может быть и нет…</text:p>
      <text:p text:style-name="P28"/>
      <text:p text:style-name="P29"/>
      <text:p text:style-name="P30"><text:s text:c="13"/>Великая Отечественная война 1941<text:s/>-1945 годов была самой кровопролитной войной, какие только знала Россия.</text:p>
      <text:p text:style-name="P31"><text:s text:c="11"/>Великая Отечественная война — это 1418 дней и ночей непрерывных сражений. 1418 дней и ночей полыхали бои. 1418 дней и ночей вел советский народ освободительную войну. Долог<text:s/>и труден был путь к Победе!</text:p>
      <text:p text:style-name="P32"><text:s text:c="11"/>22 июня…. Этот день будет отбрасывать нашу память к 1941 году. А значит, и к 9 мая 1945 года. Между двумя датами — прочная нить. Без одной не было бы другой. Точнее сказать, другой просто не могло не быть. Потому что<text:s/>наш народ сделал, казалось, все невозможное. <text:s/></text:p>
      <text:p text:style-name="P33"><text:s text:c="13"/>Поколение, к которому принадлежу я, знает о войне, к сожалению, уже не из уст участников и очевидцев, а по рассказам их детей, фильмам, книгам. Но все-таки знать о ней надо! В нашей стране нет, наверное, семьи, которую обошла бы стороной эта страшная война.</text:p>
      <text:p text:style-name="P34"><text:s text:c="17"/>Вот и в моей семье есть участник тех великих сражений.</text:p>
      <text:p text:style-name="P35"><text:s text:c="8"/>Это мой прадед — КОСТЕНКОВ АЛЕКСЕЙ КОНСТАНТИНОВИЧ.</text:p>
      <text:p text:style-name="P36">Костенков А.К. родился в <text:s/>1926 году в деревне Гривки. На фронт ушел в 1943 году вместе со своим земляком Чечваровым Михаилом Васильевичем. Воевал на первом Украинском фронте, во второй гвардейской дивизии 177 дважды Краснознаменного ордена Богдана Хмельницкого артиллерийском полку. В его наградном списке вместе с медалью «За отвагу» есть медаль «За Победу над Германией в Великой Отечественной войне 1941 — 1945 гг.», и орден «Отечественной войны» 2 степени.</text:p>
      <text:p text:style-name="P37">Не раз судьба испытывала его: был контужен, ранен, обморожен, - но выжил. Выжил для того, чтобы потом рассказать<text:s/>своим детям обо всем, что пришлось испытать, увидеть.</text:p>
      <text:p text:style-name="P38">С войны вернулся в совхоз «Россия». Женился, обзавелся семьей. Воспитал двух сыновей, которые также жили и работали в совхозе.</text:p>
      <text:p text:style-name="P39">Долгие годы мой прадед был внештатным корреспондентом районной газеты «Слава труду», где были опубликованы его замечательные стихотворения о войне, фронтовых товарищах. Не раз прадед приглашался в школу, беседовал с молодежью…</text:p>
      <text:p text:style-name="P40">Последние годы прадед сильно болел, и к сожалению, сейчас его уже нет с нами.</text:p>
      <text:p text:style-name="P41">Заканчивая свой очерк, я<text:s/>хочу обратиться ко всему молодому поколению: «Чтобы не повторилась эта страшная война, чтобы жизнь на Земле не содрогнулась от разрывов бомб, снарядов, чтобы не плакали матери, помните — какой ценой досталась Победа! Берегите мир! Берегите память!</text:p>
      <text:p text:style-name="P42">Быстро<text:s/>летит время. В памяти стираются воспоминания о прошедших годах. Все меньше становится среди нас ветеранов великой Отечественной войны. В живых остались единицы. И тем трепетнее мы должны проявлять заботу и уважение к живым ветеранам. Забыть прошлое — значит предать <text:s/>память о людях, погибших за счастье Родины. Вечная им память!</text:p>
      <text:p text:style-name="P43"/>
      <text:p text:style-name="P44"><text:s/></text:p>
      <text:p text:style-name="P45"><text:span text:style-name="T46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1819in"/>
          <style:tab-stop style:type="right" style:position="6.364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gaeva06</dc:creator>
    <meta:creation-date>2009-04-16T11:32:00Z</meta:creation-date>
    <dc:date>2020-08-27T17:19:00Z</dc:date>
    <meta:template xlink:href="Normal" xlink:type="simple"/>
    <meta:editing-cycles>2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2" meta:character-count="3362" meta:row-count="23" meta:non-whitespace-character-count="2866"/>
  </office:meta>
</office:document-meta>
</file>