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4" style:family="paragraph" style:parent-style-name="Standard" style:list-style-name="L1">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list-style-name="L1" style:master-page-name="">
      <style:paragraph-properties fo:margin-left="0cm" fo:margin-right="0cm" fo:line-height="150%" fo:text-align="justify" style:justify-single-word="false" fo:text-indent="0cm" style:auto-text-indent="false" style:page-number="auto"/>
      <style:text-properties style:font-name="Times New Roman" fo:font-size="14pt" style:font-size-asian="14pt" style:font-size-complex="14pt"/>
    </style:style>
    <style:style style:name="P6" style:family="paragraph" style:parent-style-name="Standard" style:list-style-name="L1" style:master-page-name="">
      <style:paragraph-properties fo:margin-left="0cm" fo:margin-right="0cm" fo:line-height="150%" fo:text-align="justify" style:justify-single-word="false" fo:text-indent="0cm" style:auto-text-indent="false" style:page-number="auto"/>
      <style:text-properties style:font-name="Times New Roman" fo:font-size="14pt" style:font-size-asian="14pt" style:font-size-complex="14pt"/>
    </style:style>
    <style:style style:name="P7" style:family="paragraph" style:parent-style-name="Standard" style:list-style-name="L1" style:master-page-name="">
      <style:paragraph-properties fo:margin-left="0cm" fo:margin-right="0cm" fo:line-height="150%" fo:text-align="justify" style:justify-single-word="false" fo:text-indent="0cm" style:auto-text-indent="false" style:page-number="auto"/>
      <style:text-properties style:font-name="Times New Roman" fo:font-size="14pt" style:font-size-asian="14pt" style:font-size-complex="14pt"/>
    </style:style>
    <style:style style:name="P8" style:family="paragraph" style:parent-style-name="Standard" style:list-style-name="L1" style:master-page-name="">
      <style:paragraph-properties fo:margin-left="0cm" fo:margin-right="0cm" fo:line-height="150%" fo:text-align="justify" style:justify-single-word="false" fo:text-indent="0cm" style:auto-text-indent="false" style:page-number="auto"/>
      <style:text-properties style:font-name="Times New Roman" fo:font-size="14pt" style:font-size-asian="14pt" style:font-size-complex="14pt"/>
    </style:style>
    <style:style style:name="P9"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10"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list-style-name="L4">
      <style:paragraph-properties fo:margin-top="0cm" fo:margin-bottom="0cm" fo:orphans="2" fo:widows="2"/>
      <style:text-properties fo:font-variant="normal" fo:text-transform="none" fo:color="#000000" style:font-name="Times New Roman1" fo:font-size="14pt" fo:letter-spacing="normal" fo:font-style="normal" fo:font-weight="normal"/>
    </style:style>
    <style:style style:name="P12" style:family="paragraph" style:parent-style-name="Text_20_body">
      <style:paragraph-properties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list-style-name="L3">
      <style:paragraph-properties fo:orphans="2" fo:widows="2"/>
      <style:text-properties fo:font-variant="normal" fo:text-transform="none" fo:color="#000000" style:font-name="Times New Roman1" fo:font-size="14pt" fo:letter-spacing="normal" fo:font-style="normal" fo:font-weight="normal"/>
    </style:style>
    <style:style style:name="P14" style:family="paragraph" style:parent-style-name="Text_20_body">
      <style:paragraph-properties fo:line-height="150%" fo:text-align="justify" style:justify-single-word="false"/>
      <style:text-properties fo:font-variant="normal" fo:text-transform="none" fo:color="#000000" style:font-name="Times New Roman1" fo:font-size="14pt" fo:letter-spacing="normal" fo:font-style="normal" fo:font-weight="normal"/>
    </style:style>
    <style:style style:name="P15" style:family="paragraph" style:parent-style-name="Text_20_body" style:list-style-name="L4">
      <style:paragraph-properties fo:line-height="150%" fo:text-align="justify" style:justify-single-word="false"/>
      <style:text-properties fo:font-variant="normal" fo:text-transform="none" fo:color="#000000" style:font-name="Times New Roman1" fo:font-size="14pt" fo:letter-spacing="normal" fo:font-style="normal" fo:font-weight="normal"/>
    </style:style>
    <style:style style:name="P16" style:family="paragraph" style:parent-style-name="Text_20_body" style:list-style-name="L4">
      <style:paragraph-properties fo:line-height="150%" fo:text-align="justify" style:justify-single-word="false" fo:orphans="2" fo:widows="2"/>
      <style:text-properties fo:font-variant="normal" fo:text-transform="none" fo:color="#000000" style:font-name="Times New Roman1" fo:font-size="14pt" fo:letter-spacing="normal" fo:font-style="normal" fo:font-weight="normal"/>
    </style:style>
    <style:style style:name="P17" style:family="paragraph" style:parent-style-name="Text_20_body">
      <style:paragraph-properties fo:margin-left="0cm" fo:margin-right="0cm" fo:margin-top="0cm" fo:margin-bottom="0.397cm" fo:line-height="16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cm" fo:margin-bottom="0.397cm" fo:line-height="150%" fo:orphans="2" fo:widows="2" fo:text-indent="0cm" style:auto-text-indent="false" fo:padding="0cm" fo:border="non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397cm" fo:line-height="150%" fo:orphans="2" fo:widows="2" fo:text-indent="0cm" style:auto-text-indent="false" fo:padding="0cm" fo:border="none"/>
    </style:style>
    <style:style style:name="P20" style:family="paragraph" style:parent-style-name="Text_20_body" style:list-style-name="L3">
      <style:paragraph-properties fo:margin-top="0cm" fo:margin-bottom="0cm" fo:orphans="2" fo:widows="2"/>
      <style:text-properties fo:font-variant="normal" fo:text-transform="none" fo:color="#000000" style:font-name="Times New Roman1" fo:font-size="14pt" fo:letter-spacing="normal" fo:font-style="normal" fo:font-weight="normal"/>
    </style:style>
    <style:style style:name="P21" style:family="paragraph" style:parent-style-name="Text_20_body" style:list-style-name="L4">
      <style:paragraph-properties fo:margin-top="0cm" fo:margin-bottom="0cm" fo:line-height="150%" fo:text-align="justify" style:justify-single-word="false" fo:orphans="2" fo:widows="2"/>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color="#000000" style:font-name="Times New Roman1" fo:letter-spacing="normal" fo:font-style="normal" fo:font-weight="normal"/>
    </style:style>
    <style:style style:name="T3" style:family="text">
      <style:text-properties fo:font-variant="normal" fo:text-transform="none" fo:color="#000000" style:font-name="Times New Roman1" fo:font-size="14pt" fo:letter-spacing="normal" fo:font-style="normal" fo:font-weight="normal"/>
    </style:style>
    <style:style style:name="T4" style:family="text">
      <style:text-properties fo:font-variant="normal" fo:text-transform="none" fo:color="#000000" style:font-name="Times New Roman1" fo:font-size="14pt" fo:letter-spacing="normal" fo:font-style="normal" fo:font-weight="normal" style:font-size-asian="14pt" style:font-size-complex="14pt"/>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style:font-name="Times New Roman1" fo:letter-spacing="normal" fo:font-style="normal" fo:font-weight="normal"/>
    </style:style>
    <style:style style:name="T7" style:family="text">
      <style:text-properties fo:font-weight="bold" style:font-weight-asian="bold" style:font-weight-complex="bold"/>
    </style:style>
    <style:style style:name="T8" style:family="text">
      <style:text-properties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Использование современных методов обучения игре на скрипке (игра под фонограмму)</text:span></text:p>
      <text:p text:style-name="P12">В настоящее время в образовании происходит обновление учебных планов, программ. Наши условия жизни диктуют новые требования к процессу обучения и его методикам.</text:p>
      <text:p text:style-name="P18"><text:span text:style-name="T1">Как следствие возникает необходимость в соответствующей времени и учебным запросам методической и учебной литературе, новых формах обучения. </text:span></text:p>
      <text:p text:style-name="P19"><text:span text:style-name="T5">В последнее время возрос интерес к эстрадной, популярной музыке исполняемой на академических инструментах (скрипка, баян, аккордеон, ансамбли различных составов) под фонограмму . Скрипка раскрылась с новой стороны. </text:span><text:span text:style-name="T3">Современные средства электроники существенно расширили как палитру музыкальных звуков, так и возможности музицирования с их использованием. Доступность исполнения с минусовыми фонограммами или под аккомпанемент синтезатора – реалии нашего времени, которые можно с успехом использовать в педагогической деятельности.</text:span><text:span text:style-name="T6"> </text:span></text:p>
      <text:p text:style-name="P19"><text:span text:style-name="T5"><text:s/>В воспитании музыканта – будущего исполнителя и педагога, в формировании его творческой индивидуальности и в совершенствовании мастерства решающую роль играет тот репертуар, над которым он работает в процессе обучения. Личность музыканта складывается из взаимосвязанных развивающихся компонентов: художественного вкуса, мышления, эмоционального строя, технического мастерства. Чем шире круг музыкальных образов, чем разнообразнее стилистические особенности, язык исполняемых произведений, чем глубже они изучаются, тем больше возникает условий для разностороннего развития будущего музыканта. </text:span><text:span text:style-name="T4">Расширение репертуара учащихся за счёт изучения произведений популярной музыки – объективное требование современных тенденций музыкального образования. Язык классических сочинений отличается интонационным богатством, музыкальные образы даны в развитии, динамичная смена настроений выстраивается в единую многоплановую концепцию. В лёгкой музыке преобладает статичность </text:span><text:soft-page-break/><text:span text:style-name="T4">единого настроения, упрощённость языка и ограниченность выразительных средств, подчинённая одной задаче – созданию разновидности психоэмоционального допинга. Этим и определяется тот факт, что произведения лёгкой музыки во все времена были массово востребованы. И тем более в наши дни, когда популярная музыка стала аккомпанирующим фоном повседневной жизни.<text:line-break/>Можно долго спорить о полезности изучения произведений лёгкого жанра в ходе образовательного процесса. Массовый интерес, востребованность и лёгкая узнаваемость данной музыки делают актуальным использование подобного репертуара. Кроме того, каждому ученику хочется казаться современным в глазах своих сверстников и родителей, для которых более понятна популярная музыка, чем классические произведения. А если учесть тот факт, что в школе дополнительного музыкального образования конечной целью обучения большинства учеников является возможность бытового музицирования в дальнейшем, то изучение популярного репертуара становится насущной необходимостью.<text:line-break/></text:span><text:span text:style-name="T6"> </text:span><text:span text:style-name="T4">Вместе с тем, педагогу необходимо помнить, что любой «перекос» в подборе репертуара чреват необратимыми последствиями. Если обучение будет строиться только на классическом репертуаре, ребёнок, учитывая невостребованность своих занятий, а иногда и насмешки сверстников, потеряет интерес к занятиям. Если разучивать только популярные произведения, ребёнок никогда не поймёт многообразия выразительных средств и возможностей музыки, заложенных в классических произведениях, не научится анализировать и интерпретировать подлинной глубины чувств. </text:span></text:p>
      <text:p text:style-name="P1"><text:span text:style-name="T2">Работа с электронным аккомпанементом – это специфический вид музицирования во многом отличающийся от классического, имеющий ряд трудностей и особенностей.</text:span> Наиболее полно развитие исполнительских навыков и музыкальных способностей достигается в игре произведений в сопровождении фортепиано, поскольку в данном случае перед учащимся ставятся дополнительные творческие задачи: слушать и слышать <text:soft-page-break/>аккомпанемент, интонационно, ритмически и динамически согласовывать свою игру с игрой аккомпаниатора. Кроме того, произведения с аккомпанементом как правило позволяют учащемуся более глубоко прочувствовать образ музыкального произведения, выразительные средства музыки. Но проблема состоит в том, что у ребёнка есть возможность заниматься под аккомпанемент фортепиано только в классе, дома ему приходится играть без сопровождения. Ещё одной проблемой является то, что концертмейстер не всегда может присутствовать <text:s/>на занятии, зачастую ученику приходится играть без сопровождения не только дома, но и в классе. </text:p>
      <text:p text:style-name="P1">Решить эти проблемы может использование специально созданной фонограммы аккомпанемента, которая позволит: </text:p>
      <text:list xml:id="list6648536566580980091" text:style-name="L1">
        <text:list-header>
          <text:p text:style-name="P5">1. На каждом уроке заниматься под аккомпанемент; </text:p>
          <text:p text:style-name="P5">2. Проигрывать сложные эпизоды под фортепианную фонограмму неограниченное количество раз в различных темпах;</text:p>
          <text:p text:style-name="P5">3. Приблизить занятия дома к занятиям в классе. Особенно актуально применение фонограмм при обучении игре на скрипке младших школьников, так как для детей этого возраста необходим постоянный контроль со стороны педагога. Слух ребёнка, в этом возрасте ещё недостаточно окрепший, необходимо развивать разносторонне – не только его мелодическую, но и гармоническую составляющие, что и достигается в процессе игры с сопровождением. Занимаясь под фонограмму, ребёнок будет самостоятельно придерживаться определённого темпа, ему будет легче вспомнить то, что ему говорил на занятии преподаватель.</text:p>
          <text:p text:style-name="P5">По классу скрипки сегодня отсутствуют конкретные методические разработки, позволяющие автоматизировать и, следовательно, оптимизировать некоторые виды работы, в частности работу концертмейстера. Это могут быть мультимедийная хрестоматия с педагогическим репертуаром, содержащая нотные фрагменты и их аудиоиллюстрации, видео-сборники с мастер-классами или иллюстрациями основных технических приёмов, сборники фонограмм аккомпанемента для самостоятельной работы. </text:p>
          <text:p text:style-name="P4"><text:soft-page-break/>Особенно ощутим недостаток в таких методических разработках и электронных пособиях, которые сопровождали бы ученика в процессе его самостоятельной работы. Таким методическим пособием может стать комплекс фонограмм. Как средство обучения этот комплекс фонограмм мог бы оптимизировать работу преподавателя, сделать более плодотворной работу ребёнка на занятии непосредственно с преподавателем, при условии, <text:s/>что, занимаясь дома самостоятельно, он будет использовать данный комплекс в своей работе.</text:p>
          <text:p text:style-name="P4"><text:s/>Примером использования комплекса фонограмм аккомпанемента может служить конкретное занятие в детской музыкальной школе: поработав над произведением в определённом темпе в классе, ученик получает задание заниматься дома, используя конкретную фонограмму в этом же темпе. </text:p>
        </text:list-header>
      </text:list>
      <text:p text:style-name="P3">Таким образом, работа ребёнка не будет меняться в зависимости от обстановки, он будет играть дома в таком же темпе, как и в классе, а также ему будет легче самостоятельно организовать свою работу. Однако на практике возникает ряд противоречий между:</text:p>
      <text:list xml:id="list32635783" text:continue-numbering="true" text:style-name="L1">
        <text:list-header>
          <text:p text:style-name="P4"><text:s/>• необходимостью применения фонограммы в процессе обучения по классу скрипки младших школьников в детской музыкальной школе, с одной стороны, и отсутствием методического обоснования такого применения, с другой стороны;</text:p>
          <text:p text:style-name="P4"><text:s/>• необходимостью дополнения методики обучения младших школьников игре на скрипке применением фонограмм, с одной стороны, и недостатком теоретическо-методических разработок по данному вопросу, с другой. </text:p>
        </text:list-header>
      </text:list>
      <text:p text:style-name="P1">Для развития музыкальных способностей полезно любое музицирование, но если оно основано на известных, простых мелодиях, то занятия становятся более увлекательными. Использование фонограммаккомпанементов в процессе музыкального обучения, особенно на начальном этапе, может дать положительные результаты – интерес учащихся к занятиям значительно возрастёт, и что важно – занятия с фонограммой в домашних условиях дают ощущение игры в оркестре, ансамбле. Фонограмма является одним из важных средств музыкального образования, которое может быть использовано как для <text:soft-page-break/>наглядного показа (использование фонограммы «плюс» показывает ученику пример исполнения того или иного произведения), так и для самостоятельной работы (использование фонограммы «минус»). Таким образом, фонограмма как образовательная технология представляет собой запись музыкального сопровождения, содержащуюся на аналоговом или цифровом носителе, которая может быть с успехом использована в музыкальном образовании.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oft-page-break/><text:span text:style-name="T7">Специфика применения фонограммы при обучении игре на скрипке в детской музыкальной школе.</text:span> </text:p>
      <text:p text:style-name="P9">Использование фонограмм аккомпанемента в процессе музыкального обучения, особенно на начальном этапе, способствует повышению интереса учащихся к занятиям, а занятия с фонограммой в домашних условиях дают ощущение игры в оркестре или ансамбле. Таким образом, использование фонограммы «минус» подходит как для занятий в классе, так и для самостоятельной работы. Игра на скрипке под фонограмму будет способствовать развитию техники и улучшению чувства ритма. Ребёнку будет на много проще разучивать произведения самостоятельно, без помощи преподавателя – таким образом у него увеличится познавательный интерес к предмету. В самостоятельной работе с фонограммой ученик будет отрабатывать все основные навыки владения скрипкой. В той или иной мере, одни навыки будут развиваться при этом больше, а другие – меньше, как и при игре с «живым» концертмейстером. Таким образом учащийся экономит не только своё время, но и силы концертмейстера. </text:p>
      <text:p text:style-name="P9">Применение фонограммы при обучении игре на скрипке в детской музыкальной школе происходит в несколько этапов. Первый этап – обучение игре в ансамбле (репертуар составляют простые песенки). Наиболее серьезной проблемой в ансамблевой игре, в том числе и в игре под фонограмму, считается синхронность звучания, то есть точное совпадение во времени сильных и слабых долей такта, всех длительностей участников ансамбля. Как правило, в коллективе исполнитель первой партии кивком головы показывает начало пьесы, замедление, ускорения, снятия звука, аккорда, окончание произведения. При игре под фонограмму от ученика требуется предельная концентрация внимания, так как нужно точно совпадать с записанным сопровождением без привычного визуального контроля. Нужно контролировать игру, не допуская расхождения с фонограммой, что потребует определенных усилий и концентрации.</text:p>
      <text:p text:style-name="P9"><text:s/>Положительным моментом подобных занятий под фонограмму является повышенная интенсивность тренировки слуха учащегося. Кроме того, такой <text:soft-page-break/>вид работы позволяет развивать самостоятельность, так как есть возможность разучивать произведение и дома, а не только в классе с педагогом. </text:p>
      <text:p text:style-name="P9">Второй этап – игра соло под фонограмму (репертуар усложняется). Во время исполнения перед учеником ставятся следующие задачи: 1) точность исполнения в определенном темпе, точность исполнения ритма; 2) соответствие штрихов характеру произведения; 3) соответствие и сбалансированность динамических оттенков относительно фонограммы, их выразительность, осмысленность. </text:p>
      <text:p text:style-name="P9">Третий этап – обучение игре под фонограмму унисоном или ансамблем. При игре в ансамбле каждый участник может учить свою партию одновременно с партнером и по мере продвижения работать над отдельными частями произведения. Разучивая произведение с фонограммой, нужно уже знать текст¸ играть в нужном темпе, с динамическими оттенками и штрихами. Верно выбранный темп способствует точной передаче характера музыки. Ученик должен четко представлять, в каком темпе он сможет сыграть, попадать в нужный темп, контролировать свою игру, не допуская расхождения с партнером в ансамбле и с фонограммой.</text:p>
      <text:p text:style-name="P17">Работа с фонограммой имеет ряд трудностей и особенностей, которые нужно знать и изучать. Так, первая трудность, с которой приходится сталкиваться ученику- то, что «фонограмма не останавливается и не ждет». Ребенок, приученный к тому, что опытный концертмейстер всегда прикроет и поймает, при первой попытке не может сыграть произведение целиком под электронный аккомпанемент. Поэтому текст должен быть выучен безукоризненно наизусть и ребенок должен очень точно ориентироваться в нотах, чтобы суметь подхватить с любого места. Иногда, даже необходимо проследить за фонограммой пальцем по нотам. <text:s/></text:p>
      <text:p text:style-name="P17">Следующее правило игры под фонограмму – слушание во время игры соло партии баса и ударника. Для лучшего результата можно прохлопать партию соло, добиваясь, чтобы сильные доли совпадали с фонограммой.</text:p>
      <text:p text:style-name="P17"><text:soft-page-break/>Звукоизвлечение должно быть четким, конкретным и плотным. Преобладание коротких штрихов, которые должны быть взяты «со струны». Умение зацепить струну особенно в первые годы обучения представляют особую трудность, но без правильного исполнения акцентов игра под фонограмму производит впечатление непрофессиональной.</text:p>
      <text:p text:style-name="P17">Вибрация должна быть тщательно продумана в зависимости от характера произведения. В исполнении под минусовую фонограмму чаще всего используется акцентная вибрация – начало вместе с движением смычка. Широкую вибрацию нужно использовать с осторожностью, так она при наложении фонограммы создает ощущение грязной интонации. В таком случае иногда лучше отказаться от вибрации совсем. Чистая интонация занимает бесспорное место при игре с фонограммой. Фальшие звуки могут испортить все впечатление об игре и произведении в целом.</text:p>
      <text:p text:style-name="P17">В старших классах можно использовать в качестве средств выразительности глиссандо, своеобразные «подъезды». Динамика должна соответствовать динамике фонограммы.</text:p>
      <text:p text:style-name="P17">Все эти особенности нужно учитывать, приступая к изучению нового произведения.</text:p>
      <text:p text:style-name="P17"/>
      <text:p text:style-name="P17"/>
      <text:p text:style-name="P17"/>
      <text:p text:style-name="P17"/>
      <text:p text:style-name="P17"/>
      <text:p text:style-name="P17"/>
      <text:p text:style-name="P10"><text:soft-page-break/>Заключение </text:p>
      <text:p text:style-name="P9"><text:s/>Игра под фонограмму значительно расширяет музыкальный кругозор учеников, развивает умение слушать и слышать записанный аккомпанемент. Такой вид исполнения вовлекает ученика в активную форму музицирования. Исполняя самые простые мелодии, дети приобщаются к творческому процессу. Играть под фонограмму следует на протяжении всего времени обучения в школе. Такой способ исполнения доставляет ученикам истинное удовольствие и приносит неоспоримую пользу, раскрепощает, снимает зажатость, страх публичных выступлений, расширяет творческие способности, помогает закладывать основы для слухового внимания, развития гармонического слуха, способствует ритмической дисциплине, развивает самостоятельность.</text:p>
      <text:p text:style-name="P9"><text:s/>Таким образом, мы можем констатировать, что возможности фонограмм достаточно разнообразны: 1) прослушивание правильного исполнения сольной партии при использовании фонограммы «плюс»; 2) проигрывание сольной партии под фонограмму «плюс» на стадии разучивания нотного текста; 3) периодическое обращение к фонограмме «плюс» для осуществления самоконтроля в самостоятельной работе дома; 4) проигрывание фонограммы аккомпанемента в различных темпах – для постепенного развития техники игры на музыкальном инструменте, для разучивание технически сложных эпизодов; 5) вычленение куска аккомпанемента для репетиционной работы – для разучивания отдельных частей произведения; 6) смена тональности – для упрощения чтения с листа, а также развития слуха.</text:p>
      <text:p text:style-name="P9"/>
      <text:p text:style-name="P1"><text:span text:style-name="T2">Современные условия реформирования образования ставят перед педагогами задачу как познакомить учащихся с качественными образцами эстрадной музыки, развивая музыкальный вкус, раскрывая творческий потенциал. Такой репертуар, несомненно, дополняет, расширяет содержание музыкального образования, способствует активизации учебного процесса, а также показывает, что скрипка – не отживший свой век музыкальный инструмент, она способна занять своё место в современном звучании музыки и сочетаться с </text:span><text:soft-page-break/><text:span text:style-name="T2">современными стилями и направлениями. Играя под такой аккомпанемент, юный музыкант уже на начальном этапе сможет ощутить себя маленьким артистом, и это будет стимулировать его занятия на инструменте.</text:span></text:p>
      <text:p text:style-name="P1"><text:span text:style-name="T2">Любое музыкальное творчество полезно для развития интеллекта учащихся Использование музыкально – технических средств на уроках специальности и ансамбля – это современное направление, которое можно использовать в музыкальной учебной практике. Детские музыкальные школы и школы искусств <text:s/>сегодня как никогда призваны заинтересовать ребёнка, сделать занятия музыкой интересными, перспективными. Введение новых методов, новых интерпретаций, нового наполнения содержания образовательного процесса – залог полноценной жизнедеятельности детских музыкальных школ и школ искусств.</text:span>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Список используемой литературы</text:p>
      <text:list xml:id="list998865815492907578" text:style-name="L4">
        <text:list-item>
          <text:p text:style-name="P15"><text:span text:style-name="T8">Абдулин Э.Б. Методы новой системы музыкального обучения //Выбор методов обучения в средней школе. Педагогика 1981, с 164-174.</text:span></text:p>
        </text:list-item>
        <text:list-item>
          <text:p text:style-name="P15"><text:span text:style-name="T8">Л.А. Абсатарова, Р.И. Садриев. «Использование современных технических средств в обучении. //Материалы открытого республиканского семинара (г. Казань 2009г.)</text:span></text:p>
        </text:list-item>
        <text:list-item>
          <text:p text:style-name="P15"><text:span text:style-name="T8">Алпатова А.С. Творческое постижение мира: искусство или наука? //Музыкальное искусство: исполнительство, педагогика, музыковедение: сборник научно-педагогических статей.</text:span></text:p>
        </text:list-item>
        <text:list-item>
          <text:p text:style-name="P15"><text:span text:style-name="T8">Ю.В. Барахтина «Музицирование для детей и взрослых»</text:span></text:p>
        </text:list-item>
        <text:list-item>
          <text:p text:style-name="P15"><text:span text:style-name="T8">Громадин В. Цифровая музыка цифрового века //Музыкальная академия, 2008 №1, с 190-195.</text:span></text:p>
        </text:list-item>
        <text:list-item>
          <text:p text:style-name="P16">И.М. Красильников. «Методика обучения игре на клавишном синтезаторе» 2009 г.</text:p>
        </text:list-item>
        <text:list-item>
          <text:p text:style-name="P16">Ксенофонтова Д.В. Проблемы и перспективы развития образования: <text:s text:c="2"/>материалы международной заочной конференции (г. Пермь, 2012 г.).</text:p>
        </text:list-item>
        <text:list-item>
          <text:p text:style-name="P11">В. Пешняк. «Самоучитель игры на клавишных». Москва 2009 г.</text:p>
        </text:list-item>
        <text:list-item>
          <text:p text:style-name="P21">Б.А. Поливода, В.Е. Сластенко.»140 новых пьес для синтезатора» 20013 г.</text:p>
        </text:list-item>
      </text:list>
      <text:p text:style-name="P14"><text:s text:c="3"/>10. Селевко Г.К. Современные образовательные технологии Москва, 1998. 3.<text:line-break/> <text:s text:c="3"/>11. Шевцова Т.А. О повышении интереса детей к обучению игре на скрипке.</text:p>
      <text:list xml:id="list4675384017264659415" text:style-name="L3">
        <text:list-header>
          <text:p text:style-name="P13"><text:line-break/></text:p>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9T09:47:40.38</meta:creation-date>
    <dc:date>2019-02-21T12:41:45.03</dc:date>
    <meta:editing-duration>PT2H42M14S</meta:editing-duration>
    <meta:editing-cycles>4</meta:editing-cycles>
    <meta:generator>OpenOffice/4.1.3$Win32 OpenOffice.org_project/413m1$Build-9783</meta:generator>
    <meta:document-statistic meta:table-count="0" meta:image-count="0" meta:object-count="0" meta:page-count="11" meta:paragraph-count="46" meta:word-count="2123" meta:character-count="16989"/>
  </office:meta>
</office:document-meta>
</file>