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0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5">
      <style:paragraph-properties fo:margin-left="1.27cm" fo:margin-right="0cm" fo:margin-top="0cm" fo:margin-bottom="0cm" fo:line-height="150%" fo:text-align="justify" style:justify-single-word="false" fo:text-indent="-0.019cm" style:auto-text-indent="false"/>
    </style:style>
    <style:style style:name="P16" style:family="paragraph" style:parent-style-name="List_20_Paragraph">
      <style:paragraph-properties fo:margin-left="1.884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/>
    </style:style>
    <style:style style:name="T4" style:family="text">
      <style:text-properties fo:color="#ff0000" style:font-name="Times New Roman"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Сценарий праздника «Масленица» </text:span></text:p>
      <text:p text:style-name="P1"><text:span text:style-name="T2">Вторая младшая группа</text:span></text:p>
      <text:p text:style-name="P3"/>
      <text:p text:style-name="P6"><text:span text:style-name="T2">Цель</text:span><text:span text:style-name="T1">: Формирование у детей младшего дошкольного возраста духовно-нравственных чувств посредством знакомства с русской народной культурой.</text:span></text:p>
      <text:p text:style-name="P7"/>
      <text:p text:style-name="P6"><text:span text:style-name="T2">Задачи:</text:span></text:p>
      <text:list xml:id="list3410750996215462714" text:style-name="WWNum3">
        <text:list-item>
          <text:p text:style-name="P10"><text:span text:style-name="T1">Закреплять знания детей о русских народных традициях и обычаях проводов зимы - <text:s/>масленицы, о русских старинных выражениях. </text:span></text:p>
        </text:list-item>
        <text:list-item>
          <text:p text:style-name="P10"><text:span text:style-name="T1">Способствовать развитию интереса к народной культуре, народным <text:s/>традициям, народному творчеству.</text:span></text:p>
        </text:list-item>
        <text:list-item>
          <text:p text:style-name="P10"><text:span text:style-name="T1">Воспитывать любовь и уважение к народным традициям, гордость за принадлежность к русскому народу.</text:span></text:p>
        </text:list-item>
      </text:list>
      <text:p text:style-name="P2"><text:span text:style-name="T2"><text:s text:c="8"/></text:span></text:p>
      <text:p text:style-name="P6"><text:span text:style-name="T2">Предварительная работа (в группе):</text:span></text:p>
      <text:list xml:id="list3297500213768998089" text:style-name="WWNum5">
        <text:list-item>
          <text:p text:style-name="P15"><text:span text:style-name="T1">Беседа о традициях масленичной недели, рассматривание иллюстраций, сюжетных картин.</text:span></text:p>
        </text:list-item>
        <text:list-item>
          <text:p text:style-name="P15"><text:span text:style-name="T1">Просмотр видеосюжетов, мультфильмов по теме.</text:span></text:p>
        </text:list-item>
        <text:list-item>
          <text:p text:style-name="P15"><text:span text:style-name="T1">Беседа о старинных русских словах и выражениях <text:s/>(сострячаем, каравайцы, блинцы, заигрыши, пиршество, вечёрки).</text:span></text:p>
        </text:list-item>
        <text:list-item>
          <text:p text:style-name="P15"><text:span text:style-name="T1">Изготовление поделки «Солнышко» - символа Масленицы.</text:span></text:p>
        </text:list-item>
        <text:list-item>
          <text:p text:style-name="P15"><text:span text:style-name="T1">Дидактическая игра «Из чего пекут блины?»</text:span></text:p>
        </text:list-item>
      </text:list>
      <text:p text:style-name="P13"/>
      <text:p text:style-name="P6"><text:span text:style-name="T2">Ход праздника</text:span></text:p>
      <text:p text:style-name="P2"><text:span text:style-name="T2">Ведущая</text:span><text:span text:style-name="T1">: Масленица-кривошейка! Встретим тебя хорошенько:</text:span></text:p>
      <text:p text:style-name="P6"><text:span text:style-name="T1">С блинцами, с каравайцами, с вареничками.</text:span></text:p>
      <text:p text:style-name="P6"><text:span text:style-name="T1">С сыром, маслом, калачом и печёным яйцом!</text:span></text:p>
      <text:p text:style-name="P6"><text:span text:style-name="T1">В первый день её встречают – весёлой песней зазывают.</text:span></text:p>
      <text:p text:style-name="P2"><text:span text:style-name="T3">Дети запевают после ведущей: </text:span></text:p>
      <text:p text:style-name="P2"><text:span text:style-name="T1"><text:s text:c="8"/>Ой, Масленица, кривошейка! Кривошейка, (3 раза)! </text:span></text:p>
      <text:p text:style-name="P2"><text:span text:style-name="T1"><text:s text:c="8"/>Сострячаем тебя хорошенько! Хорошенько (3 раза)!</text:span></text:p>
      <text:p text:style-name="P2"><text:soft-page-break/><text:span text:style-name="T2">Ведущая:</text:span><text:span text:style-name="T1"> Какое недавно закончилось время года?</text:span></text:p>
      <text:p text:style-name="P2"><text:span text:style-name="T2">Дети:</text:span><text:span text:style-name="T1"> Зима!</text:span></text:p>
      <text:p text:style-name="P2"><text:span text:style-name="T2">Ведущая:</text:span><text:span text:style-name="T1"> <text:s/>А зимние загадки отгадаете, ребятки?</text:span></text:p>
      <text:list xml:id="list8785062272348672356" text:style-name="WWNum1">
        <text:list-item>
          <text:p text:style-name="P11"><text:span text:style-name="T1">Бел, да не сахар,</text:span></text:p>
        </text:list-item>
      </text:list>
      <text:p text:style-name="P16"><text:span text:style-name="T1">Нет ног, а идёт (снег)</text:span></text:p>
      <text:list xml:id="list34732124" text:continue-numbering="true" text:style-name="WWNum1">
        <text:list-item>
          <text:p text:style-name="P11"><text:span text:style-name="T1">Без рук, без ног,</text:span></text:p>
        </text:list-item>
      </text:list>
      <text:p text:style-name="P16"><text:span text:style-name="T1">А рисовать умеет (мороз)</text:span></text:p>
      <text:list xml:id="list34715742" text:continue-numbering="true" text:style-name="WWNum1">
        <text:list-item>
          <text:p text:style-name="P11"><text:span text:style-name="T1">Тётушка крутая, белая да седая,</text:span></text:p>
        </text:list-item>
      </text:list>
      <text:p text:style-name="P16"><text:span text:style-name="T1">В мешке стужу трясёт, сугробы наметает,</text:span></text:p>
      <text:p text:style-name="P16"><text:span text:style-name="T1">Ковром землю устилает (зима)</text:span></text:p>
      <text:list xml:id="list34722439" text:continue-numbering="true" text:style-name="WWNum1">
        <text:list-item>
          <text:p text:style-name="P11"><text:span text:style-name="T1">Заря-заряница, Красная девица</text:span></text:p>
        </text:list-item>
      </text:list>
      <text:p text:style-name="P16"><text:span text:style-name="T1">Травку выпускает, росу расстилает.</text:span></text:p>
      <text:p text:style-name="P16"><text:span text:style-name="T1">Идёт стороной – с сохой, бороной</text:span></text:p>
      <text:p text:style-name="P16"><text:span text:style-name="T1">С ключевой водой (весна)</text:span></text:p>
      <text:p text:style-name="P2"><text:span text:style-name="T2">Ведущая:</text:span><text:span text:style-name="T1"> <text:s/>Вот и масленица пришла к нам в середине марта, весной. Её празднуют в течение недели. Народ <text:s/>шумно, разгульно и весело провожает зиму и встречает…</text:span></text:p>
      <text:p text:style-name="P2"><text:span text:style-name="T2">Дети</text:span><text:span text:style-name="T1">: …весну!</text:span></text:p>
      <text:p text:style-name="P2"><text:span text:style-name="T2">Ведущая</text:span><text:span text:style-name="T1">: Правильно. Присаживайтесь, мы с вами сейчас всю масленичную неделю вспомним!</text:span></text:p>
      <text:p text:style-name="P2"><text:span text:style-name="T3">Под музыку дети проходят и садятся на стульчики.</text:span></text:p>
      <text:p text:style-name="P2"><text:span text:style-name="T2">Ведущая:</text:span><text:span text:style-name="T1"> В народе каждый день масленицы имел своё название. Начинается она в понедельник, который называется «встреча» (</text:span><text:span text:style-name="T3">выносят Масленицу</text:span><text:span text:style-name="T1">)</text:span></text:p>
      <text:p text:style-name="P2"><text:span text:style-name="T2">1 ребёнок</text:span><text:span text:style-name="T1">: Ой, да Масленица во двор въезжает,</text:span></text:p>
      <text:p text:style-name="P6"><text:span text:style-name="T1"><text:s text:c="10"/>Широкая на двор въезжает!</text:span></text:p>
      <text:p text:style-name="P6"><text:span text:style-name="T1"><text:s text:c="10"/>Ой, да Масленица, погости недельку,</text:span></text:p>
      <text:p text:style-name="P6"><text:span text:style-name="T1"><text:s text:c="10"/>Широкая, погости другую!</text:span></text:p>
      <text:p text:style-name="P2"><text:span text:style-name="T2">Ведущая</text:span><text:span text:style-name="T1">: В этот день встречают масленицу. Начинают печь блины. </text:span></text:p>
      <text:p text:style-name="P2"><text:span text:style-name="T1">Следом вторник – «заигрыши».</text:span></text:p>
      <text:p text:style-name="P2"><text:span text:style-name="T2">2 ребёнок</text:span><text:span text:style-name="T1">: Приходите в гости к нам</text:span></text:p>
      <text:p text:style-name="P2"><text:span text:style-name="T1"><text:tab/> <text:s text:c="2"/>Ко горячим, ко блинам.</text:span></text:p>
      <text:p text:style-name="P2"><text:soft-page-break/><text:span text:style-name="T1"><text:tab/> <text:s text:c="2"/>Масленка, масленка,</text:span></text:p>
      <text:p text:style-name="P2"><text:span text:style-name="T1"><text:tab/> <text:s text:c="2"/>Широкая масленка!</text:span></text:p>
      <text:p text:style-name="P2"><text:span text:style-name="T2">Ведущая</text:span><text:span text:style-name="T1">: <text:s/>С утра начинали кататься с гор, строили снежные крепости, скоморохи пели свои частушки. Далее шла среда – «лакомка». В среду зятья – ваши <text:s/>папы – приходили на блины к тёщам – маминым мамам.</text:span></text:p>
      <text:p text:style-name="P2"><text:span text:style-name="T2">3 Ребёнок</text:span><text:span text:style-name="T1">: Ой, ты лакомка-среда!</text:span></text:p>
      <text:p text:style-name="P6"><text:span text:style-name="T1"><text:s text:c="2"/>Масляна сковорода!</text:span></text:p>
      <text:p text:style-name="P6"><text:span text:style-name="T1"><text:s text:c="2"/>По законам старины –</text:span></text:p>
      <text:p text:style-name="P6"><text:span text:style-name="T1"><text:s text:c="2"/>Едем к тёще на блины!</text:span></text:p>
      <text:p text:style-name="P2"><text:span text:style-name="T3">Русская народная песня</text:span><text:span text:style-name="T4"> </text:span><text:span text:style-name="T3">«Ой, блины». Дети свободно располагаются по группе и поют.</text:span></text:p>
      <text:p text:style-name="P2"><text:span text:style-name="T2">Ведущая</text:span><text:span text:style-name="T1">: <text:s/>Вот четверг уж наступил – «разгул», самый весёлый день масленицы. Народ вовсю веселится и забавляется: люди катаются с ледяных гор, устраивают шуточные кулачные бои, шумные пиршества.<text:tab/></text:span></text:p>
      <text:p text:style-name="P2"><text:span text:style-name="T2">4 ребёнок</text:span><text:span text:style-name="T1">: Широкая масленица,</text:span></text:p>
      <text:p text:style-name="P6"><text:span text:style-name="T1"><text:s text:c="10"/>Мы тобою хвалимся,</text:span></text:p>
      <text:p text:style-name="P6"><text:span text:style-name="T1"><text:s text:c="10"/>На горах катаемся,</text:span></text:p>
      <text:p text:style-name="P6"><text:span text:style-name="T1"><text:s text:c="10"/>Блинками объедаемся!</text:span></text:p>
      <text:p text:style-name="P2"><text:span text:style-name="T2">Ведущая</text:span><text:span text:style-name="T1">: <text:s/>Скажите, а на что похож блин? (На солнце) </text:span></text:p>
      <text:p text:style-name="P2"><text:span text:style-name="T1">Чем блин похож на солнышко? (круглый, жёлтый, горячий)</text:span></text:p>
      <text:p text:style-name="P2"><text:span text:style-name="T1">Из какой муки пекут <text:s/>блины? (гречневой, пшеничной, кукурузной)</text:span></text:p>
      <text:p text:style-name="P2"><text:span text:style-name="T1">С чем едят блины? (со сметаной, маслом, творогом, вареньем, икрой)</text:span></text:p>
      <text:p text:style-name="P2"><text:span text:style-name="T1">Молодцы, много вы знаете про блины!</text:span></text:p>
      <text:p text:style-name="P2"><text:span text:style-name="T2">Ведущая</text:span><text:span text:style-name="T1">: А у нас уж пятница настала – «тёщины вечёрки», теперь уже зять тёщу к себе приглашал, блинами угощал.</text:span></text:p>
      <text:p text:style-name="P2"><text:span text:style-name="T2">5 ребёнок:</text:span><text:span text:style-name="T1"> Пятый день уж наступает,</text:span></text:p>
      <text:p text:style-name="P2"><text:span text:style-name="T1"><text:tab/> <text:s text:c="8"/>А народ не убывает! </text:span></text:p>
      <text:p text:style-name="P6"><text:span text:style-name="T1"><text:s text:c="9"/>Тёщу на блины зовём,</text:span></text:p>
      <text:p text:style-name="P6"><text:span text:style-name="T1"><text:s text:c="9"/>И друзей своих ведём!</text:span></text:p>
      <text:p text:style-name="P2"><text:soft-page-break/><text:span text:style-name="T2">Ведущая:</text:span><text:span text:style-name="T1"> В субботу окончательно прощаются с зимой. В этот день невестка дарит золовкам подарки. А кто такие золовки, знаете? Это папины сестрёнки. Суббота – «золовкины посиделки».</text:span></text:p>
      <text:p text:style-name="P2"><text:span text:style-name="T2">6 ребёнок:</text:span><text:span text:style-name="T1"> А в субботу не безделки – </text:span></text:p>
      <text:p text:style-name="P2"><text:span text:style-name="T1"><text:tab/> <text:s text:c="8"/>Золовкины посиделки!</text:span></text:p>
      <text:p text:style-name="P2"><text:span text:style-name="T1"><text:tab/> <text:s text:c="8"/>Красны девицы, вставайте – </text:span></text:p>
      <text:p text:style-name="P6"><text:span text:style-name="T1"><text:s text:c="9"/>Дорогих гостей встречайте!</text:span></text:p>
      <text:p text:style-name="P2"><text:span text:style-name="T2">Ведущая</text:span><text:span text:style-name="T1">: Вот и наступил последний день масленицы – прощёное воскресенье – или проводы масленицы. Заканчивались гулянья, на горах разводили костры – растапливали лёд, чтобы холод прогнать. Делали добрые дела и обязательно просили друг у друга прощения. Ребята, а как вы думаете, зачем просили прощения? (чтобы не обижаться друг на друга, жить в согласии).</text:span></text:p>
      <text:p text:style-name="P2"><text:span text:style-name="T2">Ведущая</text:span><text:span text:style-name="T1">: Какие вы народные игры любите, предлагайте, поиграем! </text:span></text:p>
      <text:p text:style-name="P2"><text:span text:style-name="T3">Игра «Сидит Ваня на лугу». </text:span></text:p>
      <text:p text:style-name="P2"><text:span text:style-name="T3">Цель: развитие музыкальных способностей, ритмичности, ловкости, быстроты реакции, крупной моторики.</text:span></text:p>
      <text:p text:style-name="P2"><text:span text:style-name="T3">Ход игры: ведущий ребёнок сидит и играет на дудочке. Дети хлопают в ладоши на первый куплет, на второй куплет идут гулять по залу в разных направлениях. На третий куплет танцуют. </text:span></text:p>
      <text:p text:style-name="P2"><text:span text:style-name="T1">Сидит Ваня на лугу</text:span></text:p>
      <text:p text:style-name="P2"><text:span text:style-name="T1">И играет во дуду.</text:span></text:p>
      <text:p text:style-name="P2"><text:span text:style-name="T1">Хорошо дуда играет, выговаривает.</text:span></text:p>
      <text:p text:style-name="P2"><text:span text:style-name="T1">2. Выходите-ка на луг,</text:span></text:p>
      <text:p text:style-name="P2"><text:span text:style-name="T1">На зелёный луг гулять,</text:span></text:p>
      <text:p text:style-name="P2"><text:span text:style-name="T1">На зелёный луг гулять,</text:span></text:p>
      <text:p text:style-name="P2"><text:span text:style-name="T1">Да под дудочку плясать.</text:span></text:p>
      <text:p text:style-name="P2"><text:span text:style-name="T1">3.Ваня больше не играет</text:span></text:p>
      <text:p text:style-name="P2"><text:span text:style-name="T1">Ваня деток догоняет.</text:span></text:p>
      <text:p text:style-name="P2"><text:span text:style-name="T3">На окончание музыкальной фразы: «Ваня деток догоняет…», все убегают на места, а ведущий ребёнок – ловит.</text:span></text:p>
      <text:p text:style-name="P2"><text:span text:style-name="T3">Игра повторяется. </text:span></text:p>
      <text:p text:style-name="P8"><text:soft-page-break/></text:p>
      <text:p text:style-name="P2"><text:span text:style-name="T2">Ведущая</text:span><text:span text:style-name="T1">: Как хорошо мы встретили весну, поиграли. <text:s/>Вот и пришла пора с масленицей прощаться.</text:span></text:p>
      <text:p text:style-name="P2"><text:span text:style-name="T2">7 ребёнок</text:span><text:span text:style-name="T1">: Ты прощай, прощай</text:span></text:p>
      <text:p text:style-name="P2"><text:span text:style-name="T1"><text:tab/> <text:s text:c="9"/>Наша масленица!</text:span></text:p>
      <text:p text:style-name="P2"><text:span text:style-name="T1"><text:tab/> <text:s text:c="9"/>Ты пришла с добром,</text:span></text:p>
      <text:p text:style-name="P2"><text:span text:style-name="T1"><text:tab/> <text:s text:c="10"/>Сыром, маслом, да яйцом!</text:span></text:p>
      <text:p text:style-name="P2"><text:span text:style-name="T2">8 ребёнок</text:span><text:span text:style-name="T1">: Со блинами, с пирогами,</text:span></text:p>
      <text:p text:style-name="P2"><text:span text:style-name="T1"><text:tab/> <text:s text:c="8"/>Да с оладьями!</text:span></text:p>
      <text:p text:style-name="P2"><text:span text:style-name="T1"><text:tab/> <text:s text:c="8"/>Масленица, прощай!</text:span></text:p>
      <text:p text:style-name="P6"><text:span text:style-name="T1"><text:s text:c="9"/>На тот год опять приезжай!</text:span><text:span text:style-name="T3"> </text:span></text:p>
      <text:p text:style-name="P2"><text:span text:style-name="T3">Обращаются к гостям:</text:span><text:span text:style-name="T1"> Вы блинов давно не ели? </text:span></text:p>
      <text:p text:style-name="P6"><text:span text:style-name="T1"><text:s text:c="31"/>Вы блиночков захотели? </text:span></text:p>
      <text:p text:style-name="P6"><text:span text:style-name="T1"><text:s text:c="8"/>Да какая же Масленица без блинов, горячих, да румяных! </text:span></text:p>
      <text:p text:style-name="P6"><text:span text:style-name="T1"><text:s text:c="8"/>Масленицу провожаем, весну <text:s/>встречаем и блинами всех угощаем!</text:span></text:p>
      <text:p text:style-name="P6"><text:span text:style-name="T1"><text:s text:c="8"/>Отведайте наших блинов!</text:span></text:p>
      <text:p text:style-name="P2"><text:span text:style-name="T3">Ведущая и 2-3 детей под песню «Пироги» муз. В.Алексеева, сл. И. Лейме выносят на подносе блины и угощают гостей. </text:span></text:p>
      <text:p text:style-name="P4"/>
      <text:p text:style-name="P4"/>
      <text:p text:style-name="P2"><text:span text:style-name="T1"><text:s/>«Русские забавы» на улице:</text:span></text:p>
      <text:list xml:id="list4852905521434349287" text:style-name="WWNum2">
        <text:list-item>
          <text:p text:style-name="P12"><text:span text:style-name="T1">Золотые ворота. </text:span><text:span text:style-name="T3">Ход игры:</text:span><text:span text:style-name="T1"> д</text:span><text:span text:style-name="T3">вое детей (Солнце и Луна) встают парами, поднимают руки вверх, образуя ворота. Остальные дети проходят по одному в ворота. Все проговаривают такие слова:</text:span></text:p>
        </text:list-item>
      </text:list>
      <text:p text:style-name="P13"/>
      <text:p text:style-name="P9"><text:span text:style-name="T1">Пришла матушка-весна</text:span></text:p>
      <text:p text:style-name="P9"><text:span text:style-name="T1">Отворяй-ка ворота!</text:span></text:p>
      <text:p text:style-name="P9"><text:span text:style-name="T1">Первым март пришёл – </text:span></text:p>
      <text:p text:style-name="P9"><text:span text:style-name="T1">Первый снег сошёл.</text:span></text:p>
      <text:p text:style-name="P9"><text:span text:style-name="T1">А за ним и апрель </text:span></text:p>
      <text:p text:style-name="P9"><text:span text:style-name="T1">Отворил окно и дверь.</text:span></text:p>
      <text:p text:style-name="P9"><text:soft-page-break/><text:span text:style-name="T1">Ну а как пришёл май – </text:span></text:p>
      <text:p text:style-name="P9"><text:span text:style-name="T1">Солнце в терем приглашай!</text:span></text:p>
      <text:p text:style-name="P9"><text:span text:style-name="T3">На последних двух строках ведущая пара ловит того, кто проходит в воротах. </text:span></text:p>
      <text:list xml:id="list34733686" text:continue-numbering="true" text:style-name="WWNum2">
        <text:list-header>
          <text:p text:style-name="P17"><text:span text:style-name="T1"/></text:p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tyle="normal" style:font-style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</meta:initial-creator>
    <meta:editing-cycles>2</meta:editing-cycles>
    <meta:print-date>2013-03-13T00:01:00</meta:print-date>
    <meta:creation-date>2019-02-07T16:01:00</meta:creation-date>
    <dc:date>2020-02-23T14:51:42.77</dc:date>
    <meta:editing-duration>PT1S</meta:editing-duration>
    <meta:generator>OpenOffice/4.1.4$Win32 OpenOffice.org_project/414m5$Build-9788</meta:generator>
    <meta:document-statistic meta:table-count="0" meta:image-count="0" meta:object-count="0" meta:page-count="6" meta:paragraph-count="119" meta:word-count="887" meta:character-count="6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