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Georgia, Arial, sans-serif" svg:font-family="Georgia, Arial, sans-serif" style:font-family-generic="system"/>
    <style:font-face style:name="Verdana, Tahoma, Arial, sans-se" svg:font-family="Verdana, Tahoma, Arial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2" style:parent-style-name="Основнойшрифтабзаца" style:family="text">
      <style:text-properties style:font-name="Arial, Helvetica, sans-serif" fo:color="#000000" fo:font-size="14pt" style:font-size-asian="14pt" fo:language="ru" fo:country="RU"/>
    </style:style>
    <style:style style:name="T1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2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3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4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5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6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7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8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9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4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5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6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7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8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09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10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11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12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T113" style:parent-style-name="Основнойшрифтабзаца" style:family="text">
      <style:text-properties style:font-name="Arial, Helvetica, sans-serif" fo:color="#000000" fo:font-size="14pt" style:font-size-asian="14pt"/>
    </style:style>
    <style:style style:name="P114" style:parent-style-name="Standard" style:family="paragraph">
      <style:paragraph-properties fo:widows="2" fo:orphans="2" fo:text-align="center"/>
    </style:style>
    <style:style style:name="P115" style:parent-style-name="Standard" style:family="paragraph">
      <style:paragraph-properties fo:widows="2" fo:orphans="2" fo:text-align="center"/>
    </style:style>
    <style:style style:name="P116" style:parent-style-name="Standard" style:family="paragraph">
      <style:paragraph-properties fo:widows="2" fo:orphans="2" fo:text-align="center"/>
    </style:style>
    <style:style style:name="P117" style:parent-style-name="Заголовок1" style:family="paragraph">
      <style:paragraph-properties fo:widows="2" fo:orphans="2" fo:text-align="center"/>
      <style:text-properties style:font-name="Georgia, Arial, sans-serif" fo:font-weight="normal" style:font-weight-asian="normal" fo:color="#000000" fo:font-size="30pt" style:font-size-asian="30pt"/>
    </style:style>
    <style:style style:name="P118" style:parent-style-name="Textbody" style:family="paragraph">
      <style:paragraph-properties fo:widows="2" fo:orphans="2" fo:margin-bottom="0in"/>
    </style:style>
    <style:style style:name="T119" style:parent-style-name="StrongEmphasis" style:family="text">
      <style:text-properties style:font-name="Verdana, Tahoma, Arial, sans-se" fo:color="#2B2B2B" fo:font-size="10.5pt" style:font-size-asian="10.5pt"/>
    </style:style>
    <style:style style:name="P120" style:parent-style-name="Textbody" style:family="paragraph">
      <style:paragraph-properties fo:widows="2" fo:orphans="2" fo:margin-bottom="0in"/>
    </style:style>
    <style:style style:name="T121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P122" style:parent-style-name="Textbody" style:family="paragraph">
      <style:paragraph-properties fo:widows="2" fo:orphans="2" fo:margin-bottom="0in"/>
    </style:style>
    <style:style style:name="T123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24" style:parent-style-name="StrongEmphasis" style:family="text">
      <style:text-properties style:font-name="Verdana, Tahoma, Arial, sans-se" fo:color="#2B2B2B" fo:font-size="10.5pt" style:font-size-asian="10.5pt"/>
    </style:style>
    <style:style style:name="P125" style:parent-style-name="Textbody" style:family="paragraph">
      <style:paragraph-properties fo:widows="2" fo:orphans="2" fo:margin-bottom="0in"/>
    </style:style>
    <style:style style:name="T126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27" style:parent-style-name="StrongEmphasis" style:family="text">
      <style:text-properties style:font-name="Verdana, Tahoma, Arial, sans-se" fo:color="#2B2B2B" fo:font-size="10.5pt" style:font-size-asian="10.5pt"/>
    </style:style>
    <style:style style:name="T128" style:parent-style-name="StrongEmphasis" style:family="text">
      <style:text-properties style:font-name="Verdana, Tahoma, Arial, sans-se" fo:color="#2B2B2B" fo:font-size="10.5pt" style:font-size-asian="10.5pt"/>
    </style:style>
    <style:style style:name="P129" style:parent-style-name="Textbody" style:family="paragraph">
      <style:paragraph-properties fo:widows="2" fo:orphans="2" fo:margin-bottom="0.2083in"/>
    </style:style>
    <style:style style:name="T130" style:parent-style-name="StrongEmphasis" style:family="text">
      <style:text-properties style:font-name="Verdana, Tahoma, Arial, sans-se" fo:color="#2B2B2B" fo:font-size="10.5pt" style:font-size-asian="10.5pt"/>
    </style:style>
    <style:style style:name="T131" style:parent-style-name="StrongEmphasis" style:family="text">
      <style:text-properties style:font-name="Verdana, Tahoma, Arial, sans-se" fo:color="#2B2B2B" fo:font-size="10.5pt" style:font-size-asian="10.5pt"/>
    </style:style>
    <style:style style:name="P132" style:parent-style-name="Textbody" style:family="paragraph">
      <style:paragraph-properties fo:widows="2" fo:orphans="2" fo:margin-bottom="0in"/>
    </style:style>
    <style:style style:name="T133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36" style:parent-style-name="StrongEmphasis" style:family="text">
      <style:text-properties style:font-name="Verdana, Tahoma, Arial, sans-se" fo:color="#2B2B2B" fo:font-size="10.5pt" style:font-size-asian="10.5pt"/>
    </style:style>
    <style:style style:name="T137" style:parent-style-name="StrongEmphasis" style:family="text">
      <style:text-properties style:font-name="Verdana, Tahoma, Arial, sans-se" fo:color="#2B2B2B" fo:font-size="10.5pt" style:font-size-asian="10.5pt"/>
    </style:style>
    <style:style style:name="P138" style:parent-style-name="Textbody" style:family="paragraph">
      <style:paragraph-properties fo:widows="2" fo:orphans="2" fo:margin-bottom="0in"/>
    </style:style>
    <style:style style:name="T139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40" style:parent-style-name="StrongEmphasis" style:family="text">
      <style:text-properties style:font-name="Verdana, Tahoma, Arial, sans-se" fo:color="#2B2B2B" fo:font-size="10.5pt" style:font-size-asian="10.5pt"/>
    </style:style>
    <style:style style:name="P141" style:parent-style-name="Textbody" style:family="paragraph">
      <style:paragraph-properties fo:widows="2" fo:orphans="2" fo:margin-bottom="0.2083in"/>
    </style:style>
    <style:style style:name="T142" style:parent-style-name="StrongEmphasis" style:family="text">
      <style:text-properties style:font-name="Verdana, Tahoma, Arial, sans-se" fo:color="#2B2B2B" fo:font-size="10.5pt" style:font-size-asian="10.5pt"/>
    </style:style>
    <style:style style:name="T143" style:parent-style-name="StrongEmphasis" style:family="text">
      <style:text-properties style:font-name="Verdana, Tahoma, Arial, sans-se" fo:color="#2B2B2B" fo:font-size="10.5pt" style:font-size-asian="10.5pt"/>
    </style:style>
    <style:style style:name="P144" style:parent-style-name="Textbody" style:family="paragraph">
      <style:paragraph-properties fo:widows="2" fo:orphans="2" fo:margin-bottom="0.2083in"/>
    </style:style>
    <style:style style:name="T145" style:parent-style-name="StrongEmphasis" style:family="text">
      <style:text-properties style:font-name="Verdana, Tahoma, Arial, sans-se" fo:color="#2B2B2B" fo:font-size="10.5pt" style:font-size-asian="10.5pt"/>
    </style:style>
    <style:style style:name="P146" style:parent-style-name="Textbody" style:family="paragraph">
      <style:paragraph-properties fo:widows="2" fo:orphans="2" fo:margin-bottom="0.2083in"/>
    </style:style>
    <style:style style:name="T147" style:parent-style-name="StrongEmphasis" style:family="text">
      <style:text-properties style:font-name="Verdana, Tahoma, Arial, sans-se" fo:color="#2B2B2B" fo:font-size="10.5pt" style:font-size-asian="10.5pt"/>
    </style:style>
    <style:style style:name="P148" style:parent-style-name="Textbody" style:family="paragraph">
      <style:paragraph-properties fo:widows="2" fo:orphans="2" fo:margin-bottom="0.2083in"/>
    </style:style>
    <style:style style:name="T149" style:parent-style-name="StrongEmphasis" style:family="text">
      <style:text-properties style:font-name="Verdana, Tahoma, Arial, sans-se" fo:color="#2B2B2B" fo:font-size="10.5pt" style:font-size-asian="10.5pt"/>
    </style:style>
    <style:style style:name="P150" style:parent-style-name="Textbody" style:family="paragraph">
      <style:paragraph-properties fo:widows="2" fo:orphans="2" fo:margin-bottom="0.2083in"/>
    </style:style>
    <style:style style:name="T151" style:parent-style-name="StrongEmphasis" style:family="text">
      <style:text-properties style:font-name="Verdana, Tahoma, Arial, sans-se" fo:color="#2B2B2B" fo:font-size="10.5pt" style:font-size-asian="10.5pt"/>
    </style:style>
    <style:style style:name="T152" style:parent-style-name="StrongEmphasis" style:family="text">
      <style:text-properties style:font-name="Verdana, Tahoma, Arial, sans-se" fo:color="#2B2B2B" fo:font-size="10.5pt" style:font-size-asian="10.5pt"/>
    </style:style>
    <style:style style:name="P153" style:parent-style-name="Textbody" style:family="paragraph">
      <style:paragraph-properties fo:widows="2" fo:orphans="2" fo:margin-bottom="0in"/>
    </style:style>
    <style:style style:name="T154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P155" style:parent-style-name="Textbody" style:family="paragraph">
      <style:paragraph-properties fo:widows="2" fo:orphans="2" fo:margin-bottom="0in"/>
    </style:style>
    <style:style style:name="T156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57" style:parent-style-name="StrongEmphasis" style:family="text">
      <style:text-properties style:font-name="Verdana, Tahoma, Arial, sans-se" fo:color="#2B2B2B" fo:font-size="10.5pt" style:font-size-asian="10.5pt"/>
    </style:style>
    <style:style style:name="T158" style:parent-style-name="StrongEmphasis" style:family="text">
      <style:text-properties style:font-name="Verdana, Tahoma, Arial, sans-se" fo:color="#2B2B2B" fo:font-size="10.5pt" style:font-size-asian="10.5pt"/>
    </style:style>
    <style:style style:name="P159" style:parent-style-name="Textbody" style:family="paragraph">
      <style:paragraph-properties fo:widows="2" fo:orphans="2" fo:margin-bottom="0in"/>
    </style:style>
    <style:style style:name="T160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61" style:parent-style-name="StrongEmphasis" style:family="text">
      <style:text-properties style:font-name="Verdana, Tahoma, Arial, sans-se" fo:color="#2B2B2B" fo:font-size="10.5pt" style:font-size-asian="10.5pt"/>
    </style:style>
    <style:style style:name="T162" style:parent-style-name="StrongEmphasis" style:family="text">
      <style:text-properties style:font-name="Verdana, Tahoma, Arial, sans-se" fo:color="#2B2B2B" fo:font-size="10.5pt" style:font-size-asian="10.5pt"/>
    </style:style>
    <style:style style:name="T163" style:parent-style-name="StrongEmphasis" style:family="text">
      <style:text-properties style:font-name="Verdana, Tahoma, Arial, sans-se" fo:color="#2B2B2B" fo:font-size="10.5pt" style:font-size-asian="10.5pt"/>
    </style:style>
    <style:style style:name="P164" style:parent-style-name="Textbody" style:family="paragraph">
      <style:paragraph-properties fo:widows="2" fo:orphans="2" fo:margin-bottom="0in"/>
    </style:style>
    <style:style style:name="T165" style:parent-style-name="StrongEmphasis" style:family="text">
      <style:text-properties style:font-name="Verdana, Tahoma, Arial, sans-se" fo:color="#2B2B2B" fo:font-size="10.5pt" style:font-size-asian="10.5pt"/>
    </style:style>
    <style:style style:name="P166" style:parent-style-name="Textbody" style:family="paragraph">
      <style:paragraph-properties fo:widows="2" fo:orphans="2" fo:margin-bottom="0in"/>
    </style:style>
    <style:style style:name="T167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68" style:parent-style-name="StrongEmphasis" style:family="text">
      <style:text-properties style:font-name="Verdana, Tahoma, Arial, sans-se" fo:color="#2B2B2B" fo:font-size="10.5pt" style:font-size-asian="10.5pt"/>
    </style:style>
    <style:style style:name="P169" style:parent-style-name="Textbody" style:family="paragraph">
      <style:paragraph-properties fo:widows="2" fo:orphans="2" fo:margin-bottom="0in"/>
    </style:style>
    <style:style style:name="T170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71" style:parent-style-name="Выделение" style:family="text">
      <style:text-properties style:font-name="Verdana, Tahoma, Arial, sans-se" fo:font-weight="bold" style:font-weight-asian="bold" fo:font-style="normal" style:font-style-asian="normal" fo:color="#2B2B2B" fo:font-size="10.5pt" style:font-size-asian="10.5pt"/>
    </style:style>
    <style:style style:name="T172" style:parent-style-name="StrongEmphasis" style:family="text">
      <style:text-properties style:font-name="Verdana, Tahoma, Arial, sans-se" fo:color="#2B2B2B" fo:font-size="10.5pt" style:font-size-asian="10.5pt"/>
    </style:style>
    <style:style style:name="P173" style:parent-style-name="Standard" style:family="paragraph">
      <style:paragraph-properties fo:widows="2" fo:orphans="2" fo:text-align="center"/>
    </style:style>
  </office:automatic-styles>
  <office:body>
    <office:text text:use-soft-page-breaks="true">
      <text:p text:style-name="P1"><text:line-break/><text:span text:style-name="T2">Методиченская разработка</text:span></text:p>
      <text:p text:style-name="P3"><text:span text:style-name="T4"><text:line-break/></text:span><text:span text:style-name="T5">ТЕМА: «Двигательная деятельность на прогулке в ДОО</text:span><text:span text:style-name="T6">».</text:span></text:p>
      <text:p text:style-name="P7"><text:line-break/><text:span text:style-name="T8">Цель: расширить знания педагогов о повышении двигательной активности детей на прогулке за счет<text:s/></text:span><text:span text:style-name="T9">проведения подвижных игр.</text:span><text:line-break/><text:span text:style-name="T10">Время проведения:<text:s/></text:span><text:line-break/><text:span text:style-name="T11">Организатор:<text:s/></text:span><text:span text:style-name="T12">старший воспитатель</text:span><text:line-break/><text:span text:style-name="T13">Программа практикума:</text:span><text:line-break/><text:span text:style-name="T14">1. Требования к организации проведения п/игр на прогулке.</text:span><text:line-break/><text:span text:style-name="T15">2. Ознакомление с картотекой п/игр для всех возрастных групп.</text:span><text:line-break/><text:span text:style-name="T16">3. Показ подвижных для педагогов с их активным участием</text:span><text:span text:style-name="T17">, анализ проведения игр.</text:span><text:line-break/><text:span text:style-name="T18">Ход проведения семинара-практикума.</text:span><text:line-break/><text:span text:style-name="T19">1. Значение п/игр.</text:span><text:line-break/><text:span text:style-name="T20">Подвижная игра - одно из важных средств всестороннего развития детей. В ней осуществляется физическое, умственное, нравственное, эстетическое воспитание. Активная двигательная<text:s/></text:span><text:span text:style-name="T21">деятельность игрового характера и вызываемые ею положительные эмоции усиливают все физиологические процессы в организме, улучшают работу всех органов и систем, а также развивают двигательные навыки и умения, развивает физические качества (быстрота, ловкост</text:span><text:span text:style-name="T22">ь, меткость, гибкость, скоростно-силовые качества).</text:span><text:line-break/><text:span text:style-name="T23">Игра способствует выработке взаимопомощи, коллективизма, честности, дисциплинированности, содействует воспитанию волевых качеств (выдержки, смелости, решительности, умение справляться с отрицательными эмо</text:span><text:span text:style-name="T24">циями). В подвижных играх ребенку предоставляется право самому решать, как действовать в той или иной ситуации, делать свой выбор для достижения цели. Игры помогают расширять и углублять свои представления об окружающем мире, решаются задачи развития речи,</text:span><text:span text:style-name="T25"><text:s/>математики и т. д.</text:span><text:line-break/><text:span text:style-name="T26">2. Цель игры.</text:span><text:line-break/><text:span text:style-name="T27">Цель игры выбирается для закрепления материала, усвоенного детьми в процессе физкультурных занятий, (например: закрепить двигательное умение - метание мешочка в вертикальную цель, развивать двигательное качество - меткость</text:span><text:span text:style-name="T28">, глазомер, воспитывать нравственно-волевые качества… и могут решаться задачи из других разделов.)</text:span><text:line-break/><text:span text:style-name="T29">3. Классификация п/игр.</text:span><text:line-break/><text:span text:style-name="T30">Подвижные игры делятся на2 группы:</text:span><text:line-break/><text:span text:style-name="T31">Элементарные - сюжетные, бессюжетные, игры-забавы.</text:span><text:line-break/><text:span text:style-name="T32">Сложные - футбол, городки, волейбол и т. д.</text:span><text:line-break/><text:span text:style-name="T33">-по</text:span><text:span text:style-name="T34"><text:s/>двигательному содержанию (доминирующее основное движение - бег, прыжки и т. д.)</text:span><text:line-break/><text:span text:style-name="T35">-по образному содержанию:</text:span><text:line-break/><text:span text:style-name="T36">а) сюжетные - для них характерны роли с соответствующими для них двигательными действиями, отражают явления окружающей жизни, повадки<text:s/></text:span><text:soft-page-break/><text:span text:style-name="T37">животных и птиц</text:span><text:span text:style-name="T38">, транспорта, действия людей). Особенно популярны в младших и средних группах.</text:span><text:line-break/><text:span text:style-name="T39">б) бессюжетные - не имеют сюжета, образов, но схожи с сюжетными наличием правил, ролей. Эти игры связаны с выполнением конкретного двигательного задания и требует от детей самос</text:span><text:span text:style-name="T40">тоятельности, быстроты и ловкости. («Ловишки», «Перебежки», «Кто дальше бросит», «Школа мяча», «Кегли», «Кольцеброс»)</text:span><text:line-break/><text:span text:style-name="T41">-по динамическим характеристикам - различают игры по степени физической нагрузки (малой, средней и большой подвижности)</text:span><text:line-break/><text:span text:style-name="T42">-по количеству дет</text:span><text:span text:style-name="T43">ей - в млад. гр. -1роль («Кот и мыши»); в стар. гр-3-4роли («Гуси-лебеди)</text:span><text:line-break/><text:span text:style-name="T44">-по количеству правил –в млад. Гр – 1 -2 правила; в стар. гр. – 3 - 4</text:span><text:line-break/><text:span text:style-name="T45">-по наличию словесного сопровождения - стихи, песни, речитатив. («По ровненькой дорожке, «Мы, веселые ребята люб</text:span><text:span text:style-name="T46">им бегать… »). Текст задает ритм движению. Окончание текста служит сигналом к прекращению действия или к началу новых движений.</text:span><text:line-break/><text:span text:style-name="T47">4. Вариативность усложнения игры.</text:span><text:line-break/><text:span text:style-name="T48">1. Увеличить расстояние.</text:span><text:line-break/><text:span text:style-name="T49">2. Изменить вид движений.</text:span><text:line-break/><text:span text:style-name="T50">3. Изменить темп движений.</text:span><text:line-break/><text:span text:style-name="T51">4. Увеличение чи</text:span><text:span text:style-name="T52">сла ловишек.</text:span><text:line-break/><text:span text:style-name="T53">5. Увеличение количества детей.</text:span><text:line-break/><text:span text:style-name="T54">5. Усложнение правил.</text:span><text:line-break/><text:span text:style-name="T55">6. Изменить размещение играющих.</text:span><text:line-break/><text:span text:style-name="T56">7. Сменить сигнал к началу игры (словесный, звуковой, зрительный)</text:span><text:line-break/><text:span text:style-name="T57">К составлению новых вариантов игры можно привлекать и самих детей.</text:span><text:line-break/><text:span text:style-name="T58">Методика проведения<text:s/></text:span><text:span text:style-name="T59">подвижных игр.</text:span><text:line-break/><text:span text:style-name="T60">1. Выбор игры.</text:span><text:line-break/><text:span text:style-name="T61">- Игры подбираются в соответствии с программными задачами данного возраста.</text:span><text:line-break/><text:span text:style-name="T62">- Учитывается время года и погодные условия.</text:span><text:line-break/><text:span text:style-name="T63">- Место в режиме дня (динамичные в 1ю половину дня, во 2ю разные игры, но учитывать усталость и физическу</text:span><text:span text:style-name="T64">ю нагрузку в течении дня).</text:span><text:line-break/><text:span text:style-name="T65">- По желанию детей</text:span><text:line-break/><text:span text:style-name="T66">-По желанию именинника.</text:span><text:line-break/><text:span text:style-name="T67">- По желанию тех, кто отличился чем-то хорошим</text:span><text:line-break/><text:span text:style-name="T68">2. Сбор детей на игру.</text:span><text:line-break/><text:span text:style-name="T69">- Сделать разметку на игровой площадке, подготовить пособия и оборудование.</text:span><text:line-break/><text:span text:style-name="T70">- Сбор на игру 1-2 мин.</text:span><text:line-break/><text:span text:style-name="T71">Старший возраст:</text:span><text:line-break/><text:span text:style-name="T72">- зазывалочки («Раз, два, три, играть скорей беги! »)</text:span><text:line-break/><text:span text:style-name="T73">- загадывание загадки</text:span><text:line-break/><text:span text:style-name="T74">- показ яркой картинки</text:span><text:line-break/><text:span text:style-name="T75">- слово, удар в бубен, колокольчик, взмах флажком, свисток.</text:span><text:line-break/><text:span text:style-name="T76">-поручить отдельным детям собрать остальных, пока вращается юла или звучит<text:s/></text:span><text:soft-page-break/><text:span text:style-name="T77">музыка</text:span><text:line-break/><text:span text:style-name="T78">-«Играть будут</text:span><text:span text:style-name="T79"><text:s/>те, кто сумеет пробежать под вращающейся скакалкой</text:span><text:line-break/><text:span text:style-name="T80">Младший возраст:</text:span><text:line-break/><text:span text:style-name="T81">- пение песни, рассказывание стихотворения, демонстративно сопровождая движение «Мой веселый звонкий мяч… »</text:span><text:line-break/><text:span text:style-name="T82">- позвонить в колокольчик</text:span><text:line-break/><text:span text:style-name="T83">- собрать детей с помощью показа яркой игрушки.</text:span><text:line-break/><text:span text:style-name="T84">- оде</text:span><text:span text:style-name="T85">ть маску-шапочку</text:span><text:line-break/><text:span text:style-name="T86">3. Объяснение игры.</text:span><text:line-break/><text:span text:style-name="T87">-Должно быть кратким понятным, интересным и эмоциональным.</text:span><text:line-break/><text:span text:style-name="T88">-В младших группах педагог размещает детей по кругу. Объяснение делается в ходе самой игры.</text:span><text:line-break/><text:span text:style-name="T89">Сам педагог размещает и перемещает детей, рассказывает, как нужно де</text:span><text:span text:style-name="T90">йствовать, сопровождается показом («как прыгает зайчик, «выезжает автомобиль»). Разучивать текст специально не надо, дети его выучат в ходе игры. Педагог на себя берет исполнение главной роли, а потом когда малыши освоятся с игрой, поручает эту роль самим<text:s/></text:span><text:span text:style-name="T91">детям.</text:span><text:line-break/><text:span text:style-name="T92">В старших группах дети размещаются в шеренгу, полукругом, стайкой. Последовательность объяснения: название игры, содержание, подчеркнуть правила, распределить роли, раздать атрибуты, разместить играющих, начать игровые действия.</text:span><text:line-break/><text:span text:style-name="T93">Если игра сложная -<text:s/></text:span><text:span text:style-name="T94">не нужно давать подробное объяснение, а лучше поступить так: сначала разъяснить самое главное, а потом в процессе игры, дополнить основной рассказ конкретными деталями. При повторном проведении правила уточняются.</text:span><text:line-break/><text:span text:style-name="T95">Если игра знакомая - можно привлекать сами</text:span><text:span text:style-name="T96">х детей к объяснению или вспомнить отдельные важные моменты.</text:span><text:line-break/><text:span text:style-name="T97">4. Распределение ролей</text:span><text:line-break/><text:span text:style-name="T98">-считалкой (они предупреждают конфликты)</text:span><text:line-break/><text:span text:style-name="T99">-при помощи всевозможных вертушек (юла, кегля)-по желанию</text:span><text:line-break/><text:span text:style-name="T100">-по выбору именниника5. Руководство в ходе игры.</text:span><text:line-break/><text:span text:style-name="T101">В целом, контроль за ход</text:span><text:span text:style-name="T102">ом игры направлен на выполнение ее программного содержания. Всей игровой деятельностью руководит педагог. Он дает команды, сигнал к началу игры, указания в ходе игры, оценивает действия и поведение детей, поощряет удачное исполнение, подсказывает, как целе</text:span><text:span text:style-name="T103">сообразно выполнить движение, делает замечания в доброжелательной форме, регулирует физическую нагрузку.</text:span><text:line-break/><text:span text:style-name="T104">Игры большой подвижности повторяются 2-4раза, более спокойные 3-5раз. Общая продолжительность игры в младших группах -5-7мин., в старших группах - до 1</text:span><text:span text:style-name="T105">5мин.</text:span><text:line-break/><text:span text:style-name="T106">6. Окончание игры, подведение итогов.</text:span><text:line-break/><text:span text:style-name="T107">Подведение итогов игры должно проходить в интересной форме, чтобы вызвать желание в следующий раз добиться еще лучших результатов.</text:span><text:line-break/><text:span text:style-name="T108">В младших группах педагог заканчивает игру предложением перейти к каким либо друг</text:span><text:span text:style-name="T109">им видам деятельности более спокойного характера.</text:span><text:line-break/><text:soft-page-break/><text:span text:style-name="T110">В старших группах подводится итог: отмечаются те, кто правильно выполнял движения, проявлял ловкость, быстроту, смекалку, соблюдал правила, выручал товарищей, называет тех, кто нарушал правила, анализирует,</text:span><text:span text:style-name="T111"><text:s/>как удалось достичь успеха. К обсуждению можно привлекать детей. Это приучает их к анализу своих поступков, вызывает более сознательное отношение к выполнению правил игры и движений.</text:span><text:line-break/><text:span text:style-name="T112">Когда педагог хорошо знает схему организации и методику проведения п/игр</text:span><text:span text:style-name="T113">ы, соблюдает ее, использует интересный речевой материал, то тогда у детей появляется интерес к подвижным играм, потребность в них. Формируются навыки самоорганизации, ответственности и дисциплины.</text:span></text:p>
      <text:p text:style-name="P114"/>
      <text:p text:style-name="P115"/>
      <text:p text:style-name="P116"/>
      <text:h text:style-name="P117" text:outline-level="1">Картотека подвижных игр с детьми 5-6 лет на прогулке</text:h>
      <text:p text:style-name="P118"><text:span text:style-name="T119">Подвижные игры осеннего периода.</text:span></text:p>
      <text:p text:style-name="P120"><text:span text:style-name="T121">«Совушка»</text:span></text:p>
      <text:p text:style-name="P122"><text:span text:style-name="T123">Цель:</text:span><text:span text:style-name="T124"> Развивать у детей наблюдательность, умение выполнять движения по сигналу. Упражнять детей в беге.</text:span></text:p>
      <text:p text:style-name="P125"><text:span text:style-name="T126">Содержание:</text:span><text:span text:style-name="T127"> На одной стороне площадки обручем обозначается «гнездо совушки». В «гнезде – Совушка». Остальные<text:s/></text:span><text:span text:style-name="T128">играющие изображают птиц, бабочек, мышек и т.д.</text:span></text:p>
      <text:p text:style-name="P129"><text:span text:style-name="T130">Они разбегаются по всему залу. Через некоторое время воспитатель произносит: «Ночь!». Играющие останавливаются на месте в той позе, в которой их застала ночь. «Совушка» вылетает из своего «гнезда», машет крыл</text:span><text:span text:style-name="T131">ьями и смотрит, кто пошевелился. Тот, кто шевельнется, уводит к себе в гнездо. Воспитатель говорит: «День!», все играющие просыпаются и вновь бегают и летают.</text:span></text:p>
      <text:p text:style-name="P132"><text:span text:style-name="T133">«Мышеловка»</text:span></text:p>
      <text:p text:style-name="P134"><text:span text:style-name="T135">Цель:</text:span><text:span text:style-name="T136"> Развивать у детей выдержку, умение согласовывать движения со словами, ловкость.</text:span><text:span text:style-name="T137"><text:s/>Упражнять в беге и приседание.</text:span></text:p>
      <text:p text:style-name="P138"><text:span text:style-name="T139">Содержание:</text:span><text:span text:style-name="T140"> Играющие делятся на две неравные группы. Меньшая образуют круг («мышеловка»), остальные изображают «мышей» и находятся вне круга. Дети, изображающие мышеловку, берутся за руки и идут по кругу, приговаривая:</text:span></text:p>
      <text:p text:style-name="P141"><text:span text:style-name="T142">Ах, к</text:span><text:span text:style-name="T143">ак мыши надоели, развелось их, просто страсть!</text:span></text:p>
      <text:p text:style-name="P144"><text:span text:style-name="T145">Все погрызли, все поели, всюду лезут! Вот напасть!</text:span></text:p>
      <text:p text:style-name="P146"><text:span text:style-name="T147">Берегитесь же, плутовки, доберемся мы до вас,</text:span></text:p>
      <text:p text:style-name="P148"><text:span text:style-name="T149">Вот поставим мышеловки, переловим всех за раз!</text:span></text:p>
      <text:p text:style-name="P150"><text:span text:style-name="T151">По окончании текста дети останавливаются и поднимают сцепленные р</text:span><text:span text:style-name="T152">уки вверх, «мыши» вбегают в «мышеловку» и тут же выбегают. По сигналу: «Хлоп!»- дети, стоящие в кругу опускают руки и приседают. «Мыши», не успевшие выбежать из круга, считаются пойманными и становятся в круг.</text:span></text:p>
      <text:p text:style-name="P153"><text:span text:style-name="T154">«Цветные автомобили»</text:span></text:p>
      <text:p text:style-name="P155"><text:span text:style-name="T156">Цель:</text:span><text:span text:style-name="T157"> Развивать внимание,</text:span><text:span text:style-name="T158"><text:s/>организованность и быстроту реакции.</text:span></text:p>
      <text:p text:style-name="P159"><text:span text:style-name="T160">Содержание:</text:span><text:span text:style-name="T161"> Дети – «автомобили». У каждого их них в руках флажок. У воспитателя в руках 3 флажка разного цвета. Воспитатель поднимает флажок какого-либо цвета. Все дети, имеющие флажки такого же цвета, бегут по площадк</text:span><text:span text:style-name="T162">е в разных направлениях. Когда воспитатель опустит<text:s/></text:span><text:soft-page-break/><text:span text:style-name="T163">флажок, дети останавливаются и идут к себе в «гараж». Затем воспитатель поднимает флажок другого цвета. Можно поднимать сразу несколько флажков.</text:span></text:p>
      <text:p text:style-name="P164"><text:span text:style-name="T165">«Самолеты»</text:span></text:p>
      <text:p text:style-name="P166"><text:span text:style-name="T167">Цель:</text:span><text:span text:style-name="T168"> Развитие двигательной активности детей.</text:span></text:p>
      <text:p text:style-name="P169"><text:span text:style-name="T170">Сод</text:span><text:span text:style-name="T171">ержание:</text:span><text:span text:style-name="T172"> Дети находятся в зале. По сигналу они заводят «моторы» (крутят руками, согнутыми в локтях, перед собой и произносят звук «р-р-р»). Затем бегают по всему залу. По сигналу: «Самолеты, на посадку!» – дети возвращаются на свои места.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Georgia, Arial, sans-serif" svg:font-family="Georgia, Arial, sans-serif" style:font-family-generic="system"/>
    <style:font-face style:name="Verdana, Tahoma, Arial, sans-se" svg:font-family="Verdana, Tahoma, Arial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7-16T06:54:00Z</dc:date>
    <meta:template xlink:href="Normal.dotm" xlink:type="simple"/>
    <meta:editing-cycles>13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39" meta:character-count="9626" meta:row-count="68" meta:non-whitespace-character-count="8206"/>
  </office:meta>
</office:document-meta>
</file>