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3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font-weight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font-style="italic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8pt" fo:font-weight="bold" style:font-size-asian="28pt" style:font-weight-asian="bold" style:font-name-complex="Times New Roman3" style:font-size-complex="28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3" style:font-size-complex="18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3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31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3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3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3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3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3" style:font-size-complex="12pt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3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3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language="en" fo:country="US" fo:font-weight="bold" style:font-size-asian="12pt" style:font-weight-asian="bold" style:font-name-complex="Times New Roman3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size-asian="12pt" style:font-weight-asian="bold" style:font-name-complex="Times New Roman3" style:font-size-complex="12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2" fo:font-size="12pt" fo:font-style="normal" fo:font-weight="normal"/>
    </style:style>
    <style:style style:name="T19" style:family="text">
      <style:text-properties fo:font-variant="normal" fo:text-transform="none" fo:color="#000000" style:font-name="Times New Roman2" fo:font-size="12pt" fo:letter-spacing="normal" fo:font-style="italic" fo:font-weight="bold"/>
    </style:style>
    <style:style style:name="T20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2">Классный час <text:s text:c="10"/>тему: «Детство, опалённое войной…» <text:s text:c="3"/></text:span><text:span text:style-name="T17"><text:s text:c="23"/></text:span></text:p>
      <text:p text:style-name="P27">Классный руководитель: Джумакулова Самига Талеповна учитель немецкого языка <text:s text:c="24"/>МОУ СОШ п.Мирный Дергачевского района Саратовской области</text:p>
      <text:p text:style-name="P27">(75-летию Великой Победы посвящается...)</text:p>
      <text:p text:style-name="P26"><text:span text:style-name="T17"><text:s/></text:span><text:span text:style-name="T23">«Детство, опалённое войной…» <text:s/></text:span><text:span text:style-name="T17"><text:s/></text:span></text:p>
      <text:p text:style-name="P28">(Пионерам-героям посвящается...) <text:s/>5-7классы</text:p>
      <text:p text:style-name="P2"><text:span text:style-name="T1">Цели</text:span><text:span text:style-name="T4">: </text:span><text:span text:style-name="T11">1. Воспитание патриотизма, чувства гордости за героическое прошлое своего народ. <text:line-break/>2. Формирование исторической памяти и преемственности поколений на основе углубления знаний о Великой Отечественной войне, об участии в ней своих родственников. <text:line-break/>3.Воспитание чувства благодарности и уважения к старшим поколениям, отстоявшим независимостьРодины. <text:s/><text:line-break/>4. Развитие творческих способностей детей, самостоятельности в поисках необходимой информации.</text:span></text:p>
      <text:p text:style-name="P3">Задачи:</text:p>
      <text:list xml:id="list34528220" text:style-name="WWNum2">
        <text:list-item>
          <text:p text:style-name="P30">Расширить представление детей о Великой Отечественной войне; </text:p>
        </text:list-item>
        <text:list-item>
          <text:p text:style-name="P30">Формировать положительное отношение к таким качествам, как патриотизм, самоотверженность, желание защитить Родину;</text:p>
        </text:list-item>
        <text:list-item>
          <text:p text:style-name="P30">Способствовать формированию у детей чувства сопричастности к истории и ответственности за будущее страны.</text:p>
        </text:list-item>
      </text:list>
      <text:p text:style-name="P3">Оформление: </text:p>
      <text:list xml:id="list34528147" text:style-name="WWNum3">
        <text:list-item>
          <text:p text:style-name="P31">Выставка книг о войне и о пионерах-героях, в частности; </text:p>
        </text:list-item>
        <text:list-item>
          <text:p text:style-name="P31">Атрибутика времен Великой Отечественной войны: плакат И. Тоидзе «Родина-мать зовет!», изображения боевых орденов и медалей (ордена Красной Звезды, ордена Отечественной войны, медалей «За отвагу», «Золотая Звезда» Героя Советского Союза).</text:p>
        </text:list-item>
      </text:list>
      <text:p text:style-name="P3">3.Стенгазета <text:s/>выполненная ребятами.</text:p>
      <text:p text:style-name="P2"><text:span text:style-name="T1">Оборудование: </text:span><text:span text:style-name="T4">мультимедийная установка, презентация, запись фрагмента фильма «Орлёнок»,запись музыальных произведений,выставка рисунков.</text:span></text:p>
      <text:p text:style-name="P6"/>
      <text:p text:style-name="P4">Ход классного часа</text:p>
      <text:list xml:id="list34542988" text:style-name="WWNum1">
        <text:list-header>
          <text:p text:style-name="P33"><text:span text:style-name="T6">I.</text:span><text:span text:style-name="T1">Вступительное слово.</text:span></text:p>
        </text:list-header>
      </text:list>
      <text:p text:style-name="P18">Учитель (на фоне музыки «Колокола России»).</text:p>
      <text:p text:style-name="P9"><text:span text:style-name="T4">- С каждым весенним праздником Победы все дальше уходят от нас военные годы. Уходят ветераны Великой Отечественной войны. Уходит и память о той войне. Что знает о войне ваш ровесник? Две-три битвы да имя великого полководца. И эта война уже представляется какой-то далекой войной из предыдущего столетия. А между тем живо еще поколение, которое помнит эту войну и может рассказать о ней. «Дети войны» - так называют это поколение. В том далеком 1941 году они были мальчишками и девчонками. Так же, как и </text:span><text:soft-page-break/><text:span text:style-name="T4">вы, они мечтали, дружили, любили. Так же, как и вы, верили в счастливое будущее. Но у всех </text:span><text:span text:style-name="T4">у них детство закончилось в один страшный день – 22 июня 1941 года. Дальше – вой сирен, бомбежки, убежища, сожженные, разоренные дома, потеря близких, работа наравне со взрослыми. И страстное ожидание победы. Многие из них не просто ждали победы, но и боролись за нее. Тысячи школьников выпускали вооружение и боеприпасы, внося свой вклад в священное дело борьбы с фашизмом. Часто к станку пристраивали подставки, чтобы юный рабочий мог дотянуться до рычагов управления. Они работали по 12-14 часов в сутки: стояли у машин и станков, выпуская продукцию, нужную фронту и тылу, сеяли, собирали урожай, рыли окопы, помогали тушить пожары и <text:s/>разбирать завалы после бомбежек. Мальчишки и девчонки рвались на фронт, многие приписывали себе лишние годы, чтобы доказать свое право на борьбу. Много детей воевало на фронте в составе действующих армий, многие уходили в партизаны. Они хотели стоять в одном строю с отцами и старшими братьями, ведь они мужчины, а Родина в опасности! Их было много. Обыкновенные школьники, ставшие солдатами, подпольщиками, партизанами, отдавшие жизнь за то, чтобы вы могли спокойно расти, учиться и жить. </text:span></text:p>
      <text:p text:style-name="P10"/>
      <text:p text:style-name="P15">Иманова Алина читает стихотворение</text:p>
      <text:p text:style-name="P10">В нашей истории много событий,</text:p>
      <text:p text:style-name="P10">Где приходилось отстаивать Мир;</text:p>
      <text:p text:style-name="P10">Взрослых удел это, но не <text:s/>забыты</text:p>
      <text:p text:style-name="P10">Дети – идущие в бой, вместо игр.</text:p>
      <text:p text:style-name="P10">Сколько их, маленьких, лесом <text:s/>встревоженным</text:p>
      <text:p text:style-name="P10">Тайно носилось по тропкам исхоженным:</text:p>
      <text:p text:style-name="P10">Страшно, наверное, было идти,</text:p>
      <text:p text:style-name="P10">Важно – записку прижать на груди.</text:p>
      <text:p text:style-name="P10">На голове вместо кепок – папахи,</text:p>
      <text:p text:style-name="P10">Вместо панамок – тугие платки,</text:p>
      <text:p text:style-name="P10">И гимнастёрки <text:s/>- а не рубахи,</text:p>
      <text:p text:style-name="P10">Туфли <text:s/>сменили - на сапоги.</text:p>
      <text:p text:style-name="P10">Как отвечать этим псам с автоматами,</text:p>
      <text:p text:style-name="P10">Как <text:s/>бы при обыске не задрожать?</text:p>
      <text:p text:style-name="P10">Как не заплакать, когда тебе с матами</text:p>
      <text:p text:style-name="P10">Дуло – под нос, что готово <text:s/>стрелять?</text:p>
      <text:p text:style-name="P10">Сердце ребёнка кипело от злобы,</text:p>
      <text:p text:style-name="P10">Вместо улыбок, они - вновь и вновь</text:p>
      <text:p text:style-name="P10"><text:soft-page-break/>Жизнью своей рисковали так, чтобы</text:p>
      <text:p text:style-name="P10">Мир на Земле воцарил и Любовь!</text:p>
      <text:p text:style-name="P10"/>
      <text:p text:style-name="P11"/>
      <text:p text:style-name="P14"><text:bookmark text:name="_GoBack"/><text:span text:style-name="T7">II.</text:span><text:span text:style-name="T5">Учитель.</text:span></text:p>
      <text:list xml:id="list34542634" text:style-name="L1">
        <text:list-item>
          <text:p text:style-name="P29">За боевые заслуги десятки тысяч детей были награждены орденами и медалями. Пятеро пионеров-героев были удостоены звания <text:s/>Героя Советского Союза. <text:s text:c="39"/>-Кто такие пионеры? Что вы знаете об этой организации, которая существовала в советское время?</text:p>
          <text:p text:style-name="P29">-Действительно,эти юные мальчишки и девчонки , которые остались верны клятве пионеров, не щадя своей жизни встали на защиту своей Родины. </text:p>
        </text:list-item>
      </text:list>
      <text:p text:style-name="P10">Сегодня мы будем говорить о них, об их подвигах. Слушая рассказы, которые подготовили ваши одноклассники, попробуйте поставить себя на место этих героев – хватило бы у вас силы духа и мужества вынести то, что вынесли они?</text:p>
      <text:p text:style-name="P12">Звучит песня «Память».</text:p>
      <text:p text:style-name="P10"/>
      <text:p text:style-name="P9"><text:span text:style-name="T6">III</text:span><text:span text:style-name="T1">. Выступления учащихся о пионерах-героях.</text:span></text:p>
      <text:p text:style-name="P2"><text:span text:style-name="T1"><text:s/>1.</text:span><text:span text:style-name="T8">Рассказывает <text:s/>Захарова Вера.</text:span><text:span text:style-name="T1"> <text:tab/> Леня Голиков </text:span><text:span text:style-name="T4">рос в деревне Лукино, на берегу реки Поло, что впадает в легендарное Ильмень-озеро. Когда его родное село захватил враг, мальчик ушел к партизанам. Не раз он ходил в разведку, приносил важные сведения в партизанский отряд. И летели под откос вражеские поезда, машины, рушились мосты, горели вражеские склады...</text:span></text:p>
      <text:p text:style-name="P10">Был в его жизни бой, который Леня вел один на один с фашистским генералом. Граната, брошенная мальчиком, подбила машину. Из нее выбрался гитлеровец с портфелем в руках и, отстреливаясь, бросился бежать. Леня - за ним. Почти километр преследовал он врага и, наконец, убил его. В портфеле оказались очень важные документы. Штаб партизан немедленно переправил их самолетом в Москву.</text:p>
      <text:p text:style-name="P10">Немало было еще боев в его недолгой жизни! И ни разу не дрогнул юный герой, сражавшийся плечом к плечу со взрослыми. Он погиб под селом Острая Лука зимой 1943 года, когда особенно лютовал враг, почувствовав, что горит под ногами у него земля, что не будет ему пощады...</text:p>
      <text:p text:style-name="P6"><text:s text:c="3"/><text:tab/>2 апреля 1944 года был опубликован указ Президиума Верховного Совета СССР о присвоении пионеру-партизану Лене Голикову звания Героя Советского Союза.</text:p>
      <text:p text:style-name="P10"/>
      <text:p text:style-name="P2"><text:soft-page-break/><text:span text:style-name="T1">2. Рассказывает Вашова Кристина. <text:s text:c="8"/>Марат Казей. <text:s/></text:span><text:span text:style-name="T4">Война обрушилась на белорусскую землю. В деревню, где жил Марат с мамой, Анной Александровной Казей, ворвались </text:span><text:span text:style-name="T4">фашисты. Осенью Марату </text:span><text:span text:style-name="T4">уже не пришлось идти в школу в пятый класс. Школьное здание фашисты превратили в свою казарму. Враг лютовал.</text:span></text:p>
      <text:p text:style-name="P10"><text:s text:c="3"/>За связь с партизанами была схвачена Анна Александровна Казей, и вскоре Марат узнал, что маму повесили в Минске. Гневом и ненавистью к врагу наполнилось сердце мальчика. Вместе с сестрой, комсомолкой Адой, пионер Марат Казей ушел к партизанам в лес. Он стал разведчиком в штабе партизанской бригады. Проникал во вражеские гарнизоны и доставлял командованию ценные сведения. Используя эти данные, партизаны разработали дерзкую операцию и разгромили фашистский гарнизон в городе Дзержинске...</text:p>
      <text:p text:style-name="P10"><text:s text:c="3"/>Марат участвовал в боях и неизменно проявлял отвагу, бесстрашие, вместе с опытными подрывниками минировал железную дорогу.</text:p>
      <text:p text:style-name="P10"><text:s text:c="3"/>Погиб он в бою. Сражался до последнего патрона, а когда у него осталась лишь одна граната, подпустил врагов поближе и взорвал их... и себя.</text:p>
      <text:p text:style-name="P10"><text:s text:c="3"/>За мужество и отвагу пионер Марат Казей был удостоен звания Героя Советского Союза. В городе Минске поставлен памятник юному герою.</text:p>
      <text:p text:style-name="P10"/>
      <text:p text:style-name="P9"><text:span text:style-name="T1">3. Рассказывает Искандиров Ренат. <text:s text:c="4"/>Валя Котик </text:span><text:span text:style-name="T4">родился 11 февраля 1930 года в селе Хмелевка Шепетовского района Хмельницкой области. Учился в школе №4 города Шепетовки, был признанным вожаком пионеров, своих ровесников.</text:span></text:p>
      <text:p text:style-name="P10">Когда в Шепетовку ворвались фашисты, Валя Котик вместе с друзьями решил бороться с врагом. Ребята собрали на месте боев оружие, которое потом партизаны на возу с сеном переправили в отряд. Присмотревшись к мальчику, коммунисты доверили Вале быть связным и разведчиком в своей подпольной организации. Он узнавал расположение вражеских постов, порядок смены караула.</text:p>
      <text:p text:style-name="P10"><text:s text:c="3"/>Фашисты наметили карательную операцию против партизан, а Валя, выследив гитлеровского офицера, возглавлявшего карателей, убил его...</text:p>
      <text:p text:style-name="P10"><text:s text:c="2"/>Когда в городе начались аресты, Валя вместе с мамой и братом Виктором ушел к партизанам. Пионер, которому только-только исполнилось четырнадцать лет, сражался плечом к плечу со взрослыми, освобождая родную землю. На его счету - шесть вражеских эшелонов, взорванных на пути к фронту. Валя Котик был награжден орденом Отечественной войны 1 степени, медалью "Партизану Отечественной войны" 2 степени.</text:p>
      <text:p text:style-name="P10"><text:s text:c="3"/>Валя Котик погиб как герой, и Родина посмертно удостоила его званием Героя Советского Союза. Перед школой, в которой учился этот отважный пионер, поставлен ему памятник. И сегодня пионеры отдают герою салют.</text:p>
      <text:p text:style-name="P10"><text:soft-page-break/></text:p>
      <text:list xml:id="list34575991" text:continue-list="list34528220" text:style-name="WWNum2">
        <text:list-header>
          <text:p text:style-name="P32">4. Рассказывает <text:s/>Асылбекова Самира. <text:s text:c="6"/>Зина Портнова</text:p>
        </text:list-header>
      </text:list>
      <text:p text:style-name="P10">Война застала ленинградскую пионерку Зину Портнову в деревне Зуя, куда она приехала на каникулы, - это неподалеку от станции Оболь Витебской области. В Оболи была создана подпольная комсомольско-молодежная организация "Юные мстители", и Зину избрали членом ее комитета. Она участвовала в дерзких операциях против врага, в диверсиях, распространяла листовки, по заданию партизанского отряда вела разведку.</text:p>
      <text:p text:style-name="P17"> ...Стоял декабрь 1943 года. Зина возвращалась с задания. В деревне Мостище ее выдал предатель. Фашисты схватили юную партизанку, пытали. Ответом врагу было молчание Зины, ее презрение и ненависть, решимость бороться до конца. Во время одного из допросов, выбрав момент, Зина схватила со стола пистолет и в упор выстрела в гестаповца.<text:line-break/>Вбежавший на выстрел офицер был также убит наповал. Зина пыталась бежать, но фашисты настигли ее... Отважная юная пионерка была зверски замучена, но до последней минуты оставалась стойкой, мужественной, несгибаемой. И Родина посмертно отметила ее подвиг высшим своим званием - званием Героя Советского Союза.</text:p>
      <text:p text:style-name="P10"/>
      <text:list xml:id="list34590885" text:continue-numbering="true" text:style-name="WWNum2">
        <text:list-item>
          <text:p text:style-name="P32">Рассказыват Насырова Жанара. <text:s text:c="9"/>Александр Чекалин</text:p>
        </text:list-item>
      </text:list>
      <text:p text:style-name="P10">В июле 1941 года Александр Чекалин вступил добровольцем в истребительный отряд, затем в партизанский отряд «Передовой», которым руководил Д. Т. Тетеричев, где стал разведчиком. Занимался сбором разведсведений о дислокации и численности немецких частей, их вооружении, маршрутах передвижения. На равных участвовал в засадах, минировал дороги, подрывал связь и пускал под откос эшелоны.</text:p>
      <text:p text:style-name="P10">В начале ноября простудился и пришёл в родной дом отлежаться. Заметив дым из трубы, староста сообщил об этом в немецкую военную комендатуру. Прибывшие немецкие части окружили дом и предложили Саше сдаться. В ответ Саша открыл огонь, а когда закончились патроны, бросил гранату, но она не взорвалась. Был захвачен и доставлен в военную комендатуру. Несколько дней его пытали, пытаясь получить от него нужные сведения. Но ничего не добившись, устроили показательную казнь на городской площади: был повешен 6 ноября 1941 года. Перед смертью Саша успел крикнуть: «Не взять им Москвы! Не победить нас!». Посмертно Александр Чекалин был награждён Звездой Героя Советского Союза 4 февраля 1942 года.</text:p>
      <text:p text:style-name="P6"/>
      <text:list xml:id="list34577898" text:continue-numbering="true" text:style-name="WWNum2">
        <text:list-item>
          <text:p text:style-name="P32">Рассказывает Захарова Ксения. <text:s text:c="6"/>Юта Бондаровская </text:p>
        </text:list-item>
      </text:list>
      <text:p text:style-name="P9"><text:span text:style-name="T4">Куда бы ни шла синеглазая девочка Юта, ее красный <text:s text:c="2"/>галстук неизменно был с нею... Летом 1941 года приехала она из Ленинграда на каникулы в деревню под Псковом. Здесь </text:span><text:soft-page-break/><text:span text:style-name="T4">настигла Юту грозная весть: война! Здесь увидела она врага. Юта стала помогать </text:span><text:span text:style-name="T4">партизанам. Сначала была связной, потом разведчицей. Переодевшись мальчишкой-нищим, собирала по деревням сведения: где штаб фашистов, как охраняется, сколько пулеметов.</text:span></text:p>
      <text:p text:style-name="P10">Возвращаясь с задания, сразу повязывала красный галстук. И словно силы прибавлялись! Юта поддерживала усталых бойцов звонкой пионерской песней, рассказом о родном своем Ленинграде...</text:p>
      <text:p text:style-name="P10">И как же радовались все, как поздравляли партизаны Юту, когда пришло в отряд сообщение: блокада прорвана! Ленинград выстоял, Ленинград победил! В тот день и синие глаза Юты, и красный ее галстук сияли, как кажется, никогда.</text:p>
      <text:p text:style-name="P10">Но еще стонала под вражеским игом земля, и отряд вместе с частями Красной Армии ушел помогать партизанам Эстонии. В одном из боев - у эстонского хутора Ростов - Юта Бондаровская, маленькая героиня большой войны, пионерка, не расставшаяся со своим красным галстуком, пала смертью храбрых. Родина наградила свою героическую дочь посмертно медалью "Партизану Отечественной войны" 1 степени, орденом Отечественной войны 1 степени.</text:p>
      <text:p text:style-name="P6"/>
      <text:list xml:id="list34586273" text:continue-numbering="true" text:style-name="WWNum2">
        <text:list-item>
          <text:p text:style-name="P32">Рассказывает Вашова Кристина. <text:s text:c="7"/>Галя Комлева</text:p>
        </text:list-item>
      </text:list>
      <text:p text:style-name="P10">Когда началась война и фашисты приближались к Ленинграду, для подпольной работы в поселке Тарновичи - на юге Ленинградской области - была оставлена вожатая средней школы Анна Петровна Семенова. Для связи с партизанами она подобрала самых надежных своих пионеров, и первой среди них была Галина Комлева. Веселая, смела, любознательная девочка за шесть своих школьных лет была шесть раз награждена книжками с подписью: «За отличную учебу». Юная связная приносила от партизан задания своей вожатой, а ее донесения переправляла в отряд вместе с хлебом, картошкой, продуктами, которые доставали с большим трудом. Однажды, когда посыльный из партизанского отряда не пришел в срок на место встречи, Галя, полузамерзшая, сама пробралась в отряд, передала донесение и, чуть погревшись, поспешила назад, неся новое задание подпольщикам.</text:p>
      <text:p text:style-name="P10">Вместе с комсомолкой Тасей Яковлевой Галя писала листовки и ночью разбрасывала их по поселку. Фашисты выследили, схватили юных подпольщиков. Два месяца держали в гестапо. Жестоко избив, бросали в камеру, а утром снова выводили на допрос. Ничего не сказала врагу Галя, никого не выдала. Юная патриотка была расстреляна. Подвиг Гали Комлевой Родина отметила орденом Отечественной войны 1 степени.</text:p>
      <text:p text:style-name="P6"/>
      <text:list xml:id="list34574110" text:continue-numbering="true" text:style-name="WWNum2">
        <text:list-item>
          <text:p text:style-name="P32">Рассказывает Асылбекова Самира. <text:s text:c="2"/>Лара Михеенко</text:p>
        </text:list-item>
      </text:list>
      <text:p text:style-name="P9"><text:soft-page-break/><text:span text:style-name="T4">За операцию по разведке и взрыву железнодорожного моста через реку Дрисса к правительственной награде была представлена ленинградская школьница Лариса Михеенко. </text:span><text:span text:style-name="T4">Но вручить своей отважной дочери награду Родина не успела... Война отрезала девочку от родного города: летом уехала она на каникулы в Пустошкинский район, а вернуться не сумела - деревню заняли фашисты. Мечтала пионерка вырваться из гитлеровского рабства, пробраться <text:s/>к своим. И однажды ночью с двумя старшими подругами ушла из деревни.</text:span></text:p>
      <text:p text:style-name="P10">В штабе 6-й Калининской бригады командир майор П. В. Рындин вначале отказался принять «таких маленьких»: ну какие из них партизаны! Но как же много могут сделать для Родины даже совсем юные ее граждане! Девочкам оказалось под силу то, что не удавалось сильным мужчинам. Переодевшись в лохмотья, ходила Лара по деревням, выведывая, где и как расположены орудия, расставлены часовые, какие немецкие машины движутся по большаку, что за поезда и с каким грузом приходят на станцию Пустошка. Участвовала она и в боевых операциях...</text:p>
      <text:p text:style-name="P10"><text:s text:c="2"/>Юную партизанку, выданную предателем в деревне Игнатово, фашисты расстреляли. В Указе о награждении Ларисы Михеенко орденом Отечественной войны 1 степени стоит горькое слово: "Посмертно".</text:p>
      <text:p text:style-name="P10"/>
      <text:list xml:id="list34595129" text:continue-numbering="true" text:style-name="WWNum2">
        <text:list-item>
          <text:p text:style-name="P32">Рассказывает Коняхина Лилия. <text:s text:c="4"/>Надя Богданова </text:p>
        </text:list-item>
      </text:list>
      <text:p text:style-name="P10">Её дважды казнили гитлеровцы, и боевые друзья долгие годы считали Надю погибшей. Ей даже памятник поставили.</text:p>
      <text:p text:style-name="P10"><text:s text:c="2"/>В это трудно поверить, но, когда она стала разведчицей в партизанском отряде «дяди Вани» Дьячкова, ей не было ещё и десяти лет. Маленькая, худенькая, она, прикидываясь нищенкой, бродила среди фашистов, всё подмечая, всё запоминая, и приносила в отряд ценнейшие сведения. А потом вместе с бойцами-партизанами взрывала фашистский штаб, пускала под откос эшелон с военным снаряжением, минировала объекты.</text:p>
      <text:p text:style-name="P9"><text:span text:style-name="T4">Первый раз её схватили, когда вместе с Ваней Звонцовым вывесила она 7 ноября 1941 года красный флаг в оккупированном врагом Витебске. Били шомполами, пытали, а когда привели ко рву - расстреливать, сил у неё уже не оставалось - упала в ров, на мгновение опередив пулю. Ваня погиб, а Надю партизаны нашли во рву живой... <text:s/>Второй раз её схватили в конце 43-го. И снова пытки: её обливали на морозе ледяной водой, выжигали на спине пятиконечную звезду. Считая разведчицу мёртвой, гитлеровцы, когда партизаны атаковали Карасево, бросили её. Выходили её, парализованную и почти слепую, местные жители. После войны в Одессе академик В.П.Филатов вернул Наде зрение. Спустя 15 лет услышала она по радио, как начальник разведки 6-го отряда Слесаренко - её командир - говорил, что никогда не забудут бойцы своих погибших товарищей, и назвал среди них Надю </text:span><text:soft-page-break/><text:span text:style-name="T4">Богданову, которая ему, раненому, спасла жизнь... <text:s/>Только тогда и объявилась она, только тогда и узнали люди, работавшие с нею вместе, о том, какой удивительной судьбы человек </text:span><text:span text:style-name="T4">она, Надя Богданова, награждённая орденами Красного Знамени, Отечественной войны 1 степени, медалями.</text:span></text:p>
      <text:p text:style-name="P10"/>
      <text:list xml:id="list34590187" text:continue-numbering="true" text:style-name="WWNum2">
        <text:list-item>
          <text:p text:style-name="P32">Рассказывает Наврузова Наргиз. <text:s text:c="5"/>Аркадий Каманин </text:p>
        </text:list-item>
      </text:list>
      <text:p text:style-name="P10">Он мечтал о небе, когда был ещё совсем мальчишкой. <text:s text:c="2"/>Отец Аркадия, Николай Петрович Каманин, лётчик, участвовал в спасении челюскинцев, за что получил звание Героя Советского Союза. А ещё всегда рядом друг отца, Михаил Васильевич Водопьянов. Было от чего загореться сердцу мальчугана. Но в воздух его не пускали, говорили: подрасти.</text:p>
      <text:p text:style-name="P10">Когда началась война, он пошёл работать на авиационный завод, потом на аэродром использовался любым случаем, чтобы подняться в небо. Опытные пилоты, пусть всего на несколько минут, случалось, доверяли ему вести самолёт. Однажды вражеской пулей было разбито стекло кабины. Лётчика ослепило. Теряя сознание, он успел передать Аркадию управление, и мальчик посадил самолёт на свой аэродром. После этого Аркадию разрешили всерьёз учиться лётному делу, и вскоре он начал летать самостоятельно. Однажды с высоты юный пилот увидел наш самолёт, подбитый фашистами. Под сильнейшим миномётным огнём Аркадий приземлился, перенёс лётчика в свой самолёт, поднялся в воздух и вернулся к своим. На его груди засиял орден Красной Звезды. За участие в боях с врагом Аркадий был награждён вторым орденом Красной Звезды. К тому времени он стал уже опытным пилотом, хотя было ему пятнадцать лет. До самой победы сражался Аркадий Каманин с фашистами. Юный герой о небе мечтал и небо покорил!</text:p>
      <text:p text:style-name="P10"/>
      <text:p text:style-name="P9"><text:span text:style-name="T1">І</text:span><text:span text:style-name="T6">V</text:span><text:span text:style-name="T1">. Просмотр отрывка из фильма «Орлёнок» (о Вале Котике).</text:span></text:p>
      <text:p text:style-name="P6"><text:tab/>- А сейчас я предлагаю вам посмотреть фрагмент из фильма «Орлёнок», основанного на реальных событиях и рассказывающего об одном из пионеров-героев Вале Котике.</text:p>
      <text:p text:style-name="P8"><text:span text:style-name="T10"><text:s text:c="7"/></text:span><text:span text:style-name="T15">-Вам понравился фильм? Что больше всего поразило вас в этом фильме? <text:s text:c="23"/>Только из фильмов и книг мы можем узнать о реальных событиях , которые происходили во время Великой Отечественной войны.Мы <text:s/>должны помешать тем,кто хочет переписать страницы истории <text:s/>и дезинформировать молодых людей , живущих в наше непростое время.</text:span><text:span text:style-name="T10"> </text:span></text:p>
      <text:p text:style-name="P8"><text:span text:style-name="T10"><text:s text:c="12"/></text:span><text:span text:style-name="T15">V .Продолжая разговор о детях во время войны, мне хотелось бы остановить ваше внимание на этих треугольниках. </text:span><text:span text:style-name="T13">Так</text:span><text:span text:style-name="T12"> порой писали с фронта солдаты своим близким, давая наказ верности Отечеству. До сих пор в музеях страны сохранены солдатские </text:span><text:soft-page-break/><text:span text:style-name="T12">конверты, которые бережно напоминают нам о тех людях, их заботах и надеждах, их заповедях. </text:span></text:p>
      <text:p text:style-name="P23">Кадры писем с фронта.</text:p>
      <text:p text:style-name="P24">- Давайте возьмем солдатские треугольники, прочтем  их. </text:p>
      <text:p text:style-name="P22">В своем письме капитан Масловский обращался к сыну Юрию: «Ну вот, милый мой сын, ну вот мы больше не увидимся. Я получил задание, выполнив которое, не вернусь живым… Этого ты, мой малыш, не пугайся, а гордись той смелостью, с которой пойдет твой папа к смерти, но к победе. От выполнения моего задания зависит жизнь тысяч людей. Сын, ты в каждом письме просил и ждал моего возвращения. Без обмана: больше не жди и не огорчайся, что оставляю тебя. Ты не один, с тобой Родина! Прощай сын! Прощайте все! Любите Родину. Январь 1944 г.»</text:p>
      <text:p text:style-name="P24">-Что вас взволновало в письме капитана Масловского?</text:p>
      <text:p text:style-name="P24">-Какой наказ дал капитан своему сыну?</text:p>
      <text:p text:style-name="P7">-<text:span text:style-name="T14">Действительно , наказ капитана Масловского <text:s/>был выполнен сполна.Именно судьбы этих дорогих нашему сердцу пионеров -героев и еще тысячи детей доказывают свою преданность и любовь к свой Родине, к родной земле.</text:span></text:p>
      <text:p text:style-name="P16"/>
      <text:p text:style-name="P14"><text:span text:style-name="T6">VI</text:span><text:span text:style-name="T1">. Интерактивная беседа.</text:span></text:p>
      <text:p text:style-name="P10">- Мы сегодня вспомнили лишь несколько имен юных бойцов. Они были обыкновенными мальчишками и девчонками. Им хотелось жить. Но видеть свою Родину в рабстве у фашистов они не хотели. И они стали героями. Как вы думаете, какая сила двигала этими детьми, что заставило их переступить через страх смерти?</text:p>
      <text:p text:style-name="P10">- Многие из ребят, о которых вы услышали сегодня, были буквально вашими ровесниками. Можете ли вы представить себя на их месте?</text:p>
      <text:p text:style-name="P10">- Дети войны – у этого поколения было трагическое, горькое детство. Теперь у многих из них тяжелая, одинокая старость. Они нуждаются в вашем внимании, в добром слове. Как мы можем помочь этим людям?</text:p>
      <text:p text:style-name="P10">- Действительно, главное сегодня для них – внимание и забота. Мы с вами уже воплотили в жизнь социальный проект «Твори добро», помогая одиноким пенсионерам Сипулиной Казизе Булатовне,Хусаиновой Мянсуре Абдуловне.. Я думаю, что это доброе начинание необходимо продолжать, окружая заботой и других ветеранов, детей той самой войны.</text:p>
      <text:p text:style-name="P13">ІV. Заключительное слово.</text:p>
      <text:p text:style-name="P10">- Сегодня мы с вами говорили о детях-героях. Эти девочки и мальчики не играли в войну – они показали чудеса храбрости и мужества и погибли по-настоящему. Они не были специально обученными смертниками и совершали подвиги не за деньги, не за награды – <text:soft-page-break/>просто они очень хорошо знали цену таким словам, как «патриотизм», «подвиг», «доблесть», «самопожертвование», «честь», «родина». О них написано много книг, стихов, песен, снято художественных фильмов. Их именами названы улицы, школы… Ведь жить – значит оставаться в благодарной памяти людей!</text:p>
      <text:p text:style-name="P9"><text:span text:style-name="T1"><text:s/>Захарова Вера <text:s/></text:span><text:span text:style-name="T4">читает стихотворение.</text:span></text:p>
      <text:p text:style-name="P1"><text:span text:style-name="T2">П. Железнов.</text:span><text:span text:style-name="T3"> <text:s/>Пионеры-герои</text:span></text:p>
      <text:p text:style-name="P5">В суровые годы великих сражений<text:line-break/>Советские люди планету спасли,<text:line-break/>Но шрамы тяжелых военных ранений<text:line-break/>Навеки остались на теле земли.</text:p>
      <text:p text:style-name="P5"/>
      <text:p text:style-name="P5">…Ветры в походные трубы трубили,<text:line-break/>Дождь отбивал барабанную дробь…</text:p>
      <text:p text:style-name="P5">Ребята-герои в разведку ходили<text:line-break/>Сквозь чащу лесов и болотную топь…<text:line-break/><text:line-break/>А нынче в разведку идут следопыты,<text:line-break/>Туда, где когда-то ровесники шли…<text:line-break/>Не будут, не будут, не будут забыты<text:line-break/>Ребята - герои родимой земли!<text:line-break/><text:line-break/>…И кажется, снова в борьбе и в походе<text:line-break/>Сегодня в рядах своих верных друзей<text:line-break/>Голиков Лёня, Дубинин Володя,<text:line-break/>Котик, Матвеева, Зверев, Казей.<text:line-break/><text:line-break/>В мирные дни, побеждая и строя,<text:line-break/>Помнит Отчизна года боевые.<text:line-break/>Славьтесь в веках, пионеры-герои!<text:line-break/>Славьтесь, товарищи, вечно живые!</text:p>
      <text:p text:style-name="P1">Звучит песня «Вызываю я их из бессмертия».</text:p>
      <text:p text:style-name="P20"><text:s/>Иманова Алина читает строки </text:p>
      <text:p text:style-name="P21">Разве для смерти рождаются дети,</text:p>
      <text:p text:style-name="P21">Родина?</text:p>
      <text:p text:style-name="P21">Разве хотела ты нашей смерти,</text:p>
      <text:p text:style-name="P21">Родина?</text:p>
      <text:p text:style-name="P21">Пламя ударило в небо – ты помнишь,</text:p>
      <text:p text:style-name="P21"><text:soft-page-break/>Родина?</text:p>
      <text:p text:style-name="P21">Тихо сказала: «Вставайте на помощь…»</text:p>
      <text:p text:style-name="P21">Родина.</text:p>
      <text:p text:style-name="P20">Ученик.</text:p>
      <text:p text:style-name="P21">Мы от свинцовых розг</text:p>
      <text:p text:style-name="P21">Падали с разбега,</text:p>
      <text:p text:style-name="P21">Но – поднимались в рост</text:p>
      <text:p text:style-name="P21">Звонкие, как победа!</text:p>
      <text:p text:style-name="P21">Как продолжение дня,</text:p>
      <text:p text:style-name="P21">Шли тяжело и мощно…</text:p>
      <text:p text:style-name="P21">Можно убить меня,</text:p>
      <text:p text:style-name="P21">Нас убить невозможно!</text:p>
      <text:p text:style-name="P19"> <text:span text:style-name="T18">Необходимо, чтобы каждый  человек знал историю своей Родины, помнил тех, кто отдал жизнь за наше светлое будущее.</text:span></text:p>
      <text:p text:style-name="P21">Прошли годы…</text:p>
      <text:p text:style-name="P25"><text:s/> <text:span text:style-name="T19">Минута молчания</text:span><text:span text:style-name="T20">(секундомер)</text:span><text:span text:style-name="T16"> <text:s text:c="206"/></text:span><text:span text:style-name="T9"><text:s text:c="4"/>Минута молчания. Все зажигают свечи <text:s/>…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ида</meta:initial-creator>
    <meta:editing-cycles>6</meta:editing-cycles>
    <meta:creation-date>2017-04-24T15:47:00</meta:creation-date>
    <dc:date>2020-07-09T14:36:58.78</dc:date>
    <meta:editing-duration>PT01H01M21S</meta:editing-duration>
    <meta:generator>OpenOffice.org/3.2$Win32 OpenOffice.org_project/320m18$Build-9502</meta:generator>
    <meta:document-statistic meta:table-count="0" meta:image-count="0" meta:object-count="0" meta:page-count="12" meta:paragraph-count="129" meta:word-count="3234" meta:character-count="22449"/>
    <meta:template xlink:type="simple" xlink:actuate="onRequest" xlink:title="Normal" xlink:href=""/>
  </office:meta>
</office:document-meta>
</file>