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059cm" fo:margin-right="2.558cm" fo:margin-top="0cm" fo:margin-bottom="0.353cm" fo:text-align="center" style:justify-single-word="false" fo:orphans="2" fo:widows="2" fo:text-indent="0cm" style:auto-text-indent="false" fo:padding="0cm" fo:border="none"/>
      <style:text-properties fo:language="ru" fo:country="RU"/>
    </style:style>
    <style:style style:name="P2" style:family="paragraph" style:parent-style-name="Text_20_body">
      <style:paragraph-properties fo:margin-left="4.059cm" fo:margin-right="2.558cm" fo:margin-top="0cm" fo:margin-bottom="0.353cm" fo:text-align="start" style:justify-single-word="false" fo:orphans="2" fo:widows="2" fo:text-indent="0cm" style:auto-text-indent="false" fo:padding="0cm" fo:border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4.059cm" fo:margin-right="2.558cm" fo:margin-top="0cm" fo:margin-bottom="0.353cm" fo:text-align="center" style:justify-single-word="false" fo:orphans="2" fo:widows="2" fo:text-indent="0cm" style:auto-text-indent="false" fo:padding="0cm" fo:border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2.558cm" fo:margin-top="0cm" fo:margin-bottom="0.353cm" fo:text-align="start" style:justify-single-word="false" fo:orphans="2" fo:widows="2" fo:text-indent="0cm" style:auto-text-indent="false" fo:padding="0cm" fo:border="non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Нравственное воспитание на основе традиций МАОУ «СОШ № 25»</text:p>
      <text:p text:style-name="P4">Говорят , кто не будущем, тот его не имеет. А наше будущее — это наши дети, которых мы сейчас обучаем и воспитываем. Без духовности, нет полноценного воспитания. Постоянной и острой проблемой сегодня стало нравственное воспитание. В век инфармационных технологий ребёнок не только получает <text:s/>информацию о мире, других странах, народах, их культуре,но и становится виртуальным участником событий, происходящих в той или иной стране. К сожалению, эта информация не всегда представляет человеку лучшие образцы мировой культуры. Сегодня только ленивый не ругает компьюторные игры, в которых провоцируется агрессия, безответственность, бесчеловечность подростков. Современные школьники более свободны, раскованны и независимы. Главным для них становится — материальные блага. Они упорно идут к своей цели, иногда сметая и уничтожая <text:s/>на своём пути самое дорогое — дружбу и любовь. </text:p>
      <text:p text:style-name="P4">Семья, которая должна играть главную роль в духовном воспитании подростков, не всегда с этим справляется. К сожалению таких семей с каждым годом становится всё больше и больше. На примере нашей школы , ежегодно мы ставим на учёт в группу СОП до 5 — 7 семей. Родители не уделяют детям должного внимания — пьют, занимаются рукоприкладством, бродяжничают. О каком нравственном воспитании может идти речь в такой семье</text:p>
      <text:p text:style-name="P4">Сегодня главным центром нравственного воспитания детей стала школа. </text:p>
      <text:p text:style-name="P4">В МАОУ «СОШ № 25» в <text:s/>воспитании большую роль играют школьные <text:s/>традиций. С сентября по июнь жизнь ребят заполнена интересными и значимыми мероприятиями. Ребёнок с первых дней включается в события, которые постепенно формируют его внутренний мир, наполняют его содержанием.</text:p>
      <text:p text:style-name="P4">Только прошли праздничные линейки <text:s/>1 сентября , а ребята среднего звена уже готовят «Посвящение в первоклассники» и «Посвящение в пятиклассники». Коллективное творческое дело сближает ребят, делает процесс воспитания более значимым. Забота о младших ребятах, желание доставить им радость, проявить себя в той или иной ситуации, стать примером подражания - это ли не пример нравственного воспитания.</text:p>
      <text:p text:style-name="P4">Старшеклассники же заняты подготовкой «Дня самоуправления».Это очень ответственное дело. Необходимо составить расписание, найдти <text:soft-page-break/>номера художественной самодеятельности, что бы поздравить учителей, подготовит уроки по всем предметам, <text:s/>организовать работу всей школы.</text:p>
      <text:p text:style-name="P4">День учителя становится в нашей школе не только праздником для педагогов, но и для всех детей. Учителя получают в этот день только положительные эмоции, а ребята, которые ведут уроки на себе ощущают всю тяжесть работы учителя. И уже совсем по другому начинаются относится к урокам и к педагогам. </text:p>
      <text:p text:style-name="P4">Важной составляющей этого праздника стало поздравление ветеранов педагогического труда. Учителя выходят на классные часы, ребята посещают их на дому. Между ними уже давно сложиились тёплые дружеские <text:s/>отношения. И каждый праздник ветераны уже ждут встречи с ребятами, что бы побеседовать с ними, испытать ощущение,что они нужны , о них помнят и их любят. А ребята в свою очередь понимают, как необходимо внимание и забота пожилым людям,бабушкам и дедушкам.</text:p>
      <text:p text:style-name="P4">К новому году вся школа готовится к балу. Перечитываются романы русских писателей, изучаются манеры и традиции русского дворянства, дети повторяют и изучают историю России. <text:s/>Очень сложно заставить детей выучить вальс и мазурку, полонез и польку. Интерес <text:s/>появляется только в ходе репетиций. С каким упоением слушают ребята романсы русских композиторов, игру на музыкальных инструментах, читают стихи. <text:s/>Никто в этот момент не жуете жвачку, не выражается любимыми слоганами. Здесь нет места безнравственным поступкам.</text:p>
      <text:p text:style-name="P4">Центром духовно-нравственного воспитания стал для ребят школьный иузей Уральского Добровольческого Танкового Корпуса ( УДТК). В течение года все дети посещают музей. <text:s/>Здесь проводятся Уроки мужества, встречи с ветеранами, классные часы. В музее очень много подлинных экспонатов, которые рассказывают о героизме и мужестве русского солдата. Ученики 25 школы очень хорошо знают историю УДТК.</text:p>
      <text:p text:style-name="P4"><text:s/>На базе музея работает <text:s/>клуб «Патриот», который занимается поисковой работой, проводит экскурсии. <text:s/>Ребята являются членами «Поста №1» г. Перми. Именно они выступили инициаторами проведения в школе военно-спортивной игры «Зарница». Во время игры ребята преодолевали полосу препятствий, искали и обезвреживали мины, оказывали помощь раненным, срывали погоны. Финалом игры стала «Солдатская каша». <text:s/>Эта игра для многих стала главным событием учебного года. Только здесь можно было увидеть единение и школьное братство.</text:p>
      <text:p text:style-name="P4"><text:soft-page-break/>Другим ярким событием для школы является ежегодный смотр строя и песни. Вся школа готовится к параду к «Дню защитников Отечества». Маршируют с первого по одинадцатый класс. Старшие учат младших. Выпускники школы занимаются со старшеклассниками. В день проведения смотра чувствуется душевный подьём и праздничное настроение. Особенно приятно видеть на параде ветеранов ВОВ и труда, ребят из горячих точек. С каким восхищением смотрят на них школьники и гордятся тем, что именно они принимают парад. Этот воспитательный момент бесценнен.</text:p>
      <text:p text:style-name="P4">В нашей школе учатся ребята разных национальностей. И уже доброй традицией стало проведение «Дня толерантности». Ребята проводят мастер классы, рассказывают о своей малой родине, организовывают выставки. Все завершается большим гала концертом и танцами народов мира,которые танцуют все дети. И нет здесь таджиков, узбеков, армян <text:s/>— <text:s/>есть только большая дружная семья. Наверное поэтому в нашей школе существуют доброжелательные отношения среди всех учащихся.</text:p>
      <text:p text:style-name="P4">В мае традиционно проходит акция «Милосердие». Ребята делают открытки для ветеранов, принимают участие в уборке братских могил, помогают в уборке квартир. Каждый понимает значимость этих дел. 9 мая ребята клуба «Патриот», дети с родителями принимают участие в шествии «Бессмертный полк». </text:p>
      <text:p text:style-name="P4">Можно много ребятам рассказывать о нравственности, хороших делах и поступках. Но всё это не даст того результата, который ребята получают в результате деятельности, конкретных мероприятиях и делах. </text:p>
      <text:p text:style-name="P4">Особенностью нашей работы является то, что мы ориентируемся на всех детей и каждого в отдельности. Все общешкольные мероприятия подразумевают участие всех детей. Но у каждого здесь есть своя особенная роль. И если ребёнок принимает участие в течение года во всех <text:s text:c="2"/>мероприятиях, у него постепенно, крупица за крупицей, <text:s text:c="3"/>формируется своё мироощущение, своё отношение к происходящему. Формируется <text:s/>база, которая включает в себя не только знания, но и нравственно-духовные качества.</text:p>
      <text:p text:style-name="P4">Недавно мы ходили с ребятами на фильм «Время первых». В конце фильма дети встали и захлопали в ладоши. И кто то сказал: «Это второй нормальный фильм после «Легенды № 17». Может это и есть самое главное, чему мы их научили в школе.</text:p>
      <text:p text:style-name="P4">Какими вырастут наши дети зависит только от нас. <text:s/>Тот мир в котором живут наши дети, создали мы — взрослые. И если мы хотим , что бы этот мир стал светлым и чистым, давайте не забывать о прошлом, <text:soft-page-break/>чтить традиции и личным примером показывать детям, что в жизни есть нравственные и духовные ценности.</text:p>
      <text:p text:style-name="P4">И хочется закончить словами замечательного человека педагога </text:p>
      <text:p text:style-name="P4"><text:s/>В. Караковского <text:s/>«Какой бы жизнь не была вокруг, давайте в нашем общем доме жить по законам порядочных людей».</text:p>
      <text:p text:style-name="P4"/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08M49S</meta:editing-duration>
    <meta:editing-cycles>37</meta:editing-cycles>
    <meta:generator>OpenOffice.org/3.2$Win32 OpenOffice.org_project/320m12$Build-9483</meta:generator>
    <dc:date>2020-06-18T20:22:11.52</dc:date>
    <meta:document-statistic meta:table-count="0" meta:image-count="0" meta:object-count="0" meta:page-count="4" meta:paragraph-count="21" meta:word-count="1024" meta:character-count="7177"/>
    <meta:user-defined meta:name="Info 1"/>
    <meta:user-defined meta:name="Info 2"/>
    <meta:user-defined meta:name="Info 3"/>
    <meta:user-defined meta:name="Info 4"/>
  </office:meta>
</office:document-meta>
</file>