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ans" svg:font-family="Open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Times New Roman" fo:font-size="14pt" style:font-size-asian="14pt" style:font-size-complex="14pt"/>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666666" style:font-name="OpenSans"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fo:letter-spacing="normal" fo:background-color="#fcfcfc"/>
    </style:style>
    <style:style style:name="P4"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fo:font-variant="normal" fo:text-transform="none" fo:color="#000000" style:font-name="OpenSans" fo:font-size="12pt" fo:letter-spacing="normal" fo:font-style="italic" fo:font-weight="normal"/>
    </style:style>
    <style:style style:name="P5"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size-complex="14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7"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italic" fo:font-weight="normal" style:font-size-asian="14pt" style:font-size-complex="14pt"/>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size="14pt" fo:font-weight="bold" style:font-size-asian="14pt" style:font-size-complex="14pt"/>
    </style:style>
    <style:style style:name="P11" style:family="paragraph" style:parent-style-name="Text_20_body">
      <style:paragraph-properties fo:margin-left="0cm" fo:margin-right="0cm" fo:margin-top="0cm" fo:margin-bottom="0.529cm" fo:orphans="2" fo:widows="2" fo:text-indent="0cm" style:auto-text-indent="false" fo:padding="0cm" fo:border="none"/>
      <style:text-properties fo:color="#000000" style:font-name="OpenSans" fo:letter-spacing="normal" fo:font-style="italic" fo:font-weight="normal"/>
    </style:style>
    <style:style style:name="P12"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style>
    <style:style style:name="P13"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4" style:family="paragraph" style:parent-style-name="Text_20_body" style:list-style-name="L1">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5" style:family="paragraph" style:parent-style-name="Text_20_body" style:list-style-name="L7">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6" style:family="paragraph" style:parent-style-name="Text_20_body" style:list-style-name="L10">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7" style:family="paragraph" style:parent-style-name="Text_20_body" style:list-style-name="L11">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8" style:family="paragraph" style:parent-style-name="Text_20_body" style:list-style-name="L12">
      <style:paragraph-properties fo:margin-left="0cm" fo:margin-right="0cm" fo:margin-top="0cm" fo:margin-bottom="0.529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0"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1" style:family="paragraph" style:parent-style-name="Text_20_body" style:list-style-name="L3">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2" style:family="paragraph" style:parent-style-name="Text_20_body" style:list-style-name="L4">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3" style:family="paragraph" style:parent-style-name="Text_20_body" style:list-style-name="L5">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4" style:family="paragraph" style:parent-style-name="Text_20_body" style:list-style-name="L6">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5" style:family="paragraph" style:parent-style-name="Text_20_body" style:list-style-name="L9">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0cm" fo:margin-bottom="0.529cm" fo:text-align="justify" style:justify-single-word="false" fo:orphans="2" fo:widows="2" fo:text-indent="0cm" style:auto-text-indent="false" fo:padding="0cm" fo:border="non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529cm" fo:margin-bottom="0.529cm" fo:orphans="2" fo:widows="2" fo:text-indent="0cm" style:auto-text-indent="false" fo:padding="0cm" fo:border="none"/>
      <style:text-properties fo:font-variant="normal" fo:text-transform="none" fo:color="#666666" fo:letter-spacing="normal"/>
    </style:style>
    <style:style style:name="P29" style:family="paragraph" style:parent-style-name="Text_20_body">
      <style:paragraph-properties fo:margin-left="0cm" fo:margin-right="0cm" fo:margin-top="0.397cm" fo:margin-bottom="0.397cm" fo:orphans="2" fo:widows="2" fo:text-indent="0cm" style:auto-text-indent="false" fo:padding-left="0cm" fo:padding-right="0cm" fo:padding-top="0cm" fo:padding-bottom="0.926cm" fo:border-left="none" fo:border-right="none" fo:border-top="none" fo:border-bottom="0.002cm solid #e6e6e6"/>
    </style:style>
    <style:style style:name="P30" style:family="paragraph" style:parent-style-name="Text_20_body" style:list-style-name="L8">
      <style:paragraph-properties fo:margin-left="0.529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1" style:family="paragraph" style:parent-style-name="Text_20_body" style:list-style-name="L8">
      <style:paragraph-properties fo:margin-left="0.529cm" fo:margin-right="0cm" fo:margin-top="0cm" fo:margin-bottom="0.529cm" fo:text-align="justify"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2" style:family="paragraph" style:parent-style-name="Heading_20_3">
      <style:paragraph-properties fo:margin-left="0cm" fo:margin-right="0cm" fo:margin-top="0cm" fo:margin-bottom="0cm" fo:orphans="2" fo:widows="2" fo:text-indent="0cm" style:auto-text-indent="false" fo:padding="0cm" fo:border="none"/>
      <style:text-properties fo:font-variant="normal" fo:text-transform="none" fo:color="#000000" style:font-name="OpenSans" fo:font-size="12pt" fo:letter-spacing="normal" fo:font-style="normal" fo:font-weight="bold" fo:background-color="#fcfcfc"/>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color="#000000" style:font-name="OpenSans" fo:font-size="12pt" fo:letter-spacing="normal" fo:font-style="normal"/>
    </style:style>
    <style:style style:name="T4" style:family="text">
      <style:text-properties fo:font-variant="normal" fo:text-transform="none" fo:color="#000000" style:font-name="OpenSans" fo:font-size="12pt" fo:letter-spacing="normal" fo:language="ru" fo:country="RU" fo:font-style="normal"/>
    </style:style>
    <style:style style:name="T5" style:family="text">
      <style:text-properties fo:font-variant="normal" fo:text-transform="none" fo:color="#000000" style:font-name="OpenSans" fo:letter-spacing="normal" fo:font-style="normal"/>
    </style:style>
    <style:style style:name="T6" style:family="text">
      <style:text-properties fo:font-variant="normal" fo:text-transform="none" fo:color="#000000" style:font-name="OpenSans" fo:letter-spacing="normal" fo:language="ru" fo:country="RU" fo:font-style="normal"/>
    </style:style>
    <style:style style:name="T7" style:family="text">
      <style:text-properties fo:language="ru" fo:country="RU"/>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content-wrp">
          <text:p text:style-name="P10"><text:span text:style-name="T5">Современные </text:span><text:span text:style-name="T6">образовательные </text:span><text:span text:style-name="T5">технологии-</text:span><text:span text:style-name="T6">залог высокого качества организации образовательного процесса</text:span><text:span text:style-name="T5"> в </text:span><text:span text:style-name="T6">условиях ФГОС.</text:span><text:span text:style-name="T5"> </text:span></text:p>
          <text:p text:style-name="P12"/>
          <text:p text:style-name="P4">Педагогическая технология - это совокупность психолого-педагогических установок,</text:p>
          <text:p text:style-name="P4">определяющих специальный набор и компоновку форм, методов,</text:p>
          <text:p text:style-name="P4">способов, приёмов обучения, воспитательных средств; она есть</text:p>
          <text:p text:style-name="P4">организационно - методический инструментарий педагогического процесса.</text:p>
          <text:p text:style-name="P4">Б.Т.Лихачёв)</text:p>
          <text:p text:style-name="P12"/>
          <text:p text:style-name="P13">Технология – это совокупность приемов, применяемых в каком-либо деле, мастерстве, искусстве (толковый словарь).</text:p>
          <text:p text:style-name="P13">Что такое педагогическая технология? Это инструмент, позволяющий педагогу, музыкальному руководителю детского сада эффективно (с высокой вероятностью получения желаемого результата) решать задачи своей профессиональной деятельности.</text:p>
          <text:p text:style-name="P13">Работа музыкального руководителя в дошкольном образовательном учреждении на современном этапе наполняется новым содержанием – растить человека, способного к самостоятельному творческому труду, личность активную, ищущую.</text:p>
          <text:p text:style-name="P13">Музыка – источник особой детской радости, и применение на музыкальных занятиях различных педагогических методов решает важнейшую задачу раннего музыкального воспитания детей – формирование ведущего компонента музыкальности – развитие эмоциональной отзывчивости на музыку. Чтобы решить основную задачу развития музыкального воспитания дошкольников, я использую в своей работе новые программы и технологии в различных видах музыкальной деятельности.</text:p>
          <text:p text:style-name="P13">На современном этапе развития происходят изменения в образовательных процессах: содержание образования усложняется, акцентируя внимание педагогов дошкольного образования на развитие творческих и интеллектуальных способностей детей, коррекции эмоционально-волевой и двигательной сфер; на смену традиционным методам приходят активные методы обучения и воспитания, направленные на активизацию познавательного развития ребенка. В этих изменяющихся условиях педагогу дошкольного образования необходимо уметь ориентироваться в многообразии интегративных подходов к развитию детей, в широком спектре современных технологий.</text:p>
          <text:p text:style-name="P13">Новые подходы к музыкальному воспитанию требуют использования наиболее эффективных современных технологий в музыкальном развитии дошкольника.</text:p>
          <text:p text:style-name="P13"><text:soft-page-break/>Современные образовательные технологии в дошкольном образовании направлены на реализацию государственных стандартов дошкольного образования.</text:p>
          <text:p text:style-name="P13">Современные образовательные технологии чаще всего применяемы в деятельности музыкального руководителя детского сада следующие:</text:p>
          <text:list xml:id="list7034684197396566932" text:style-name="L1">
            <text:list-item>
              <text:p text:style-name="P14">здоровьесберегающие технологии;</text:p>
            </text:list-item>
            <text:list-item>
              <text:p text:style-name="P14">информационно-коммуникационные технологии;</text:p>
            </text:list-item>
            <text:list-item>
              <text:p text:style-name="P14">технологии развития творческих способностей дошкольников в музыкально-театрализованной деятельности;</text:p>
            </text:list-item>
            <text:list-item>
              <text:p text:style-name="P14">игровая технология.</text:p>
            </text:list-item>
          </text:list>
          <text:p text:style-name="P26"/>
          <text:p text:style-name="P5">Здоровьесберегающие технологии</text:p>
          <text:p text:style-name="P6">Первоочередная задача нашего государства – воспитание здорового образа жизни у детей. В большинстве образовательных учебных заведениях России выдвигается в приоритет воспитание и образование, связанное с охраной и развитием здоровья ребенка<text:span text:style-name="T1">.</text:span></text:p>
          <text:p text:style-name="P13">В связи с новыми нормативами особую актуальность приобретает оптимизация сохранения и укрепления психофизического здоровья ребенка, требующая внедрения здоровьесберегающих технологий во все образовательные области, в том числе и в художественно – эстетическую образовательную область.</text:p>
          <text:p text:style-name="P6">Забота о здоровье – одна из важнейших задач каждого человека. Тема здоровья актуальная для всех времен и народов, а в XXI веке она становится первостепенной. Но еще более актуальным становится вопрос о состоянии здоровья детей<text:span text:style-name="T1">.</text:span></text:p>
          <text:p text:style-name="P6">Термин <text:span text:style-name="T1">«</text:span>здоровьесберегающие образовательные технологии<text:span text:style-name="T1">» </text:span>можно рассматривать как качественную характеристику любой образовательной технологии, это совокупность тех принципов, приёмов, методов педагогической <text:s/>работы, которые, дополняя традиционные технологии обучения и воспитания, наделяют их признаком здоровьесбережения.</text:p>
          <text:p text:style-name="P13">К здоровьесберегающим технологиям относятся педагогические приёмы, методы, технологии, использование которых идёт на пользу <text:span text:style-name="T7">87777777777777777777777гздоровью</text:span> ребенка и, которые не наносят прямого или косвенного вреда.</text:p>
          <text:p text:style-name="P6">Основная форма музыкальной деятельности в ДОУ - музыкальная деятельность, в ходе которой осуществляется систематическое, целенаправленное и всестороннее воспитание и формирование музыкальных и <text:soft-page-break/>творческих способностей каждого ребенка. Система музыкально <text:span text:style-name="T1">- </text:span>оздоровительной работы предполагает использование на каждом музыкальном занятии следующих здоровьесберегающих технологий:</text:p>
          <text:list xml:id="list6851630031220978955" text:style-name="L2">
            <text:list-item>
              <text:p text:style-name="P20">Речь с движением;</text:p>
            </text:list-item>
            <text:list-item>
              <text:p text:style-name="P20">Пальчиковая гимнастика и игровой массаж;</text:p>
            </text:list-item>
            <text:list-item>
              <text:p text:style-name="P20">Психогимнастика;</text:p>
            </text:list-item>
            <text:list-item>
              <text:p text:style-name="P20">Дыхательная гимнастика;</text:p>
            </text:list-item>
            <text:list-item>
              <text:p text:style-name="P20">Артикуляционная гимнастика;</text:p>
            </text:list-item>
            <text:list-item>
              <text:p text:style-name="P20">Оздоровительные и фонопедические упражнения;</text:p>
            </text:list-item>
            <text:list-item>
              <text:p text:style-name="P20">Валеологические песенки - распевки;</text:p>
            </text:list-item>
            <text:list-item>
              <text:p text:style-name="P20">Ритмопластика и логоритмика</text:p>
            </text:list-item>
            <text:list-item>
              <text:p text:style-name="P7">Сказкатерапия и музыкотерапия<text:span text:style-name="T1">.</text:span></text:p>
            </text:list-item>
          </text:list>
          <text:p text:style-name="P9">Речь и движением или речевые игры.</text:p>
          <text:p text:style-name="P13">Речевые игры позволяют детям укрепить голосовой аппарат и овладеть всеми выразительными средствами музыки. Речевое музицирование необходимо, так как музыкальных слух развивается в тесной связи со слухом речевым. Мы используем речевые игры Т. Боровик и Т. Тютюнниковой, текст дети поют или ритмично декламируют хором, соло или дуэтом. Основой служит детский фольклор. Речь с движением:</text:p>
          <text:list xml:id="list1740110925820532904" text:style-name="L3">
            <text:list-item>
              <text:p text:style-name="P21">Стимулирует развитие речи</text:p>
            </text:list-item>
            <text:list-item>
              <text:p text:style-name="P21">Развивает пространственное мышление</text:p>
            </text:list-item>
            <text:list-item>
              <text:p text:style-name="P21">Развивает внимание, воображение</text:p>
            </text:list-item>
            <text:list-item>
              <text:p text:style-name="P21">Воспитывает быструю реакцию и эмоциональную выразительность.</text:p>
            </text:list-item>
          </text:list>
          <text:p text:style-name="P9">Пальчиковые игры.</text:p>
          <text:p text:style-name="P6">Важное место на музыкальных занятиях занимают пальчиковые игры и сказки, которые исполняются как песенки или произносятся под музыку<text:span text:style-name="T1">.</text:span></text:p>
          <text:list xml:id="list2796904041724983988" text:style-name="L4">
            <text:list-item>
              <text:p text:style-name="P22">игры развивают речь ребенка,</text:p>
            </text:list-item>
            <text:list-item>
              <text:p text:style-name="P22">двигательные качества,</text:p>
            </text:list-item>
            <text:list-item>
              <text:p text:style-name="P22">совершенствуют внимание и память,</text:p>
            </text:list-item>
            <text:list-item>
              <text:p text:style-name="P22"><text:soft-page-break/>повышают координационные способности пальцев рук (подготовка к рисованию, письму,</text:p>
            </text:list-item>
            <text:list-item>
              <text:p text:style-name="P22">соединяют пальцевую пластику с выразительным мелодическим и речевым интонированием,</text:p>
            </text:list-item>
            <text:list-item>
              <text:p text:style-name="P22">формируют образно-ассоциативное мышление.</text:p>
            </text:list-item>
          </text:list>
          <text:p text:style-name="P9">Психогимнастика.</text:p>
          <text:p text:style-name="P19">Психогимнастика направлена на:</text:p>
          <text:list xml:id="list4610990767908981909" text:style-name="L5">
            <text:list-item>
              <text:p text:style-name="P23">снять психологическую напряженность, снизить мышечное утомление;</text:p>
            </text:list-item>
            <text:list-item>
              <text:p text:style-name="P23">снизить агрессию, помочь преодолеть страх, робость, развить уверенность в себе;</text:p>
            </text:list-item>
            <text:list-item>
              <text:p text:style-name="P23">развить коммуникативные способности;</text:p>
            </text:list-item>
            <text:list-item>
              <text:p text:style-name="P23">совершенствовать тактильную память;</text:p>
            </text:list-item>
            <text:list-item>
              <text:p text:style-name="P23">повысить сплоченность группы;</text:p>
            </text:list-item>
            <text:list-item>
              <text:p text:style-name="P23">воспитать способности к согласованному взаимодействию;</text:p>
            </text:list-item>
            <text:list-item>
              <text:p text:style-name="P23">формировать вербальные и невербальные средства общения;</text:p>
            </text:list-item>
            <text:list-item>
              <text:p text:style-name="P23">формировать положительные личностные качества в поведении ребенка (общительность, умение рассчитывать свои силы, воспитание самоконтроля, смелости, решительности, инициативности, настойчивости, скромности, самокритичности, отзывчивости, чувства товарищества и др);</text:p>
            </text:list-item>
            <text:list-item>
              <text:p text:style-name="P23">формировать положительные эмоции, дружелюбие, умение общаться со сверстниками, работать в коллективе;</text:p>
            </text:list-item>
            <text:list-item>
              <text:p text:style-name="P23">повысить уровень произвольности действий детей, двигательного творчества;</text:p>
            </text:list-item>
            <text:list-item>
              <text:p text:style-name="P23">формировать умение подчинять свои желания общим требованиям и правилам при выполнении различных заданий.</text:p>
            </text:list-item>
          </text:list>
          <text:p text:style-name="P9">Дыхательная гимнастика</text:p>
          <text:p text:style-name="P19">Положительно влияет на обменные процессы, играющие важную роль в кровоснабжении, в том числе и легочной ткани;</text:p>
          <text:list xml:id="list8718005301006814135" text:style-name="L6">
            <text:list-item>
              <text:p text:style-name="P24">способствуют восстановлению центральной нервной системы;</text:p>
            </text:list-item>
            <text:list-item>
              <text:p text:style-name="P24"><text:soft-page-break/>улучшает дренажную функцию бронхов;</text:p>
            </text:list-item>
            <text:list-item>
              <text:p text:style-name="P24">восстанавливает нарушенное носовое дыхание;</text:p>
            </text:list-item>
            <text:list-item>
              <text:p text:style-name="P24">исправляет развившиеся в процессе заболеваний различные деформации грудной клетки и позвоночника.</text:p>
            </text:list-item>
          </text:list>
          <text:p text:style-name="P13">Периферические органы слуха, дыхания, голоса, артикуляции неразрывно связаны и взаимодействуют между собой и находятся под контролем центральной нервной системы.</text:p>
          <text:list xml:id="list3171048290327428720" text:style-name="L7">
            <text:list-item>
              <text:p text:style-name="P15">Дыхательные упражнения способствуют насыщению кислородом каждой клеточки организма. Умение управлять дыханием способствует умению управлять собой.</text:p>
            </text:list-item>
            <text:list-item>
              <text:p text:style-name="P15">Правильное дыхание стимулирует работу сердца, головного мозга и нервной системы, избавляет человека от многих болезней. Медленный выдох помогает расслабиться, успокоиться, справиться с волнением и раздражительностью.</text:p>
            </text:list-item>
            <text:list-item>
              <text:p text:style-name="P15">В результате проведения на каждом занятии дыхательной гимнастики повышаются показатели диагностики дыхательной системы, развития певческих способностей детей. Мы используем дыхательную гимнастику Александры Николаевны Стрельниковой.</text:p>
            </text:list-item>
          </text:list>
          <text:p text:style-name="P9">Артикуляционная гимнастика.</text:p>
          <text:p text:style-name="P19">Артикуляционная гимнастика — это комплекс упражнений, одни из которых помогают улучшить подвижность органов артикуляции, другие — увеличить объём и силу движений, третьи вырабатывают точность позы губ, языка, необходимую для произнесения того или иного звука.</text:p>
          <text:p text:style-name="P13">Причины, по которым необходимо заниматься артикуляционной гимнастикой:</text:p>
          <text:list xml:id="list1004693372498185961" text:style-name="L8">
            <text:list-item>
              <text:p text:style-name="P31">Благодаря своевременным занятиям артикуляционной гимнастикой и упражнениями по развитию речевого слуха некоторые дети сами могут научиться говорить чисто и правильно, без помощи специалиста.</text:p>
            </text:list-item>
            <text:list-item>
              <text:p text:style-name="P31">Дети со сложными нарушениями звукопроизношения смогут быстрее преодолеть свои речевые дефекты, когда с ними начнёт заниматься логопед: их мышцы будут уже подготовлены.</text:p>
            </text:list-item>
            <text:list-item>
              <text:p text:style-name="P30">Артикуляционная гимнастика очень полезна также детям с правильным, но вялым звукопроизношением, про которых говорят, что у них <text:span text:style-name="T2">«каша во рту»</text:span>.</text:p>
            </text:list-item>
            <text:list-item>
              <text:p text:style-name="P31">Надо помнить, что чёткое произношение звуков является основой при обучении пению и письму на начальном этапе.</text:p>
            </text:list-item>
          </text:list>
          <text:p text:style-name="P9"><text:soft-page-break/>Фонопедические упражнения и игры</text:p>
          <text:p text:style-name="P6">Проводятся для укрепления хрупких голосовых связок детей, подготовки их к пению, профилактики заболеваний верхних дыхательных путей. Разработки В<text:span text:style-name="T1">.</text:span> Емельянова, М. Картушиной способствуют развитию носового, диафрагмального, брюшного дыхания, стимулированию гортанно-глоточного аппарата и деятельности головного мозга.</text:p>
          <text:p text:style-name="P13">В работе используются оздоровительные упражнения для горла, интонационно-фонетические (корректируют произношение звуков и активизируют фонационный выдох) и голосовые сигналы доречевой коммуникации, игры со звуком.</text:p>
          <text:p text:style-name="P8"><text:span text:style-name="T2">Валеологические песенки - распевки</text:span>.</text:p>
          <text:p text:style-name="P13">С них я начинаются практически все музыкальные занятия. Несложные, добрые тексты и мажорного характера музыка поднимают настроение, задают позитивный тон к восприятию окружающего мира, улучшают эмоциональный климат на занятии, подготавливают голос к пению.</text:p>
          <text:p text:style-name="P13">Валеологические песни - распевки дети быстро усваивают, быстро запоминают и больше проявляют интереса к короткой песенке. Доступные для восприятия они играют большую роль для предупреждения заболевания верхних дыхательных путей, укрепляют хрупкие голосовые связки детей и подготовливают их к пению.</text:p>
          <text:p text:style-name="P9">Сказкотерапия.</text:p>
          <text:p text:style-name="P13">Сказкотерапия – это лечение дошкольников сказками. Наверное, нет такого ребенка, который не любит сказки. Испокон веков люди использовали психотерапевтическое воздействие сказки для передачи знаний о жизни. Смысл сказки, ее сюжет, мораль и характеры героев несут в себе ценное нравственное значение, оказывая влияние на сознание малышей. Без сказки у ребенка нет мечты, нет той волшебной страны, где сбываются желания.</text:p>
          <text:p text:style-name="P19">Этот метод позволяет решать ряд проблем, возникающих у детей дошкольного, младшего школьного и других возрастов.</text:p>
          <text:list xml:id="list1243980698117440196" text:style-name="L9">
            <text:list-item>
              <text:list>
                <text:list-item>
                  <text:p text:style-name="P25">Развивает у ребёнка интеллектуальное и образное мышление;</text:p>
                </text:list-item>
                <text:list-item>
                  <text:p text:style-name="P25">Раскрывает душу ребёнка, помогает наладить контакт;</text:p>
                </text:list-item>
                <text:list-item>
                  <text:p text:style-name="P25">Развивает фантазию ребёнка и раскрепощает его;</text:p>
                </text:list-item>
                <text:list-item>
                  <text:p text:style-name="P25">Помогает корректировать поведение ребёнка (снять агрессию, чувство вины, лжи и т. д);</text:p>
                </text:list-item>
              </text:list>
            </text:list-item>
          </text:list>
          <text:p text:style-name="P19">Кроме того, процесс сказкотерапии позволяет ребенку актуализировать и осознать свои проблемы, а также увидеть различные пути их решения.</text:p>
          <text:p text:style-name="P13"><text:soft-page-break/>Воспринимая сказку, ребенок, с одной стороны, сравнивает себя со сказочным героем, и это позволяет ему почувствовать и понять, что не только у него есть такие проблемы и переживания. С другой стороны, посредством ненавязчивых сказочных образов ребенку предлагаются выходы из различных сложных ситуаций, пути решения возникших конфликтов, позитивная поддержка его возможностей и веры в себя. При этом ребенок отождествляет себя с положительным героем. Происходит это не потому, что дошкольник так хорошо разбирается в человеческих взаимоотношениях, а потому, что положение героя более привлекательно по сравнению с другими персонажами. Это позволяет ребенку усваивать правильные моральные нормы и ценности, различать добро и зло.</text:p>
          <text:p text:style-name="P8"><text:span text:style-name="T2">Ритмопластика (по А. И. Бурениной)</text:span></text:p>
          <text:p text:style-name="P6">Основная направленность - психологическое раскрепощение ребенка через освоение своего собственного тела как выразительного <text:span text:style-name="T1">(«</text:span>музыкального<text:span text:style-name="T1">»)</text:span> инструмента. Музыкально - ритмические движения развивают музыкальный слух, и двигательные способности, а также те психические процессы, которые лежат в их основе. Способствует:</text:p>
          <text:list xml:id="list9103451059957628096" text:style-name="L10">
            <text:list-item>
              <text:list>
                <text:list-item>
                  <text:p text:style-name="P16">Усовершенствовать коммуникативные способности.</text:p>
                </text:list-item>
                <text:list-item>
                  <text:p text:style-name="P16">Развивают выносливость, силу;</text:p>
                </text:list-item>
                <text:list-item>
                  <text:p text:style-name="P16">Формируют правильную осанку;</text:p>
                </text:list-item>
                <text:list-item>
                  <text:p text:style-name="P16">Повышается прыгучесть и подвижность суставов;</text:p>
                </text:list-item>
                <text:list-item>
                  <text:p text:style-name="P16">Улучшается координация движений.</text:p>
                </text:list-item>
                <text:list-item>
                  <text:p text:style-name="P16">Развиваются музыкально-ритмические способности, чувство ритма, музыкальный слух, память, внимание, умение согласовывать движение с музыкой.</text:p>
                </text:list-item>
                <text:list-item>
                  <text:p text:style-name="P16">Кратковременные музыкально - ритмические движения под музыку, вызывают возбуждение других отделов мозга, усиливают кровообращение и создают благоприятные условия отдыха для ранее возбужденных отделов.</text:p>
                </text:list-item>
                <text:list-item>
                  <text:p text:style-name="P16">Раскрепощает ребенка в психологическом плане;</text:p>
                </text:list-item>
                <text:list-item>
                  <text:p text:style-name="P16">Помогает обогатить эмоциональную сферу детей-дошкольников;</text:p>
                </text:list-item>
              </text:list>
            </text:list-item>
          </text:list>
          <text:p text:style-name="P6">И напоследок, в ритмопластику, как здоровьесберегающую технологию<text:span text:style-name="T1">,</text:span> включают специальные занятия на расслабления. Это необходимо для обеспечения отдыха детскому организму в краткий срок.</text:p>
          <text:p text:style-name="P27"/>
          <text:p text:style-name="P5"><text:soft-page-break/>Игровая технология</text:p>
          <text:p text:style-name="P13">В Федеральных государственных общеобразовательных стандартах ДО игра рассматривается как важное средство социализации личности ребенка – дошкольника.</text:p>
          <text:p text:style-name="P13">Игровые технологии — вот фундамент всего дошкольного образования. В свете ФГОС личность ребенка выводится на первый план, и теперь все дошкольное детство должно быть посвящено игре. Цель игровой технологии - не менять ребёнка и не переделывать его, не учить его каким-то специальным поведенческим навыкам, а дать возможность «прожить» в игре волнующие его ситуации при полном внимании и сопереживании взрослого. Таким образом, игровые технологии тесно связаны со всеми сторонами воспитательной и образовательной работы детского сада и решением его основных задач. Значение игры не в том, что она является развлечением и отдыхом, а в том, что при правильном руководстве становится:</text:p>
          <text:list xml:id="list6601206362570745" text:style-name="L11">
            <text:list-item>
              <text:p text:style-name="P17">способом обучения;</text:p>
            </text:list-item>
            <text:list-item>
              <text:p text:style-name="P17">деятельностью для реализации творчества;</text:p>
            </text:list-item>
            <text:list-item>
              <text:p text:style-name="P17">методом терапии;</text:p>
            </text:list-item>
            <text:list-item>
              <text:p text:style-name="P17">первым шагом социализации ребенка в обществе.</text:p>
            </text:list-item>
          </text:list>
          <text:p text:style-name="P13">На современном этапе игровая деятельность в качестве самостоятельной технологии может быть использована:</text:p>
          <text:list xml:id="list4264582394098457592" text:style-name="L12">
            <text:list-item>
              <text:p text:style-name="P18">для освоения темы или содержания изучаемого материала;</text:p>
            </text:list-item>
            <text:list-item>
              <text:p text:style-name="P18">в качестве занятия или его части (введения, объяснения, закрепления, упражнения, контроля);</text:p>
            </text:list-item>
          </text:list>
          <text:p text:style-name="P13">Использование игровых технологий способствуют развитию индивидуальности дошкольника. Это является своего рода фундаментом всего образовательного процесса. Основной акцент делается на личности ребенка и его специфических особенностях.</text:p>
          <text:p text:style-name="P13">В зависимости от способностей ребенка, музыкальный руководитель подбирает обучающие игры, которые помогут максимально раскрыть и развить талант малыша. Здесь нет места авторитаризму, навязыванию мнения и обезличенному подходу к воспитаннику. На музыкальных занятиях, как правило, царит атмосфера любви, взаимоуважения и сотрудничества</text:p>
          <text:p text:style-name="P27"/>
          <text:p text:style-name="P5"><text:soft-page-break/>Информационно-коммуникационные технологии</text:p>
          <text:p text:style-name="P13">Использование компьютера в дошкольном учреждении позволило значительно оживить совместную образовательную деятельность с детьми. Компьютерные технологии расширяют возможности музыкального руководителя в преподнесении музыкального и дидактического материала, предусмотренного образовательной программой дошкольного учреждения. Очень важно, что музыкальный руководитель, используя ИКТ, имеет дополнительную возможность передачи детям визуальной информации. Музыкальные занятия с применением ИКТ усиливают познавательный интерес дошкольников к музыке, активизируют детское внимание, так как появляются новые мотивы к усвоению предложенного материала. На таких занятиях дети более активны в совместном обсуждении музыкального произведения. Музыкальное занятие становится более содержательным, гармоничным и результативным.</text:p>
          <text:p text:style-name="P13">Средства новых информационных технологий включаем во все виды музыкальной деятельности. Так в разделе «Слушание музыки» используются интенсивно компьютерные презентации, которые или создаются воспитателем или используются презентации размещённые в сети Интернет. Презентации позволяют обогатить процесс эмоционально-образного познания, вызывают желание неоднократно слушать музыкальное произведение, помогают надолго запомнить предложенное для слушания музыкальное произведение. Презентации незаменимы при знакомстве детей с творчеством композиторов, в этом случае яркие портреты, фотографии привлекают внимание детей, развивают познавательную деятельность, разнообразят впечатления детей.</text:p>
          <text:p text:style-name="P13">Пение занимает ведущее место в системе музыкально-эстетического воспитания детей дошкольного возраста. Этот вид деятельности тоже предполагает использование новых информационных технологий. Так, условием хорошей дикции, выразительного пения является понимание смысла слов, музыкального образа песни, поэтому мы создаем электронные иллюстрации к различным песням, требующим пояснения к тексту. Практика работы с дошкольниками в ДОУ показывает, что использование компьютерных технологий способствует раскрытию, развитию и реализации музыкальных способностей ребенка-дошкольника.</text:p>
          <text:p text:style-name="P13">Применение ИКТ при выполнении музыкально – ритмических упражнений, различных танцев помогает детям точно выполнять указания педагога, выразительно исполнять движения.</text:p>
          <text:p text:style-name="P13">Качественному исполнению танцевальных композиций способствует просмотр специальных видеодисков, например, «Школа танцев для детей + детская мультдискотека» для детей от 2-х лет. Процесс разучивания танцев с использованием учебных видеодисков становится увлекательным и занимает меньше времени, чем при словесном объяснении движений к танцам и упражнениям. Широко используются в деятельности музыкального <text:soft-page-break/>руководителя компакт-диск для компьютера: Программы. Планирование. Конспекты занятий. Музыка в ДОУ.</text:p>
          <text:p text:style-name="P13">Музыкально-дидактические игры также проводятся музыкальным руководителем с применением красочных озвученных презентаций, таких, как «Угадай звучание музыкального инструмента», «Кто к нам в гости пришёл? » «Музыкальный домик», «Угадай мелодию» и т. д. Принцип построения таких презентаций: первый слайд – задание, следующий – проверка правильности выполнения предложенного задания.</text:p>
          <text:p text:style-name="P13">При обучении игре на детских музыкальных инструментах используются музыкальным руководителем видеозаписи концертов симфонического оркестра, оркестра русских народных инструментов, сольное звучание различных инструментов; объяснется, что такое оркестр, группа инструментов, знакомить с профессией дирижёра. Посмотрев видеозаписи, у детей появляется интерес к слаженному исполнению музыки на детских музыкальных инструментах, правильному звукоизвлечению.</text:p>
          <text:p text:style-name="P13">Видеоролики позволяют интересно, ярко и понятно дошкольников с разными видами искусства, такими, как театр, балет, опера.</text:p>
          <text:p text:style-name="P13">Практика работы с дошкольниками в ДОУ показывает, что использование компьютерных технологий способствует раскрытию, развитию и реализации музыкальных способностей ребенка-дошкольника.</text:p>
          <text:p text:style-name="P13">Использование компьютера в дошкольном учреждении позволяет музыкальному руководителю значительно оживить совместную образовательную деятельность с детьми. Компьютерные технологии расширяют возможности музыкального руководителя в преподнесении музыкального и дидактического материала, предусмотренного образовательной программой дошкольного учреждения. Очень важно, что музыкальный руководитель, используя ИКТ, имеет дополнительную возможность передачи детям визуальной информации. Музыкальные занятия с применением ИКТ усиливают познавательный интерес дошкольников к музыке, активизируют детское внимание, так как появляются новые мотивы к усвоению предложенного материала. На таких занятиях дети более активны в совместном обсуждении музыкального произведения. Музыкальное занятие становится более содержательным, гармоничным и результативным.</text:p>
          <text:p text:style-name="P27"/>
          <text:p text:style-name="P5">Технологии развития творческих способностей детей в театрализованной деятельности</text:p>
          <text:p text:style-name="P13">Использование технологии развития творческих способностей дошкольников в музыкально-театрализованной деятельности (А. С. Буренина, М. Родина, М. Д. <text:soft-page-break/>Маханёва, Э. Г. Чурилова) на музыкальных занятиях помогает приобщать детей к театральной культуре, пробуждает интерес к театрально - игровой деятельности.</text:p>
          <text:p text:style-name="P13">На первом этапе дети получают знания о театре, видах театрального искусства, культуре поведения в театре.</text:p>
          <text:p text:style-name="P13">Второй этап «Театрализованная игра» - направлен на развитие игрового поведения, эстетического чувства, способности творчески относиться к любому делу, умение общаться со сверстниками и взрослыми людьми в различных ситуациях. Он включает в себя: игры на развитие слухового внимания, творческого воображения и фантазии, игры-этюды на развитие эмоций и творческого воображения, упражнения по формированию выразительности исполнения (развитию мимики, пантомимики), творческие игры со словом и т.д.</text:p>
          <text:p text:style-name="P13">Третий этап - это работа над спектаклем, которая включает в себя выбор пьесы, работу с детьми над выразительностью речи и движений, подготовку декораций и костюмов, обсуждение подготовленного спектакля.</text:p>
          <text:p text:style-name="P13">Использование различных педагогических технологий постоянно обогащает педагогический опыт музыкального руководителя и являетя эффективным средством развития музыкально-творческих способностей детей дошкольного возраста.</text:p>
          <text:p text:style-name="P13">Музыка для ребенка – мир радостных переживаний. Музыкальный руководитель открывает перед ним дверь в этот мир, помогаю развивать у него способности, и прежде всего эмоциональную отзывчивость. Применение на музыкальных занятиях в комплексе передовых технологий и методик обеспечивают разностороннее развитие личности ребенка благодаря тесной взаимосвязи эстетического воспитания с нравственным, умственным, физическим. При использовании всех видов музыкальной деятельности, доступных дошкольному возрасту, творческих возможностях ребенка, достигается гармоничность музыкально – эстетического воспитания, а, следовательно, решение главной цели моей работы музыкального руководителя – научить детей любить и понимать музыку.</text:p>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ans" svg:font-family="Open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8M23S</meta:editing-duration>
    <meta:editing-cycles>3</meta:editing-cycles>
    <meta:generator>OpenOffice/4.1.3$Win32 OpenOffice.org_project/413m1$Build-9783</meta:generator>
    <dc:date>2020-06-16T10:33:28.32</dc:date>
    <meta:document-statistic meta:table-count="0" meta:image-count="0" meta:object-count="0" meta:page-count="11" meta:paragraph-count="135" meta:word-count="2515" meta:character-count="21303"/>
    <meta:user-defined meta:name="Info 1"/>
    <meta:user-defined meta:name="Info 2"/>
    <meta:user-defined meta:name="Info 3"/>
    <meta:user-defined meta:name="Info 4"/>
  </office:meta>
</office:document-meta>
</file>