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1" style:font-size-asian="16pt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115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top="0.265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.11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top="0.265cm" fo:margin-bottom="0.265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.265cm" fo:margin-bottom="0.265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.265cm" fo:margin-bottom="0.265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font-size-complex="14pt"/>
    </style:style>
    <style:style style:name="T5" style:family="text">
      <style:text-properties style:font-name="Times New Roman" fo:font-size="14pt" style:font-name-asian="Times New Roman1" style:font-size-asian="14pt" style:font-size-complex="14pt" style:font-weight-complex="bold"/>
    </style:style>
    <style:style style:name="T6" style:family="text">
      <style:text-properties style:font-name="Times New Roman" fo:font-size="14pt" fo:letter-spacing="0.009cm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9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10" style:family="text">
      <style:text-properties style:font-name="Times New Roman" fo:font-size="14pt" fo:font-style="italic" style:font-name-asian="Times New Roman1" style:font-size-asian="14pt" style:font-style-asian="italic" style:font-size-complex="14pt" style:font-weight-complex="bold"/>
    </style:style>
    <style:style style:name="T11" style:family="text"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etter-spacing="0.009cm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17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font-style="italic" style:font-size-asian="14pt" style:font-style-asian="italic" style:font-size-complex="14pt"/>
    </style:style>
    <style:style style:name="T20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303f50" style:font-name="Times New Roman" fo:font-size="14pt" style:font-name-asian="Times New Roman1" style:font-size-asian="14pt" style:font-name-complex="Times New Roman1" style:font-size-complex="14pt"/>
    </style:style>
    <style:style style:name="T23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ОЗДОРОВИТЕЛЬНЫЙ <text:s text:c="3"/>ПРОЕКТ «РАДУГА СПОРТА»</text:span></text:p>
      <text:p text:style-name="P1"/>
      <text:p text:style-name="P2"/>
      <text:p text:style-name="P7"><text:span text:style-name="T12">В современном обществе актуальна проблема сохранения и укрепления здоровья детей. Формирование жизнеспособного подрастающего поколения – одна из главных стратегических задач развития страны. Сегодня стратегическое направление государственной политики в области поддержки и сохранения здоровья детей регламентируется и обеспечивается рядом нормативно-правовых документов: Законы Российской Федерации «Об образовании», «О дошкольном образовании», <text:s/>«О санитарно-эпидемиологическом благополучии населения», «Конвенция о правах ребенка».</text:span></text:p>
      <text:p text:style-name="P7"><text:span text:style-name="T12">Одним из аспектов всестороннего физического развития является формирование привычки к здоровому образу жизни. Это невозможно без тесного взаимодействия с родителями.</text:span><text:span text:style-name="T22"> </text:span><text:span text:style-name="T2">Только совместными усилиями семьи и детского сада можно воспитать положительное отношение к физкультуре и спорту.</text:span><text:span text:style-name="T13"> <text:s/>Если взрослые ведут здоровый образ жизни, регулярно вместе с детьми выполняют <text:s/>простейшие физические упражнения, подвижны, легки на подъем, <text:s/>то и дети вырастают здоровыми и крепкими, любящими физкультуру и спорт.</text:span></text:p>
      <text:p text:style-name="P7"><text:span text:style-name="T2">Невозможно представить себе жизнь ребенка в <text:s/>ДОУ без веселых досугов и развлечений, шумных праздников и соревнований, интересных игр и увлекательных аттракционов.</text:span><text:span text:style-name="T15"> </text:span><text:span text:style-name="T17">Праздник</text:span><text:span text:style-name="T15">–</text:span><text:span text:style-name="apple-converted-space"><text:span text:style-name="T13"> </text:span></text:span><text:span text:style-name="T13">это всегда радость, веселье. Одно только его ожидание способно вызвать у ребенка положительные эмоции. Это делает праздник незаменимым средством профилактики и даже лечения различных нарушений в состоянии здоровья. Давно известно, что хорошее настроение, настрой на жизнеутверждающий лад имеют высокую целительную силу.</text:span></text:p>
      <text:p text:style-name="P7"><text:span text:style-name="T13">Процесс подготовки к празднику </text:span><text:span text:style-name="T7">сплачивает</text:span><text:span text:style-name="apple-converted-space"><text:span text:style-name="T7"> </text:span></text:span><text:a xlink:type="simple" xlink:href="http://pandia.ru/text/categ/wiki/001/68.php" text:style-name="Internet_20_link" text:visited-style-name="Visited_20_Internet_20_Link"><text:span text:style-name="T23">детский</text:span></text:a><text:span text:style-name="apple-converted-space"><text:span text:style-name="T7"> </text:span></text:span><text:a xlink:type="simple" xlink:href="http://pandia.ru/text/category/koll/" text:style-name="Internet_20_link" text:visited-style-name="Visited_20_Internet_20_Link"><text:span text:style-name="T23">коллектив</text:span></text:a><text:span text:style-name="T7">,</text:span><text:span text:style-name="apple-converted-space"><text:span text:style-name="T7"> </text:span></text:span><text:a xlink:type="simple" xlink:href="http://pandia.ru/text/categ/wiki/001/261.php" text:style-name="Internet_20_link" text:visited-style-name="Visited_20_Internet_20_Link"><text:span text:style-name="T23">педагогов</text:span></text:a><text:span text:style-name="apple-converted-space"><text:span text:style-name="T13"> </text:span></text:span><text:span text:style-name="T13">и родителей единством цели и общими задачами. Важнейший итог праздника – радость от участия, победы, общения, совместной деятельности.</text:span></text:p>
      <text:p text:style-name="P7"><text:span text:style-name="T14">Физкультурно-спортивный праздник</text:span><text:span text:style-name="apple-converted-space"><text:span text:style-name="T13"> </text:span></text:span><text:span text:style-name="T13">– одна из форм активного отдыха детей и взрослых. Он включает разнообразные виды физических упражнений в сочетании с элементами драматизации,</text:span><text:span text:style-name="apple-converted-space"><text:span text:style-name="T13"> </text:span></text:span><text:a xlink:type="simple" xlink:href="http://pandia.ru/text/category/horeograf/" text:style-name="Internet_20_link" text:visited-style-name="Visited_20_Internet_20_Link"><text:span text:style-name="T23">хореографии</text:span></text:a><text:span text:style-name="T7">,</text:span><text:span text:style-name="T13"> пения, викторин, конкурсов и аттракционов.</text:span></text:p>
      <text:p text:style-name="P14"><text:span text:style-name="T20">Задачи <text:s/>физкультурно-спортивного праздника:</text:span></text:p>
      <text:p text:style-name="P14"><text:span text:style-name="T18">1. <text:s/>Формировать здоровый образ жизни и познавательную активность. </text:span></text:p>
      <text:p text:style-name="P15"><text:span text:style-name="T18">2. Воспитывать стойкий интерес к физкультуре и</text:span><text:span text:style-name="apple-converted-space"><text:span text:style-name="T18"> </text:span></text:span><text:span text:style-name="T21">спорту,</text:span><text:span text:style-name="T18"> к демонстрации спортивных достижений.</text:span></text:p>
      <text:p text:style-name="P15"><text:span text:style-name="T18">3. <text:s/>Доставлять детям радость и удовольствие.</text:span></text:p>
      <text:p text:style-name="P15"><text:span text:style-name="T18">Исходя из вышеперечисленного решили осуществить проект «Радуга спорта»</text:span><text:bookmark text:name="_GoBack"/></text:p>
      <text:p text:style-name="P8"><text:span text:style-name="T9">Вид проекта:</text:span><text:span text:style-name="T2"> семейно-групповой, долгосрочный, практико-ориентированный.</text:span></text:p>
      <text:p text:style-name="P8"><text:soft-page-break/><text:span text:style-name="T9">Участники проекта:</text:span><text:span text:style-name="T2"> дети группы, воспитатели, родители воспитанников.</text:span></text:p>
      <text:p text:style-name="P9"><text:span text:style-name="T16">Цель проекта</text:span><text:span text:style-name="T13">: </text:span><text:span text:style-name="T2">формирование <text:s/>мотивации детей старшего дошкольного возраста на здоровый образ жизни </text:span><text:span text:style-name="T7"><text:s/>через организацию игр с элементами спорта и спортивных праздников.</text:span></text:p>
      <text:p text:style-name="P9"><text:span text:style-name="T9">Задачи:</text:span></text:p>
      <text:p text:style-name="P5"><text:span text:style-name="T2">Для воспитанников: </text:span></text:p>
      <text:p text:style-name="P5"><text:span text:style-name="T2">1-развитие интереса к физкультуре и спорту, </text:span></text:p>
      <text:p text:style-name="P5"><text:span text:style-name="T2">2-воспитание личностных качеств (выносливости, выдержки, смелости), </text:span></text:p>
      <text:p text:style-name="P5"><text:span text:style-name="T2">3-укрепление здоровья посредством разнообразных видов дельности;</text:span></text:p>
      <text:p text:style-name="P5"><text:span text:style-name="T2">4-развитие положительных эмоций; </text:span></text:p>
      <text:p text:style-name="P5"><text:span text:style-name="T2">Для родителей воспитанников: </text:span></text:p>
      <text:p text:style-name="P5"><text:span text:style-name="T2">1-развивать физические и творческие способности,</text:span></text:p>
      <text:p text:style-name="P5"><text:span text:style-name="T2">2- помочь <text:s/>найти общие интересы в процессе формирования привычки к здоровому образу жизни.</text:span></text:p>
      <text:p text:style-name="P5"><text:span text:style-name="T9">Ожидаемые результаты:</text:span></text:p>
      <text:p text:style-name="P5"><text:span text:style-name="T2">1. повышение эмоционального, психологического и физического благополучия детей и взрослых;</text:span></text:p>
      <text:p text:style-name="P4"><text:span text:style-name="T2">2. активное участие родителей в спортивных мероприятиях</text:span><text:span text:style-name="T4">, повышение уровня педагогической <text:s/>компетентности;</text:span></text:p>
      <text:p text:style-name="P4"><text:span text:style-name="T5">3.</text:span><text:span text:style-name="T2"> формирование потребности в здоровом образе жизни;</text:span></text:p>
      <text:p text:style-name="P4"><text:span text:style-name="T5">4.</text:span><text:span text:style-name="T2">. личностный интерес детей к своему спортивному росту.</text:span></text:p>
      <text:p text:style-name="P10"><text:span text:style-name="T8"><text:s text:c="27"/>Этапы проекта:</text:span></text:p>
      <text:p text:style-name="P4"><text:span text:style-name="T10">1 этап <text:s/>- подготовительный:</text:span><text:span text:style-name="T5"> </text:span></text:p>
      <text:p text:style-name="P4"><text:span text:style-name="T3">-</text:span><text:span text:style-name="T2"> анкетирование родителей, анализ содержания анкет;</text:span></text:p>
      <text:p text:style-name="P4"><text:span text:style-name="T5">- постановка цели и задач проекта;</text:span></text:p>
      <text:p text:style-name="P4"><text:span text:style-name="T5">- подбор спортивных игр, эстафет, подвижных игр, презентаций о спорте, <text:s/>наглядного материала.</text:span></text:p>
      <text:p text:style-name="P4"><text:span text:style-name="T10">2 этап - основной: </text:span></text:p>
      <text:p text:style-name="P4"><text:span text:style-name="T2">- круглый стол с родителями «Значение здорового образа жизни в укреплении здоровья ребенка»;</text:span></text:p>
      <text:p text:style-name="P4"><text:span text:style-name="T2">-обогащение развивающей предметно-пространственной среды группы, центра физического развития;</text:span></text:p>
      <text:p text:style-name="P4"><text:span text:style-name="T5">- просмотр <text:s/>познавательных презентаций «Олимпийские виды спорта», «Спортивное лето», «С рюкзаком за здоровьем», «Русские народные праздники», «Веселые забавы» и др.;</text:span></text:p>
      <text:p text:style-name="P4"><text:span text:style-name="T5">- беседы по здоровому образу жизни«Спорт- это здоровье», «Что значит «здоровый образ жизни»?», «Полезные и вредные привычки» и др.;</text:span></text:p>
      <text:p text:style-name="P4"><text:span text:style-name="T5"><text:s/>- рассматривание альбомов, <text:s/>энциклопедий, иллюстраций о спорте;</text:span></text:p>
      <text:p text:style-name="P4"><text:span text:style-name="T5">- художественно - эстетическое творчество и выставки детских рисунков «Олимпийский мишка», «Зимние забавы», «Мы – спортсмены» и др.;</text:span></text:p>
      <text:p text:style-name="P4"><text:span text:style-name="T5">- проведение подвижных, спортивных, народных игр, эстафет;</text:span></text:p>
      <text:p text:style-name="P4"><text:span text:style-name="T8"><text:s/>В ходе реализации проекта «Радуга спорта» были проведены физкультурные досуги <text:s/>и праздники:</text:span></text:p>
      <text:p text:style-name="P4"><text:span text:style-name="T2">«Папа, мама, я – дружная семья», «Хибинский фестиваль»,</text:span></text:p>
      <text:p text:style-name="P4"><text:soft-page-break/><text:span text:style-name="T2">«Зимние забавы», «День защиты детей»,</text:span></text:p>
      <text:p text:style-name="P4"><text:span text:style-name="T2">«Летняя спартакиада», «Навстречу олимпиаде»,«Масленица»,</text:span></text:p>
      <text:p text:style-name="P4"><text:span text:style-name="T2">«Праздник цветов» и т. д.</text:span></text:p>
      <text:p text:style-name="P4"><text:span text:style-name="T2">-информация для родителей о проведенных мероприятиях в форме стенгазет, видеопрезентаций, фотоотчетов в группе ВКонтакте.</text:span></text:p>
      <text:p text:style-name="P4"><text:span text:style-name="T8">Подведение промежуточных итогов:</text:span></text:p>
      <text:p text:style-name="P12"><text:span text:style-name="T2">Дети стали посещать спортивные кружки и секции, многие родители организовали дома спортивные уголки и занимаются вместе с детьми физкультурой, участились семейные посещения <text:s/>общественных спортивных мероприятий в городе.</text:span></text:p>
      <text:p text:style-name="P12"><text:span text:style-name="T8">3 этап - аналитико-обобщающий <text:s/></text:span></text:p>
      <text:p text:style-name="P5"><text:span text:style-name="T2"><text:s text:c="2"/>-заключительное анкетирование родителей проектной деятельности по теме «Приобщение детей к здоровому образу жизни», анализ результатов;</text:span></text:p>
      <text:p text:style-name="P5"><text:span text:style-name="T2">- мониторинг посещаемости воспитанников <text:s text:c="2"/>спортивных секций г. Апатиты»;</text:span></text:p>
      <text:p text:style-name="P5"><text:span text:style-name="T2">- презентация итогового фотоальбома «О спорт – ты праздник жизни!» </text:span></text:p>
      <text:p text:style-name="P13"><text:span text:style-name="T2">Таким образом, в процессе работы над проектом дети, родители и педагоги стали ближе друг к другу, полученные знания и умения помогли вызвать интерес к физкультуре и сформировать стремление к здоровому образу жизни, повысился престиж детского сада,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dc:creator>Иван Иванов</dc:creator>
    <meta:editing-cycles>22</meta:editing-cycles>
    <meta:print-date>2017-01-19T16:07:00</meta:print-date>
    <meta:creation-date>2017-01-16T10:22:00</meta:creation-date>
    <dc:date>2020-05-11T16:25:40.99</dc:date>
    <meta:editing-duration>PT4M55S</meta:editing-duration>
    <meta:generator>OpenOffice/4.1.1$Win32 OpenOffice.org_project/411m6$Build-9775</meta:generator>
    <meta:document-statistic meta:table-count="0" meta:image-count="0" meta:object-count="0" meta:page-count="3" meta:paragraph-count="54" meta:word-count="671" meta:character-count="5530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