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, Helvetica, 'Liberation S" fo:font-weight="normal" style:font-weight-asian="normal" fo:font-size="15pt" style:font-size-asian="15pt"/>
    </style:style>
    <style:style style:name="T3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5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5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5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5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5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5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5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5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5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5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6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6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6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6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6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6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6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6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6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6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7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7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7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7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7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7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7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7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7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7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8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8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8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8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8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8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8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8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8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8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9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9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9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9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9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9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9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9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9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9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0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0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0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0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0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0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0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0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0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0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1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1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1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1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1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1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1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1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1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1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2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2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2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2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2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2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2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2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2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2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3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3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3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3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3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3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3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3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3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3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4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4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4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4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4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4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4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4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4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4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5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5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5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5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5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5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5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5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5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5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6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6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6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6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6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6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6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6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6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7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7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7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7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7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7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7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7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7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7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8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8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8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8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8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8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8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8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8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8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9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9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9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9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9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9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9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9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9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19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0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0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0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0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0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0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0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0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0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0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1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1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1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1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1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1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1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1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1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1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2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2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2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2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2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2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2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2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2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2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3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3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3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3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3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3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3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3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3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3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4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4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4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4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4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4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4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4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4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4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5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5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5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5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5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5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5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5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5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5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6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6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6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6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6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6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6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6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6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6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7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7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7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7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7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7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7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7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7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7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8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8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8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8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8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8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8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8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8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8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9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9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9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9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9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9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9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9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9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29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0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0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0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0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0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0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0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0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0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0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1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1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1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1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1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1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1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1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1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1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2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2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2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2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2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2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2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2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2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2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3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3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3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3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3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3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3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3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3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3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4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4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4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4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4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4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4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4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4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4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5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5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5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5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5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5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5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5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5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5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6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6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6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6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6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6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6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6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6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6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7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7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7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7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7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7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7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7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7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7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8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8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8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8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8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8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8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8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8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8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9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9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9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9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9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9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9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9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9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39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0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0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0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0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0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0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0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0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0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0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1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1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1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1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1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1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1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1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1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1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2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2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2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2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2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2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2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2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2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2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3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3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3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3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3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3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3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3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3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3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4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4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4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4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4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4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4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4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4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49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50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51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52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53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54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55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56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57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  <style:style style:name="P458" style:parent-style-name="Textbody" style:family="paragraph">
      <style:paragraph-properties fo:widows="2" fo:orphans="2" fo:margin-top="0.1562in" fo:margin-bottom="0.1562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С</text:span><text:span text:style-name="T3">ценарий «1 сентября — День знаний»</text:span></text:p>
      <text:p text:style-name="P4">Цель : помочь воспитателям мотивировать детей на положительное отношение к учёбе.</text:p>
      <text:p text:style-name="P5">Участники : воспитатели, все дети детского сада и их родители.</text:p>
      <text:p text:style-name="P6">Площадка, где будет проходить развлечение - красиво и празднично оформлена. Звучат в записи песни о счастливом детстве или просто веселые детские песни, пока собираются дети, гости, воспитатели и родители.</text:p>
      <text:p text:style-name="P7">Выходят ведущие.</text:p>
      <text:p text:style-name="P8">1-й ведущий:</text:p>
      <text:p text:style-name="P9">Здравствуйте!</text:p>
      <text:p text:style-name="P10">2-й ведущий:</text:p>
      <text:p text:style-name="P11">Здравствуйте!</text:p>
      <text:p text:style-name="P12">Вместе:</text:p>
      <text:p text:style-name="P13">Милости просим!</text:p>
      <text:p text:style-name="P14">Знаем, сюда собрала всех Вас осень!</text:p>
      <text:p text:style-name="P15">1-й ведущий:</text:p>
      <text:p text:style-name="P16">Сентябрь наступил.</text:p>
      <text:p text:style-name="P17">Позабыта игра!</text:p>
      <text:p text:style-name="P18">С книжками в садик</text:p>
      <text:p text:style-name="P19">Спешит детвора!</text:p>
      <text:p text:style-name="P20">2-й ведущий:</text:p>
      <text:p text:style-name="P21">Спешит поскорее войти</text:p>
      <text:p text:style-name="P22">В свою группу</text:p>
      <text:p text:style-name="P23">Чтоб только успехами</text:p>
      <text:p text:style-name="P24">Радовать друга!</text:p>
      <text:p text:style-name="P25">1-й ведущий :</text:p>
      <text:p text:style-name="P26">К нам кто-то бежит,</text:p>
      <text:p text:style-name="P27">Раздвигая толпу,</text:p>
      <text:p text:style-name="P28">Я что-то узнать их пока не могу?</text:p>
      <text:p text:style-name="P29">2-й ведущий:</text:p>
      <text:p text:style-name="P30">Загадки мы Вам загадаем</text:p>
      <text:p text:style-name="P31">И, кто к нам идет, — узнаем.</text:p>
      <text:p text:style-name="P32">У отца был мальчик странный,</text:p>
      <text:p text:style-name="P33">Необычный — деревянный,</text:p>
      <text:p text:style-name="P34">Но любил папаша сына,</text:p>
      <text:p text:style-name="P35">Шалунишку. .</text:p>
      <text:p text:style-name="P36">Дети :</text:p>
      <text:p text:style-name="P37">Буратино!</text:p>
      <text:p text:style-name="P38">Включается фонограмма песни про Буратино (слова Ю. Энтина, музыка Г. Гладкова). Буратино, появляясь из толпы ребят с книжкой в руках, пританцовывает и поет под фонограмму.</text:p>
      <text:p text:style-name="P39">2-й ведущий :</text:p>
      <text:p text:style-name="P40">Молодцы, правильно угадали!</text:p>
      <text:p text:style-name="P41">1-й ведущий:</text:p>
      <text:p text:style-name="P42">Бабушка девочку очень любила.</text:p>
      <text:p text:style-name="P43">Шапочку красную ей подарила.</text:p>
      <text:p text:style-name="P44">Девочка имя забыла свое.</text:p>
      <text:p text:style-name="P45">А ну, подскажите имя ее?</text:p>
      <text:p text:style-name="P46">Дети :</text:p>
      <text:p text:style-name="P47">Красная Шапочка.</text:p>
      <text:p text:style-name="P48">Выходит Красная Шапочка с корзинкой.</text:p>
      <text:p text:style-name="P49">Красная Шапочка:</text:p>
      <text:p text:style-name="P50">Я на праздник к Вам пришла,</text:p>
      <text:p text:style-name="P51">Из любимой сказки!</text:p>
      <text:p text:style-name="P52">И ружьишко припасла</text:p>
      <text:p text:style-name="P53">Волку для острастки!</text:p>
      <text:p text:style-name="P54">Вот- ему<text:s/>(показывает ружьё)</text:p>
      <text:p text:style-name="P55">А Вам – ПОДАРКИ -</text:p>
      <text:p text:style-name="P56">Сладкие, в обёртках ярких,</text:p>
      <text:p text:style-name="P57">От девчонки – лапочки,</text:p>
      <text:p text:style-name="P58">Доброй Красной Шапочки (раздаёт детям конфеты)</text:p>
      <text:p text:style-name="P59">2-й ведущий (детям) :</text:p>
      <text:p text:style-name="P60">Спасибо вам за отгадки.</text:p>
      <text:p text:style-name="P61">Правильно вы отгадали загадки!</text:p>
      <text:p text:style-name="P62">1-й ведущий (гостям) :</text:p>
      <text:p text:style-name="P63">Проходите, проходите,</text:p>
      <text:p text:style-name="P64">Очень рады видеть Вас.</text:p>
      <text:p text:style-name="P65">2-й ведущий:</text:p>
      <text:p text:style-name="P66">Очень рады видеть Вас</text:p>
      <text:p text:style-name="P67">В этот день и в этот час.</text:p>
      <text:p text:style-name="P68">1-й ведущий:</text:p>
      <text:p text:style-name="P69">Фильмы и сказки про Вас дети знают.</text:p>
      <text:p text:style-name="P70">2-й ведущий:</text:p>
      <text:p text:style-name="P71">Их с удовольствием смотрят, читают.</text:p>
      <text:p text:style-name="P72">1-й ведущий:</text:p>
      <text:p text:style-name="P73">Что привело Вас сюда?</text:p>
      <text:p text:style-name="P74">2-й ведущий:</text:p>
      <text:p text:style-name="P75">Быть может, Вам помощь наша нужна?</text:p>
      <text:p text:style-name="P76">Буратино:</text:p>
      <text:p text:style-name="P77">Мне пала Карло</text:p>
      <text:p text:style-name="P78">Книжку купил</text:p>
      <text:p text:style-name="P79">И наказал, чтоб я</text:p>
      <text:p text:style-name="P80">В садик ходил.</text:p>
      <text:p text:style-name="P81">Сказал, что меня здесь</text:p>
      <text:p text:style-name="P82">Научат всему,</text:p>
      <text:p text:style-name="P83">Что книгу любую</text:p>
      <text:p text:style-name="P84">Прочесть я смогу.</text:p>
      <text:p text:style-name="P85">В книге картинок красивых</text:p>
      <text:p text:style-name="P86">Не счесть,</text:p>
      <text:p text:style-name="P87">Но что в ней написано —</text:p>
      <text:p text:style-name="P88">Мне не прочесть.</text:p>
      <text:p text:style-name="P89">Быть может, меня здесь</text:p>
      <text:p text:style-name="P90">Научат читать,</text:p>
      <text:p text:style-name="P91">И стану тогда я</text:p>
      <text:p text:style-name="P92">Отцу помогать!</text:p>
      <text:p text:style-name="P93">Красная Шапочка:</text:p>
      <text:p text:style-name="P94">Мне мама сказала:</text:p>
      <text:p text:style-name="P95">"Пора, дочь, учиться.</text:p>
      <text:p text:style-name="P96">Знания могут везде</text:p>
      <text:p text:style-name="P97">Пригодиться! "</text:p>
      <text:p text:style-name="P98">Скажите скорее,</text:p>
      <text:p text:style-name="P99">Здесь учат чему?</text:p>
      <text:p text:style-name="P100">Я буду стараться</text:p>
      <text:p text:style-name="P101">Учиться всему!</text:p>
      <text:p text:style-name="P102">Я буду стараться учиться,</text:p>
      <text:p text:style-name="P103">Чтоб в сказках</text:p>
      <text:p text:style-name="P104">Могли мной<text:s/>гордиться!</text:p>
      <text:p text:style-name="P105">Ведущие (вместе поют на мотив песни «Чему учат в школе») :</text:p>
      <text:p text:style-name="P106">Как красиво написать предложения в тетрадь,</text:p>
      <text:p text:style-name="P107">Учат в саде, учат в саде, учат в саде.</text:p>
      <text:p text:style-name="P108">Как отрезки все сложить и окружность начертить</text:p>
      <text:p text:style-name="P109">Учат в саде, учат в саде, учат в саде.</text:p>
      <text:p text:style-name="P110">Километры намотать и при этом не устать</text:p>
      <text:p text:style-name="P111">Учат в саде, учат в саде, учат в саде.</text:p>
      <text:p text:style-name="P112">Как отжаться не спеша, подтянуться и дышать</text:p>
      <text:p text:style-name="P113">Учат в саде, учат в саде, учат в саде.</text:p>
      <text:p text:style-name="P114">Как в походах отдыхать, День рождения справлять,</text:p>
      <text:p text:style-name="P115">Учат в саде, учат в саде, учат в саде.</text:p>
      <text:p text:style-name="P116">На экскурсии и в цирк,<text:s/>в зоопарк и на пикник</text:p>
      <text:p text:style-name="P117">Сходим в саде, сходим в саде, сходим в саде.</text:p>
      <text:p text:style-name="P118">В группах думать и решать,</text:p>
      <text:p text:style-name="P119">Все заданья выполнять</text:p>
      <text:p text:style-name="P120">Учат в саде, учат в саде, учат в саде!</text:p>
      <text:p text:style-name="P121">Бегать, прыгать и скакать,</text:p>
      <text:p text:style-name="P122">Малышей не обижать</text:p>
      <text:p text:style-name="P123">Любим в саде, любим в саде, любим в саде.</text:p>
      <text:p text:style-name="P124">Красная Шапочка и Буратино (вместе) :</text:p>
      <text:p text:style-name="P125">Объяснили Вы понятно,</text:p>
      <text:p text:style-name="P126">Что учиться так приятно!</text:p>
      <text:p text:style-name="P127">Звучат фанфары. В сопровождении двух пажей входит Королева страны знаний.</text:p>
      <text:p text:style-name="P128">Королева:</text:p>
      <text:p text:style-name="P129">Надеюсь, меня Вы узнали, друзья,</text:p>
      <text:p text:style-name="P130">Зовусь Королевой страны знаний я.</text:p>
      <text:p text:style-name="P131">Видеть всех Вас очень рада.</text:p>
      <text:p text:style-name="P132">Знания Ваши сметут все преграды.</text:p>
      <text:p text:style-name="P133">Но чтобы в страну эту всем Вам идти,</text:p>
      <text:p text:style-name="P134">Позвольте экзамен сейчас провести.</text:p>
      <text:p text:style-name="P135">Сумеете быстро ответить —</text:p>
      <text:p text:style-name="P136">Будут учиться все дети!</text:p>
      <text:p text:style-name="P137">Раскрывает свою книгу, зачитывает сказку- дети должны говорить последние слова в четверостишье.</text:p>
      <text:p text:style-name="P138">Королева :</text:p>
      <text:p text:style-name="P139">Надоело быть Аленке</text:p>
      <text:p text:style-name="P140">Просто маленькой девчонкой.</text:p>
      <text:p text:style-name="P141">Хочется из интереса</text:p>
      <text:p text:style-name="P142">Ей денек побыть …</text:p>
      <text:p text:style-name="P143">Что принцессой быть приятно,</text:p>
      <text:p text:style-name="P144">Всем и каждому понятно.</text:p>
      <text:p text:style-name="P145">И при короле-отце</text:p>
      <text:p text:style-name="P146">Жить не в доме – во …</text:p>
      <text:p text:style-name="P147">Во дворце без счета залов!</text:p>
      <text:p text:style-name="P148">Будет больше, если мало.</text:p>
      <text:p text:style-name="P149">В каждом зале заведен</text:p>
      <text:p text:style-name="P150">Для принцессы мягкий …</text:p>
      <text:p text:style-name="P151">Ей на трон садиться надо,</text:p>
      <text:p text:style-name="P152">Чтобы раздавать награды,</text:p>
      <text:p text:style-name="P153">Чтоб в принцессу мог влюбиться</text:p>
      <text:p text:style-name="P154">Самый храбрый в мире …</text:p>
      <text:p text:style-name="P155">Рыцарей на свете много.</text:p>
      <text:p text:style-name="P156">И принцесса-недотрога</text:p>
      <text:p text:style-name="P157">Говорит: «Окончен пир!</text:p>
      <text:p text:style-name="P158">Объявляется … »</text:p>
      <text:p text:style-name="P159">О турнире весть гонцы</text:p>
      <text:p text:style-name="P160">Разнесли во все концы,</text:p>
      <text:p text:style-name="P161">Чтоб приехал принц в броне</text:p>
      <text:p text:style-name="P162">На сверкающем …</text:p>
      <text:p text:style-name="P163">Конь быстрее ветра скачет.</text:p>
      <text:p text:style-name="P164">И подковы на удачу</text:p>
      <text:p text:style-name="P165">Отпечатались в пыли</text:p>
      <text:p text:style-name="P166">Где-то на краю …</text:p>
      <text:p text:style-name="P167">Чтоб земля не стала пухом,</text:p>
      <text:p text:style-name="P168">Надо собираться с духом,</text:p>
      <text:p text:style-name="P169">Славу добрую свою</text:p>
      <text:p text:style-name="P170">В честном доказать …</text:p>
      <text:p text:style-name="P171">Бой закончился победой</text:p>
      <text:p text:style-name="P172">Злого<text:s/>Васьки-людоеда.</text:p>
      <text:p text:style-name="P173">Он с ногами сел на троне,</text:p>
      <text:p text:style-name="P174">Руку протянул к …</text:p>
      <text:p text:style-name="P175">Но корону дать злодею –</text:p>
      <text:p text:style-name="P176">Неудачная идея!</text:p>
      <text:p text:style-name="P177">Пригласили знать не зря</text:p>
      <text:p text:style-name="P178">На турнир …</text:p>
      <text:p text:style-name="P179">Богатырь сразится с всяким</text:p>
      <text:p text:style-name="P180">Ради славы или драки.</text:p>
      <text:p text:style-name="P181">Не успел спасти всех он –</text:p>
      <text:p text:style-name="P182">Тут же прилетел …</text:p>
      <text:p text:style-name="P183">Всех драконы похищают,</text:p>
      <text:p text:style-name="P184">Зря<text:s/>принцесс не навещают.</text:p>
      <text:p text:style-name="P185">Во дворце окно открыто –</text:p>
      <text:p text:style-name="P186">Не спасла принцессу …</text:p>
      <text:p text:style-name="P187">Свита очень испугалась,</text:p>
      <text:p text:style-name="P188">Причитая, разбежалась,</text:p>
      <text:p text:style-name="P189">А дракон несет принцессу</text:p>
      <text:p text:style-name="P190">К заколдованному …</text:p>
      <text:p text:style-name="P191">Там, за лесом, есть нора.</text:p>
      <text:p text:style-name="P192">Делать в ней ремонт пора.</text:p>
      <text:p text:style-name="P193">Клеят новые обои</text:p>
      <text:p text:style-name="P194">Там плененные …</text:p>
      <text:p text:style-name="P195">Для героев<text:s/>настоящих</text:p>
      <text:p text:style-name="P196">Нет похвал принцессы слаще.</text:p>
      <text:p text:style-name="P197">Но принцесса из кувшина</text:p>
      <text:p text:style-name="P198">Вызвала случайно …</text:p>
      <text:p text:style-name="P199">Джинн желанья исполняет</text:p>
      <text:p text:style-name="P200">И драконов прогоняет.</text:p>
      <text:p text:style-name="P201">Убежал дракон, увы,</text:p>
      <text:p text:style-name="P202">Без хвоста и …</text:p>
      <text:p text:style-name="P203">Голова придумать может,</text:p>
      <text:p text:style-name="P204">Чем еще ей джинн поможет.</text:p>
      <text:p text:style-name="P205">Чтоб вернуться с края света</text:p>
      <text:p text:style-name="P206">Очень нам нужна…</text:p>
      <text:p text:style-name="P207">Вот в карету запрягают</text:p>
      <text:p text:style-name="P208">Лошадей крылатых стаю.</text:p>
      <text:p text:style-name="P209">Пусть не смотрят с высока</text:p>
      <text:p text:style-name="P210">На принцессу…</text:p>
      <text:p text:style-name="P211">Облака собрались в кучу,</text:p>
      <text:p text:style-name="P212">Грозовою стали тучей.</text:p>
      <text:p text:style-name="P213">Кони повернули, ведь</text:p>
      <text:p text:style-name="P214">Надо тучу…</text:p>
      <text:p text:style-name="P215">Облететь не получилось.</text:p>
      <text:p text:style-name="P216">И принцесса вниз спустилась</text:p>
      <text:p text:style-name="P217">Ровно за одну минуту</text:p>
      <text:p text:style-name="P218">С зонтиком как с<text:s/>…</text:p>
      <text:p text:style-name="P219">Парашют изобрели!</text:p>
      <text:p text:style-name="P220">А принцессу отвели</text:p>
      <text:p text:style-name="P221">К очень маленькому дому</text:p>
      <text:p text:style-name="P222">Семь трудолюбивых …</text:p>
      <text:p text:style-name="P223">Гномы в недрах ищут клады.</text:p>
      <text:p text:style-name="P224">Но домой принцессе надо</text:p>
      <text:p text:style-name="P225">В крытый золотом дворец.</text:p>
      <text:p text:style-name="P226">Ждет ее король- …</text:p>
      <text:p text:style-name="P227">Да, король-отец в тревоге!</text:p>
      <text:p text:style-name="P228">Перекрыли все дороги,</text:p>
      <text:p text:style-name="P229">Приспустили с горя флаг.</text:p>
      <text:p text:style-name="P230">Всех<text:s/>спасет великий …</text:p>
      <text:p text:style-name="P231">Маг над чашкою колдует</text:p>
      <text:p text:style-name="P232">И на чай усердно дует.</text:p>
      <text:p text:style-name="P233">Говорит: «Ее пленил</text:p>
      <text:p text:style-name="P234">Злой зеленый … »</text:p>
      <text:p text:style-name="P235">Крокодил был тут же схвачен,</text:p>
      <text:p text:style-name="P236">Он в тюрьме подземной плачет.</text:p>
      <text:p text:style-name="P237">Завтра должен этот плач</text:p>
      <text:p text:style-name="P238">Топором пресечь …</text:p>
      <text:p text:style-name="P239">Палача уже позвали,</text:p>
      <text:p text:style-name="P240">Крокодилу слово дали.</text:p>
      <text:p text:style-name="P241">Клялся кровожадный гад,</text:p>
      <text:p text:style-name="P242">Что ни в чем …</text:p>
      <text:p text:style-name="P243">Невиновность крокодила</text:p>
      <text:p text:style-name="P244">Хором нечисть подтвердила,</text:p>
      <text:p text:style-name="P245">Рассказав, что за пригорком,</text:p>
      <text:p text:style-name="P246">Видели принцессу с …</text:p>
      <text:p text:style-name="P247">Волка в розыск объявили,</text:p>
      <text:p text:style-name="P248">Разыскали и побили.</text:p>
      <text:p text:style-name="P249">Но нигде принцессы нет,</text:p>
      <text:p text:style-name="P250">Ведь ее простыл и …</text:p>
      <text:p text:style-name="P251">След взяла собака Жучка,</text:p>
      <text:p text:style-name="P252">Суперсыщик-самоучка.</text:p>
      <text:p text:style-name="P253">Долго нюхала и вот</text:p>
      <text:p text:style-name="P254">След привел в подземный …</text:p>
      <text:p text:style-name="P255">Ход ведет к высокой башне,</text:p>
      <text:p text:style-name="P256">В башне той уют домашний.</text:p>
      <text:p text:style-name="P257">Там ведет светилам счет</text:p>
      <text:p text:style-name="P258">Королевский …</text:p>
      <text:p text:style-name="P259">Звездочет не отпирался,</text:p>
      <text:p text:style-name="P260">Суперсыщику признался,</text:p>
      <text:p text:style-name="P261">Что принцесса здесь была,</text:p>
      <text:p text:style-name="P262">Чай с ватрушками …</text:p>
      <text:p text:style-name="P263">Но пить<text:s/>чай – не преступленье.</text:p>
      <text:p text:style-name="P264">А принцесса, съев варенье,</text:p>
      <text:p text:style-name="P265">Рассказала, что влюбиться</text:p>
      <text:p text:style-name="P266">Хочет в сказочного …</text:p>
      <text:p text:style-name="P267">Принц тотчас же появился –</text:p>
      <text:p text:style-name="P268">Он с принцессой созвонился</text:p>
      <text:p text:style-name="P269">И позвал ее опять</text:p>
      <text:p text:style-name="P270">Вместе с ним во двор гулять.</text:p>
      <text:p text:style-name="P271">Королева :</text:p>
      <text:p text:style-name="P272">Выдержали экзамен</text:p>
      <text:p text:style-name="P273">Все Вы "на отлично".</text:p>
      <text:p text:style-name="P274">Вы народ смышленый,</text:p>
      <text:p text:style-name="P275">Очень симпатичный.</text:p>
      <text:p text:style-name="P276">Но пора заведующего</text:p>
      <text:p text:style-name="P277">Нам сюда позвать,</text:p>
      <text:p text:style-name="P278">Чтоб приказ ко Дню Знаний</text:p>
      <text:p text:style-name="P279">Здесь Вам зачитать!</text:p>
      <text:p text:style-name="P280">Ведущие:</text:p>
      <text:p text:style-name="P281">Пусть оркестр играет марш!</text:p>
      <text:p text:style-name="P282">Сюда идет заведующий наш!</text:p>
      <text:p text:style-name="P283">Звучит фонограмма марша. В сопровождении двух бандитов появляется Шапокляк под<text:s/>видом заведующего детского сада.</text:p>
      <text:p text:style-name="P284">Бандиты:</text:p>
      <text:p text:style-name="P285">Мы лентяи, мы бандиты,</text:p>
      <text:p text:style-name="P286">Очень, очень знамениты!</text:p>
      <text:p text:style-name="P287">Все мы любим Шапокляк.</text:p>
      <text:p text:style-name="P288">Без нее нельзя никак.</text:p>
      <text:p text:style-name="P289">Заведующим будет она у Вас.</text:p>
      <text:p text:style-name="P290">Сейчас зачитает свой первый указ!</text:p>
      <text:p text:style-name="P291">Вашего заведующего</text:p>
      <text:p text:style-name="P292">Крепко мы связали</text:p>
      <text:p text:style-name="P293">И подальше спрятали,</text:p>
      <text:p text:style-name="P294">Чтоб Вы это знали!</text:p>
      <text:p text:style-name="P295">Не найти его никак,</text:p>
      <text:p text:style-name="P296">Так решила Шапокляк.</text:p>
      <text:p text:style-name="P297">Шапокляк-начальника</text:p>
      <text:p text:style-name="P298">Просим не сердить,</text:p>
      <text:p text:style-name="P299">И программу садика на год</text:p>
      <text:p text:style-name="P300">Ее просим огласить!</text:p>
      <text:p text:style-name="P301">Шапокляк (торжественно зачитывает свою программу для детского сада) :</text:p>
      <text:p text:style-name="P302">Один день учиться,</text:p>
      <text:p text:style-name="P303">А шесть — отдыхать!</text:p>
      <text:p text:style-name="P304">Довольны? Прошу Вас</text:p>
      <text:p text:style-name="P305">"Ура! " прокричать.</text:p>
      <text:p text:style-name="P306">Бандиты (кричат) :</text:p>
      <text:p text:style-name="P307">Ура!</text:p>
      <text:p text:style-name="P308">Шапокляк:</text:p>
      <text:p text:style-name="P309">Месяц учиться,</text:p>
      <text:p text:style-name="P310">А два — отдыхать!</text:p>
      <text:p text:style-name="P311">Довольны? Прошу Вас</text:p>
      <text:p text:style-name="P312">"Ура! " прокричать!</text:p>
      <text:p text:style-name="P313">Бандиты (кричат) :</text:p>
      <text:p text:style-name="P314">Ура!</text:p>
      <text:p text:style-name="P315">Шапокляк:</text:p>
      <text:p text:style-name="P316">Стоит лишь неуды</text:p>
      <text:p text:style-name="P317">Теперь получать.</text:p>
      <text:p text:style-name="P318">За это "Ура! " прошу прокричать!</text:p>
      <text:p text:style-name="P319">Бандиты<text:s/>(кричат) :</text:p>
      <text:p text:style-name="P320">Ура!</text:p>
      <text:p text:style-name="P321">Шапокляк:</text:p>
      <text:p text:style-name="P322">В столовой кормить</text:p>
      <text:p text:style-name="P323">Будут только вареньем,</text:p>
      <text:p text:style-name="P324">Чтоб было прекрасным</text:p>
      <text:p text:style-name="P325">У всех настроенье!</text:p>
      <text:p text:style-name="P326">Бандиты:</text:p>
      <text:p text:style-name="P327">А если вдруг зубы у нас заболят?</text:p>
      <text:p text:style-name="P328">Шапокляк (зло) :</text:p>
      <text:p text:style-name="P329">То вырвут их сразу у Вас — все подряд. (Бандиты дрожат).</text:p>
      <text:p text:style-name="P330">Ну, что Вы от страха дрожите?</text:p>
      <text:p text:style-name="P331">"Ура! " поскорее кричите!</text:p>
      <text:p text:style-name="P332">Бандиты (робко кричат) :</text:p>
      <text:p text:style-name="P333">Ура!</text:p>
      <text:p text:style-name="P334">Шапокляк:</text:p>
      <text:p text:style-name="P335">Занятие длится</text:p>
      <text:p text:style-name="P336">Всего пять минут,</text:p>
      <text:p text:style-name="P337">На сорок же Вам —</text:p>
      <text:p text:style-name="P338">Всем подраться.</text:p>
      <text:p text:style-name="P339">К чему Вам трудиться, учиться,</text:p>
      <text:p text:style-name="P340">Без знаний Вы сможете</text:p>
      <text:p text:style-name="P341">Все обходиться!</text:p>
      <text:p text:style-name="P342">На лучших хулиганов</text:p>
      <text:p text:style-name="P343">Будете смотреть,</text:p>
      <text:p text:style-name="P344">Не придется в<text:s/>кабинете у меня</text:p>
      <text:p text:style-name="P345">От стыда краснеть.</text:p>
      <text:p text:style-name="P346">Каждый день будет драка.</text:p>
      <text:p text:style-name="P347">Начать уж пора!</text:p>
      <text:p text:style-name="P348">Кричите заведующему трижды: "Ура! "</text:p>
      <text:p text:style-name="P349">Бандиты (кричат) :</text:p>
      <text:p text:style-name="P350">Ура! Ура! Ура!</text:p>
      <text:p text:style-name="P351">Ведущие:</text:p>
      <text:p text:style-name="P352">Мы не желаем жизни такой!</text:p>
      <text:p text:style-name="P353">Давайте дружно крикнем:</text:p>
      <text:p text:style-name="P354">"Шапокляк — долой! "</text:p>
      <text:p text:style-name="P355">Все дети (кричат) :</text:p>
      <text:p text:style-name="P356">Шапокляк —<text:s/>долой!</text:p>
      <text:p text:style-name="P357">Ведущие:</text:p>
      <text:p text:style-name="P358">Прочь отсюда убирайтесь,</text:p>
      <text:p text:style-name="P359">На глаза не попадайтесь.</text:p>
      <text:p text:style-name="P360">Ваша программа</text:p>
      <text:p text:style-name="P361">Нам не нужна.</text:p>
      <text:p text:style-name="P362">Очень опасна она и вредна!</text:p>
      <text:p text:style-name="P363">Прогоняют Шапокляк и ее помощников.</text:p>
      <text:p text:style-name="P364">Ведущие:</text:p>
      <text:p text:style-name="P365">Королева Знаний,</text:p>
      <text:p text:style-name="P366">Ты нам помоги.</text:p>
      <text:p text:style-name="P367">Нашего заведующего</text:p>
      <text:p text:style-name="P368">Поскорей найди!</text:p>
      <text:p text:style-name="P369">Королева, Красная<text:s/>Шапочка и Буратино уходят.</text:p>
      <text:p text:style-name="P370">Ведущие:</text:p>
      <text:p text:style-name="P371">А пока заведующий</text:p>
      <text:p text:style-name="P372">К нам сюда идет,</text:p>
      <text:p text:style-name="P373">Наш детсадик дружный</text:p>
      <text:p text:style-name="P374">Песенку споет!</text:p>
      <text:p text:style-name="P375">Песня про детский сад:</text:p>
      <text:p text:style-name="P376">(Дети и ведущие поют песню)</text:p>
      <text:p text:style-name="P377">1. Утром рано мы встаем</text:p>
      <text:p text:style-name="P378">В детский сад скорей идем</text:p>
      <text:p text:style-name="P379">Нас встречают с лаской,</text:p>
      <text:p text:style-name="P380">Новой доброй сказкой</text:p>
      <text:p text:style-name="P381">Припев:</text:p>
      <text:p text:style-name="P382">Детский сад, детский сад-</text:p>
      <text:p text:style-name="P383">Это домик для ребят.</text:p>
      <text:p text:style-name="P384">Это домик для души</text:p>
      <text:p text:style-name="P385">Здесь играют малыши.</text:p>
      <text:p text:style-name="P386">Детский сад, десткий сад</text:p>
      <text:p text:style-name="P387">Для ребят как шоколад.</text:p>
      <text:p text:style-name="P388">Приходи сюда скорей</text:p>
      <text:p text:style-name="P389">Здесь найдешь своих друзей!</text:p>
      <text:p text:style-name="P390">2. Детский сад одна семья</text:p>
      <text:p text:style-name="P391">Будем вместе ты и я</text:p>
      <text:p text:style-name="P392">Радостно трудиться</text:p>
      <text:p text:style-name="P393">и<text:s/>всему учиться</text:p>
      <text:p text:style-name="P394">Припев</text:p>
      <text:p text:style-name="P395">Мы спросили у ребят:</text:p>
      <text:p text:style-name="P396">«Что такое детский сад?</text:p>
      <text:p text:style-name="P397">Там растут на грядках дети:</text:p>
      <text:p text:style-name="P398">Тани, Даши, Вовы, Пети?</text:p>
      <text:p text:style-name="P399">Поливать водой их нужно</text:p>
      <text:p text:style-name="P400">Из веселой лейки дружно? »</text:p>
      <text:p text:style-name="P401">Нет! - ответили ребята</text:p>
      <text:p text:style-name="P402">-Мы растем не для салата.</text:p>
      <text:p text:style-name="P403">Мы растем здесь как цветы</text:p>
      <text:p text:style-name="P404">Приходи к<text:s/>нам в сад и ты.</text:p>
      <text:p text:style-name="P405">3. Ну, а в праздник детский сад</text:p>
      <text:p text:style-name="P406">Нам устроит маскарад</text:p>
      <text:p text:style-name="P407">В праздничных нарядах</text:p>
      <text:p text:style-name="P408">Мы кружиться рады!</text:p>
      <text:p text:style-name="P409">По окончании песни появляется Заведующий детского сада в сопровождении Королевы, Буратино и Красной Шапочки.</text:p>
      <text:p text:style-name="P410">Ведущие:</text:p>
      <text:p text:style-name="P411">А сейчас слово нашему дорогому и всеми любимому Заведующему детского сада – Елизавете Владимировне!</text:p>
      <text:p text:style-name="P412">Заведующий:</text:p>
      <text:p text:style-name="P413">Каникулы кончаются —</text:p>
      <text:p text:style-name="P414">Дней отдыхали много.</text:p>
      <text:p text:style-name="P415">Друзья опять встречаются</text:p>
      <text:p text:style-name="P416">У нашего порога</text:p>
      <text:p text:style-name="P417">Окрепшими, здоровыми!</text:p>
      <text:p text:style-name="P418">Хвала лесным походам.</text:p>
      <text:p text:style-name="P419">Со знаниями новыми!</text:p>
      <text:p text:style-name="P420">И — с Новым учебным<text:s/>годом!</text:p>
      <text:p text:style-name="P421">Ведущий :</text:p>
      <text:p text:style-name="P422">Доброе слово хотят сказать наши гости.</text:p>
      <text:p text:style-name="P423">Выступают гости (все вместе) :</text:p>
      <text:p text:style-name="P424">На празднике нашем стоят малыши.</text:p>
      <text:p text:style-name="P425">Впервые они в этот садик пришли.</text:p>
      <text:p text:style-name="P426">А рядом стоят подготовишки —</text:p>
      <text:p text:style-name="P427">Наши любимые детишки!</text:p>
      <text:p text:style-name="P428">Скоро прозвенит звонок,</text:p>
      <text:p text:style-name="P429">Позовет всех детей на урок!</text:p>
      <text:p text:style-name="P430">Знания нужны везде —</text:p>
      <text:p text:style-name="P431">На суше, в космосе и на воде.</text:p>
      <text:p text:style-name="P432">Народной мудрости уж сотни лет,</text:p>
      <text:p text:style-name="P433">Она гласит: "Ученье — свет! "</text:p>
      <text:p text:style-name="P434">И в садик Вы пришли не отдыхать —</text:p>
      <text:p text:style-name="P435">Писать, читать, науки постигать!</text:p>
      <text:p text:style-name="P436">Пусть садик будет Вам на все года —</text:p>
      <text:p text:style-name="P437">Страной дерзаний, радости, труда!</text:p>
      <text:p text:style-name="P438">Мы всех ребят сегодня просим —</text:p>
      <text:p text:style-name="P439">В садике хозяином быть, а не гостем.</text:p>
      <text:p text:style-name="P440">Детских садов много в городе, а этот —</text:p>
      <text:p text:style-name="P441">Для Вас как неоткрытая планета,</text:p>
      <text:p text:style-name="P442">Которую придется Вам открыть —</text:p>
      <text:p text:style-name="P443">Любить, беречь, подольше сохранить!</text:p>
      <text:p text:style-name="P444">Заведующий:</text:p>
      <text:p text:style-name="P445">Один лишь праздник называется «День знаний»</text:p>
      <text:p text:style-name="P446">И знаю я почти наверняка,</text:p>
      <text:p text:style-name="P447">Что среди тёплых всех воспоминаний</text:p>
      <text:p text:style-name="P448">Всех ярче звуки первого звонка.</text:p>
      <text:p text:style-name="P449">И те из нас, кто обучение закончил,</text:p>
      <text:p text:style-name="P450">И кто его не начинал пока,</text:p>
      <text:p text:style-name="P451">Не смогут без улыбки встретить осень,</text:p>
      <text:p text:style-name="P452">И эти звуки первого звонка!</text:p>
      <text:p text:style-name="P453">Заведующий и ребёнок ясельной<text:s/>группы звонят колокольчиком.</text:p>
      <text:p text:style-name="P454">Королева :</text:p>
      <text:p text:style-name="P455">Звенит звонок, как жаворонка трель —</text:p>
      <text:p text:style-name="P456">В мир Знаний открывает всем нам дверь!</text:p>
      <text:p text:style-name="P457">Звучит фонограмма песни «Страна знаний»(слова О. Безымянная, музыка И. Римденок.)</text:p>
      <text:p text:style-name="P458">Заведующий, воспитатели, дети и родители заходят в детский<text:s/>сад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ксей Чеботарев</meta:initial-creator>
    <dc:creator>Алексей Чеботарев</dc:creator>
    <meta:creation-date>2009-04-16T11:32:00Z</meta:creation-date>
    <dc:date>2020-05-23T11:59:00Z</dc: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99" meta:character-count="11366" meta:row-count="80" meta:non-whitespace-character-count="9689"/>
  </office:meta>
</office:document-meta>
</file>