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Стихотворение <text:s/><text:bookmark text:name="_GoBack"/></text:p>
      <text:p text:style-name="P10">«Мой лучик солнца»</text:p>
      <text:p text:style-name="P7"/>
      <text:p text:style-name="P8"><text:s/>Исакова Анна Руслановна, ученица <text:s/>5 Д класса, МАОУ СОШ № 56</text:p>
      <text:p text:style-name="P8"><text:s/>г. Калининграда</text:p>
      <text:p text:style-name="P9">Коржуева Лариса Геннадьевна, учитель МАОУ СОШ № 56 г. Калининграда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/>
      <text:p text:style-name="P2">Мой лучик солнца</text:p>
      <text:p text:style-name="P4">Мама в кухне, тихо напевая,</text:p>
      <text:p text:style-name="P4"><text:s/>Что – то вкусное готовила для нас.</text:p>
      <text:p text:style-name="P4">Я стою и потихоньку наблюдаю,</text:p>
      <text:p text:style-name="P4">И слова в уме я подбираю,</text:p>
      <text:p text:style-name="P4">Но они куда - то улетают.</text:p>
      <text:p text:style-name="P4">Разговор начать я не могу.</text:p>
      <text:p text:style-name="P4">Не хочу тебя обидеть, мама,</text:p>
      <text:p text:style-name="P4">Но поговорить я так хочу!</text:p>
      <text:p text:style-name="P4"><text:s/>День такой сегодня грустный:</text:p>
      <text:p text:style-name="P4">Осень, дождь и на душе – печаль!</text:p>
      <text:p text:style-name="P4"><text:s text:c="2"/>И мне кажется, что снова</text:p>
      <text:p text:style-name="P4"><text:s/>Тучи все сгустились надо мной:</text:p>
      <text:p text:style-name="P4">Брат порвал тетрадь, облил мне платье,</text:p>
      <text:p text:style-name="P4">И подружка огорчила вновь!</text:p>
      <text:p text:style-name="P4">Нет, сейчас к тебе я, мама, подойду</text:p>
      <text:p text:style-name="P4">И всё, что на душе, я расскажу.</text:p>
      <text:p text:style-name="P4">… Подхожу к тебе тихонько.</text:p>
      <text:p text:style-name="P4">Ты увидела меня - </text:p>
      <text:p text:style-name="P4">И все сразу поняла</text:p>
      <text:p text:style-name="P4">Ты сказала: «Не грусти!</text:p>
      <text:p text:style-name="P4">Что случилось, расскажи!»</text:p>
      <text:p text:style-name="P4">И твой теплый, нежный взгляд</text:p>
      <text:p text:style-name="P4">Будто оживил меня,</text:p>
      <text:p text:style-name="P4">И нашлись вдруг все слова.</text:p>
      <text:p text:style-name="P4">Все тебе я рассказала.</text:p>
      <text:p text:style-name="P4">И ты, выслушав меня, </text:p>
      <text:p text:style-name="P4">На колени посадила, </text:p>
      <text:p text:style-name="P4"><text:soft-page-break/>Тихо мне проговорила:</text:p>
      <text:p text:style-name="P4"><text:s/>«Доченька, ты будь добрей</text:p>
      <text:p text:style-name="P4"><text:s/>И учись любить людей!</text:p>
      <text:p text:style-name="P4">Ну, а если дорог друг,</text:p>
      <text:p text:style-name="P4">Ты обиду не таи,</text:p>
      <text:p text:style-name="P4">И сама поговори!»</text:p>
      <text:p text:style-name="P4">Снова, выслушав тебя,</text:p>
      <text:p text:style-name="P4">У меня горят глаза,</text:p>
      <text:p text:style-name="P4">Появился свет в окне,</text:p>
      <text:p text:style-name="P4">Без братишки грустно мне,</text:p>
      <text:p text:style-name="P4">Про обиду я забыла</text:p>
      <text:p text:style-name="P4"><text:s/>И подружке позвонила!</text:p>
      <text:p text:style-name="P4">А она так рада мне:</text:p>
      <text:p text:style-name="P4">В гости сразу прибежала,</text:p>
      <text:p text:style-name="P4">Целый час я с ней играла!</text:p>
      <text:p text:style-name="P4"><text:s/>Все вокруг – опять прекрасно!</text:p>
      <text:p text:style-name="P4">Это мамины слова</text:p>
      <text:p text:style-name="P4"><text:s/>Помогли мне так <text:s/>советом,</text:p>
      <text:p text:style-name="P4">Мою душу наполняя </text:p>
      <text:p text:style-name="P4">Ярким, тёплым, нежным светом!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meta:editing-cycles>47</meta:editing-cycles>
    <meta:creation-date>2016-11-17T21:54:00</meta:creation-date>
    <dc:date>2020-04-03T14:50:47.87</dc:date>
    <meta:editing-duration>PT2M11S</meta:editing-duration>
    <meta:generator>OpenOffice/4.1.2$Win32 OpenOffice.org_project/412m3$Build-9782</meta:generator>
    <meta:document-statistic meta:table-count="0" meta:image-count="0" meta:object-count="0" meta:page-count="3" meta:paragraph-count="53" meta:word-count="242" meta:character-count="134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