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2"/>
      <text:p text:style-name="P12">СП ГБОУ СОШ «Оц» с. Богатое детский сад «Ромашка»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Сценарий экологического театра</text:p>
      <text:p text:style-name="P12">«Волшебная кувшинка»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>Автор:</text:p>
      <text:p text:style-name="P13">Нефедова Елена Викторовна — воспитатель.</text:p>
      <text:p text:style-name="P14"><text:soft-page-break/><text:span text:style-name="T12">Цель:</text:span> воспитание бережного, гуманного отношения к природе, чувства ответственности за все живое на Земле.</text:p>
      <text:p text:style-name="P16">Задачи: <text:span text:style-name="T7">развитие познавательного интереса к природе, развитие нравственных качеств личности, чувства товарищества, готовности прийти на помощь друзьям. Привлечение к русскому народному творчеству.</text:span></text:p>
      <text:p text:style-name="P14"/>
      <text:p text:style-name="P4"><text:span text:style-name="T3"><text:s/></text:span></text:p>
      <text:p text:style-name="P15">Сказочная пьеса.</text:p>
      <text:p text:style-name="P3">Действующие лица:</text:p>
      <text:list xml:id="list3214939673755455984" text:style-name="L1">
        <text:list-item>
          <text:p text:style-name="P10">Мишутка</text:p>
        </text:list-item>
        <text:list-item>
          <text:p text:style-name="P10">Ёжик Боря.</text:p>
        </text:list-item>
        <text:list-item>
          <text:p text:style-name="P10">Волчонок Вова</text:p>
        </text:list-item>
        <text:list-item>
          <text:p text:style-name="P10">Фея Воды</text:p>
        </text:list-item>
        <text:list-item>
          <text:p text:style-name="P10">Сказочник</text:p>
        </text:list-item>
      </text:list>
      <text:p text:style-name="P5"/>
      <text:p text:style-name="P7">В волшебном лесу наступило утро, На сцену выходит Мишутка, проходит мимо ёлочек, с серьёзным видом осматривается и принюхивается. Из-за деревьев появляется ёжик Боря и идет навстречу Мишутке.</text:p>
      <text:p text:style-name="P2">Ёжик Боря <text:s/><text:span text:style-name="T4">Привет , не сильно косолапый! А что ты такой серьезный, да еще принюхиваешься? Неужели открыл очередной сезон охоты на малину?</text:span></text:p>
      <text:p text:style-name="P2">Мишутка<text:span text:style-name="T2"> </text:span><text:span text:style-name="T4">Эх, Боря, мне уже несколько дней не до шуток! Видишь зеленую повязку у меня на руке? Знаешь, что это означает?</text:span></text:p>
      <text:p text:style-name="P2">Ёжик Боря <text:span text:style-name="T4">Ну, наверное, не только то, что у малины листья зеленые... Расскажи, мне уже интересно!</text:span></text:p>
      <text:p text:style-name="P2">Мишутка <text:span text:style-name="T4">Это повязка говорит о том, что отныне в Волшебном лесу есть Зеленый патруль. Все, кому дорог наш лес, могут взять на себя обязанность охранять лес от огня и других напастей! Ты, Боря, тоже можешь, если хочешь, присоединиться к Зеленому патрулю.</text:span></text:p>
      <text:p text:style-name="P2">Ёжик Боря <text:span text:style-name="T4">Ну, конечно, хочу! Я готов к патрулированию прямо сейчас! </text:span></text:p>
      <text:p text:style-name="P2">Мишутка <text:span text:style-name="T4">Отлично! Сегодня я буду обходить лес от озера до опушки. И помощник мне очень нужен! Пойдем!</text:span></text:p>
      <text:p text:style-name="P6">Мишутка и ёжик Боря уходят. На сцене появляется волчонок Вова. Он озирается по сторонам. В лапах у него коробок со спичками. Убедившись, что никого рядом нет, собирается развести костер.</text:p>
      <text:p text:style-name="P8"><text:span text:style-name="T6">Волчонок Вова </text:span><text:span text:style-name="T4">Ишь ты, какой патруль придумали...Ну да ладно! А мне вот нравится смотреть на огонь. Я и пять, и десять костров за день могу разжечь. А гаснут они сами собой, чего волноваться?</text:span></text:p>
      <text:p text:style-name="P6">Волчонок разводит костёр.</text:p>
      <text:p text:style-name="P2">Волчонок Вова<text:span text:style-name="T4"> Красиво горит! Ладно, побегу дальше зажигать!!!</text:span></text:p>
      <text:p text:style-name="P6">Волчонок убегает. На сцене появляются ёжик Боря и Мишутка и тушат костер. </text:p>
      <text:p text:style-name="P2">Мишутка<text:span text:style-name="T3"> </text:span><text:span text:style-name="T4">Ну, ты видишь, Боря, чуть не успели! Вовремя потушили! Уже, смотри, сухая трава начала тлеть! Ещё несколько минут — и загорелись бы эти ёлочки, а дальше — и <text:s/>большой лес! Страшно подумать</text:span></text:p>
      <text:p text:style-name="P2">Ёжик Боря <text:span text:style-name="T4">Ну, судя по следам, тут был волчонок Вова! Это его лап проделки! Идем по следу, кто знает, что <text:s/>у него на уме...</text:span></text:p>
      <text:p text:style-name="P2">Сказочник <text:s/><text:span text:style-name="T5">Д</text:span><text:span text:style-name="T4">о кона дня Мишутка с Ёжиком нашли еще несколько непогашенных костров, которые разжег волчонок, Потом, услышав, что мать волчица позвала спать свое чадо, присели у озера отдохнуть.</text:span></text:p>
      <text:p text:style-name="P2"><text:span text:style-name="T1"><text:s/></text:span>Ёжик Боря<text:span text:style-name="T1"> </text:span><text:span text:style-name="T4">Беспокойная это работа — патрулировать лес!</text:span></text:p>
      <text:p text:style-name="P2">Мишутка<text:span text:style-name="T4"> Особенно когда есть такие таланты, как этот Вова... Что делать — Ума не приложу.</text:span></text:p>
      <text:p text:style-name="P2">Фея Воды<text:span text:style-name="T4"> <text:s/>(загадочный голос из озера). Не печальтесь, Мишутка и ёжик! Я Фея Воды! Здравствуйте! Сорвите желтую кувшинку на моем озере и подарите ее волчонку</text:span></text:p>
      <text:p text:style-name="P2"><text:soft-page-break/>Ежик Боря <text:s/><text:span text:style-name="T4">Здравствуй, Фея воды! Это за что ему такой подарок? Кувшинка, небось, волшебная, ну раз она от феи, так?</text:span></text:p>
      <text:p text:style-name="P1"><text:span text:style-name="T8">Фея Воды</text:span><text:span text:style-name="T9"> <text:s/></text:span><text:span text:style-name="T10">(</text:span><text:span text:style-name="T11">загадочный голос из озера) </text:span><text:span text:style-name="T9">Волшебная - преволшебная! Только это не ему подарок, а вам и Волшебному лесу! Вове достаточно коснуться кувшинки — и</text:span><text:span text:style-name="T4"> </text:span><text:span text:style-name="T9">случится чудо!</text:span></text:p>
      <text:p text:style-name="P1"><text:span text:style-name="T8">Ёжик Боря </text:span><text:span text:style-name="T9">Спасибо тебе, Фея Воды! (обращаясь к Мишутке). <text:s/>Вот это я понимаю — высокие</text:span><text:span text:style-name="T4"> </text:span><text:span text:style-name="T9">технологии..!</text:span></text:p>
      <text:p text:style-name="P6">Ёжик Боря с кувшинкой в лапе и Мишутка прячутся за ёлками и подкарауливают волчонка Вову, который не заставляет себя долго ждать - появляется. </text:p>
      <text:p text:style-name="P2">Волчонок Вова</text:p>
      <text:p text:style-name="P9">Вчера костры я разжигал,</text:p>
      <text:p text:style-name="P9">Они пылали ярко!</text:p>
      <text:p text:style-name="P9">Сегодня новые зажгу-</text:p>
      <text:p text:style-name="P9">Пусть лесу будет жарко!...</text:p>
      <text:p text:style-name="P2">Мишутка <text:s/><text:span text:style-name="T2">(выходит из-за ёлки. </text:span><text:span text:style-name="T4">Привет, а вот свистеть не советую — денег не будет!</text:span></text:p>
      <text:p text:style-name="P2">Волчонок Вова<text:span text:style-name="T4"> А мне деньги не нужны, мне все мама покупает...</text:span></text:p>
      <text:p text:style-name="P2">Ёжик Боря<text:span text:style-name="T4"> (Выходит) За мамину заботу подари ей кувшинку! У меня есть лишняя, держи!!!</text:span></text:p>
      <text:p text:style-name="P2">Волчонок Вова<text:span text:style-name="T4"> Спасибо, подарки я и сам люблю! (берет кувшинку и убегает)</text:span></text:p>
      <text:p text:style-name="P2">Мишутка <text:span text:style-name="T4"><text:s/>А как мы узнаем, подействовала кувшинка или нет?</text:span></text:p>
      <text:p text:style-name="P2">Ёжик Боря<text:span text:style-name="T4"> Как узнать?... Прислушайся! Слышишь вопли волчонка?... </text:span></text:p>
      <text:p text:style-name="P2">Волчонок Вова<text:span text:style-name="T4"> <text:s/>( из глубины леса). А-а-а ! Помогите! Мои лапы становятся мокрыми, когда я беру спички! Спички намокают и не горят!...</text:span></text:p>
      <text:p text:style-name="P2"><text:span text:style-name="T4"><text:s/></text:span>Мишутка<text:span text:style-name="T4"> Так вот о каком подарке нам и волшебному лесу говорила фея Воды! Можно вздохнуть спокойно — костры волчонок больше разводить не будет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9T21:25:45.28</meta:creation-date>
    <dc:date>2018-04-13T12:36:08.76</dc:date>
    <meta:editing-duration>PT6H20M55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3" meta:paragraph-count="50" meta:word-count="661" meta:character-count="4164"/>
  </office:meta>
</office:document-meta>
</file>