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3.0937in"/>
          <style:tab-stop style:type="center" style:position="3.543in"/>
        </style:tab-stops>
      </style:paragraph-properties>
    </style:style>
    <style:style style:name="P9" style:parent-style-name="Standard" style:family="paragraph">
      <style:paragraph-properties fo:text-align="center">
        <style:tab-stops>
          <style:tab-stop style:type="left" style:position="3.0937in"/>
          <style:tab-stop style:type="center" style:position="3.5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>
        <style:tab-stops>
          <style:tab-stop style:type="left" style:position="3.0937in"/>
          <style:tab-stop style:type="center" style:position="3.5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>
        <style:tab-stops>
          <style:tab-stop style:type="left" style:position="3.0937in"/>
          <style:tab-stop style:type="center" style:position="3.54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>
        <style:tab-stops>
          <style:tab-stop style:type="left" style:position="3.0937in"/>
          <style:tab-stop style:type="center" style:position="3.543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3.0937in"/>
          <style:tab-stop style:type="center" style:position="3.543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end"/>
    </style:style>
    <style:style style:name="T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1" style:parent-style-name="Standard" style:family="paragraph">
      <style:paragraph-properties fo:text-align="end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end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end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1.768in" style:use-optimal-column-width="false"/>
    </style:style>
    <style:style style:name="TableColumn45" style:family="table-column">
      <style:table-column-properties style:column-width="5.3118in" style:use-optimal-column-width="false"/>
    </style:style>
    <style:style style:name="Table43" style:family="table">
      <style:table-properties style:width="7.0798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text-align="center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41" style:family="table-column">
      <style:table-column-properties style:column-width="0.8819in" style:use-optimal-column-width="false"/>
    </style:style>
    <style:style style:name="TableColumn342" style:family="table-column">
      <style:table-column-properties style:column-width="1.5513in" style:use-optimal-column-width="false"/>
    </style:style>
    <style:style style:name="TableColumn343" style:family="table-column">
      <style:table-column-properties style:column-width="1.6972in" style:use-optimal-column-width="false"/>
    </style:style>
    <style:style style:name="TableColumn344" style:family="table-column">
      <style:table-column-properties style:column-width="1.3777in" style:use-optimal-column-width="false"/>
    </style:style>
    <style:style style:name="TableColumn345" style:family="table-column">
      <style:table-column-properties style:column-width="0.0388in" style:use-optimal-column-width="false"/>
    </style:style>
    <style:style style:name="TableColumn346" style:family="table-column">
      <style:table-column-properties style:column-width="1.5333in" style:use-optimal-column-width="false"/>
    </style:style>
    <style:style style:name="Table340" style:family="table">
      <style:table-properties style:width="7.0805in" fo:margin-left="-0.075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fo:text-align="center"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4" style:parent-style-name="Standard" style:family="paragraph">
      <style:paragraph-properties fo:text-align="center"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A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2" style:parent-style-name="Standard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4" style:parent-style-name="Standard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8" style:parent-style-name="Standard" style:family="paragraph">
      <style:paragraph-properties fo:margin-bottom="0in" fo:line-height="100%"/>
    </style:style>
    <style:style style:name="T6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1" style:parent-style-name="Standard" style:family="paragraph">
      <style:paragraph-properties fo:margin-bottom="0in" fo:line-height="100%"/>
    </style:style>
    <style:style style:name="T6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</style:style>
    <style:style style:name="T7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7" style:family="table-cell">
      <style:table-cell-properties fo:border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</style:style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3" style:parent-style-name="Standard" style:family="paragraph">
      <style:paragraph-properties fo:margin-bottom="0in" fo:line-height="100%"/>
    </style:style>
    <style:style style:name="T7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0" style:parent-style-name="Standard" style:family="paragraph">
      <style:paragraph-properties fo:margin-bottom="0in" fo:line-height="100%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3" style:parent-style-name="Standard" style:family="paragraph">
      <style:paragraph-properties fo:margin-bottom="0in" fo:line-height="100%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5" style:parent-style-name="Standard" style:family="paragraph">
      <style:paragraph-properties fo:margin-bottom="0in" fo:line-height="100%"/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7" style:parent-style-name="Standard" style:family="paragraph">
      <style:paragraph-properties fo:margin-bottom="0in" fo:line-height="100%"/>
    </style:style>
    <style:style style:name="T7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2" style:parent-style-name="Standard" style:family="paragraph">
      <style:paragraph-properties fo:margin-bottom="0in" fo:line-height="100%"/>
    </style:style>
    <style:style style:name="T7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4" style:parent-style-name="Standard" style:family="paragraph">
      <style:paragraph-properties fo:margin-bottom="0in" fo:line-height="100%"/>
    </style:style>
    <style:style style:name="T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6" style:parent-style-name="Standard" style:family="paragraph">
      <style:paragraph-properties fo:margin-bottom="0in" fo:line-height="100%"/>
    </style:style>
    <style:style style:name="T7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</style:style>
    <style:style style:name="T7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4" style:parent-style-name="Standard" style:family="paragraph">
      <style:paragraph-properties fo:text-align="center" fo:margin-bottom="0in" fo:line-height="100%"/>
    </style:style>
    <style:style style:name="T7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/>
    </style:style>
    <style:style style:name="T7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9" style:parent-style-name="Standard" style:family="paragraph">
      <style:paragraph-properties fo:margin-bottom="0in" fo:line-height="100%"/>
    </style:style>
    <style:style style:name="T7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1" style:parent-style-name="Standard" style:family="paragraph">
      <style:paragraph-properties fo:margin-bottom="0in" fo:line-height="100%"/>
    </style:style>
    <style:style style:name="T7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4" style:parent-style-name="Standard" style:family="paragraph">
      <style:paragraph-properties fo:margin-bottom="0in" fo:line-height="100%"/>
    </style:style>
    <style:style style:name="T7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6" style:parent-style-name="Standard" style:family="paragraph">
      <style:paragraph-properties fo:margin-bottom="0in" fo:line-height="100%"/>
    </style:style>
    <style:style style:name="T7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8" style:parent-style-name="Standard" style:family="paragraph">
      <style:paragraph-properties fo:margin-bottom="0in" fo:line-height="100%"/>
    </style:style>
    <style:style style:name="T7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0" style:parent-style-name="Standard" style:family="paragraph">
      <style:paragraph-properties fo:margin-bottom="0in" fo:line-height="100%"/>
    </style:style>
    <style:style style:name="T7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2" style:parent-style-name="Standard" style:family="paragraph">
      <style:paragraph-properties fo:margin-bottom="0in" fo:line-height="100%"/>
    </style:style>
    <style:style style:name="T7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4" style:parent-style-name="Standard" style:family="paragraph">
      <style:paragraph-properties fo:margin-bottom="0in" fo:line-height="100%"/>
    </style:style>
    <style:style style:name="T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6" style:parent-style-name="Standard" style:family="paragraph">
      <style:paragraph-properties fo:margin-bottom="0in" fo:line-height="100%"/>
    </style:style>
    <style:style style:name="T7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8" style:parent-style-name="Standard" style:family="paragraph">
      <style:paragraph-properties fo:margin-bottom="0in" fo:line-height="100%"/>
    </style:style>
    <style:style style:name="T7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0" style:parent-style-name="Standard" style:family="paragraph">
      <style:paragraph-properties fo:margin-bottom="0in" fo:line-height="100%"/>
    </style:style>
    <style:style style:name="T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</style:style>
    <style:style style:name="T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6" style:parent-style-name="Standard" style:family="paragraph">
      <style:paragraph-properties fo:margin-bottom="0in" fo:line-height="100%"/>
    </style:style>
    <style:style style:name="T7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8" style:parent-style-name="Standard" style:family="paragraph">
      <style:paragraph-properties fo:margin-bottom="0in" fo:line-height="100%"/>
    </style:style>
    <style:style style:name="T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0" style:parent-style-name="Standard" style:family="paragraph">
      <style:paragraph-properties fo:margin-bottom="0in" fo:line-height="100%"/>
    </style:style>
    <style:style style:name="T7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2" style:parent-style-name="Standard" style:family="paragraph">
      <style:paragraph-properties fo:margin-bottom="0in" fo:line-height="100%"/>
    </style:style>
    <style:style style:name="T7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4" style:parent-style-name="Standard" style:family="paragraph">
      <style:paragraph-properties fo:margin-bottom="0in" fo:line-height="100%"/>
    </style:style>
    <style:style style:name="T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</style:style>
    <style:style style:name="T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9" style:parent-style-name="Standard" style:family="paragraph">
      <style:paragraph-properties fo:margin-bottom="0in" fo:line-height="100%"/>
    </style:style>
    <style:style style:name="T7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1" style:parent-style-name="Standard" style:family="paragraph">
      <style:paragraph-properties fo:margin-bottom="0in" fo:line-height="100%"/>
    </style:style>
    <style:style style:name="T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3" style:parent-style-name="Standard" style:family="paragraph">
      <style:paragraph-properties fo:margin-bottom="0in" fo:line-height="100%"/>
    </style:style>
    <style:style style:name="T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5" style:parent-style-name="Standard" style:family="paragraph">
      <style:paragraph-properties fo:margin-bottom="0in" fo:line-height="100%"/>
    </style:style>
    <style:style style:name="T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7" style:parent-style-name="Standard" style:family="paragraph">
      <style:paragraph-properties fo:margin-bottom="0in" fo:line-height="100%"/>
    </style:style>
    <style:style style:name="T7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9" style:parent-style-name="Standard" style:family="paragraph">
      <style:paragraph-properties fo:margin-bottom="0in" fo:line-height="100%"/>
    </style:style>
    <style:style style:name="T8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1" style:parent-style-name="Standard" style:family="paragraph">
      <style:paragraph-properties fo:margin-bottom="0in" fo:line-height="100%"/>
    </style:style>
    <style:style style:name="T8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in" fo:line-height="100%"/>
    </style:style>
    <style:style style:name="T8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 fo:line-height="100%"/>
    </style:style>
    <style:style style:name="T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</style:style>
    <style:style style:name="T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3" style:family="table-cell">
      <style:table-cell-properties fo:border="0.0069in solid #00000A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/>
    </style:style>
    <style:style style:name="T8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</style:style>
    <style:style style:name="T8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</style:style>
    <style:style style:name="T8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</style:style>
    <style:style style:name="T8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</style:style>
    <style:style style:name="T8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0" style:parent-style-name="Standard" style:family="paragraph">
      <style:paragraph-properties fo:margin-bottom="0in" fo:line-height="100%"/>
    </style:style>
    <style:style style:name="T8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2" style:parent-style-name="Standard" style:family="paragraph">
      <style:paragraph-properties fo:margin-bottom="0in" fo:line-height="100%"/>
    </style:style>
    <style:style style:name="T8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38" style:parent-style-name="Standard" style:family="paragraph">
      <style:paragraph-properties fo:margin-bottom="0in" fo:line-height="100%"/>
    </style:style>
    <style:style style:name="T8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0" style:parent-style-name="Standard" style:family="paragraph">
      <style:paragraph-properties fo:margin-bottom="0in" fo:line-height="100%"/>
    </style:style>
    <style:style style:name="T8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2" style:parent-style-name="Standard" style:family="paragraph">
      <style:paragraph-properties fo:margin-bottom="0in" fo:line-height="100%"/>
    </style:style>
    <style:style style:name="T8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4" style:parent-style-name="Standard" style:family="paragraph">
      <style:paragraph-properties fo:margin-bottom="0in" fo:line-height="100%"/>
    </style:style>
    <style:style style:name="T8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6" style:parent-style-name="Standard" style:family="paragraph">
      <style:paragraph-properties fo:margin-bottom="0in" fo:line-height="100%"/>
    </style:style>
    <style:style style:name="T8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8" style:parent-style-name="Standard" style:family="paragraph">
      <style:paragraph-properties fo:margin-bottom="0in" fo:line-height="100%"/>
    </style:style>
    <style:style style:name="T8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/>
    </style:style>
    <style:style style:name="T8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3" style:parent-style-name="Standard" style:family="paragraph">
      <style:paragraph-properties fo:margin-bottom="0in" fo:line-height="100%"/>
    </style:style>
    <style:style style:name="T8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5" style:parent-style-name="Standard" style:family="paragraph">
      <style:paragraph-properties fo:margin-bottom="0in" fo:line-height="100%"/>
    </style:style>
    <style:style style:name="T8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7" style:parent-style-name="Standard" style:family="paragraph">
      <style:paragraph-properties fo:margin-bottom="0in" fo:line-height="100%"/>
    </style:style>
    <style:style style:name="T8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A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bottom="0in" fo:line-height="100%"/>
    </style:style>
    <style:style style:name="T8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5" style:parent-style-name="Standard" style:family="paragraph">
      <style:paragraph-properties fo:text-align="center" fo:margin-bottom="0in" fo:line-height="100%"/>
    </style:style>
    <style:style style:name="T8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7" style:parent-style-name="Standard" style:family="paragraph">
      <style:paragraph-properties fo:text-align="center" fo:margin-bottom="0in" fo:line-height="100%"/>
    </style:style>
    <style:style style:name="T8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margin-bottom="0in" fo:line-height="100%"/>
    </style:style>
    <style:style style:name="T8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2" style:parent-style-name="Standard" style:family="paragraph">
      <style:paragraph-properties fo:margin-bottom="0in" fo:line-height="100%"/>
    </style:style>
    <style:style style:name="T8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4" style:parent-style-name="Standard" style:family="paragraph">
      <style:paragraph-properties fo:margin-bottom="0in" fo:line-height="100%"/>
    </style:style>
    <style:style style:name="T8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6" style:parent-style-name="Standard" style:family="paragraph">
      <style:paragraph-properties fo:margin-bottom="0in" fo:line-height="100%"/>
    </style:style>
    <style:style style:name="T8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</style:style>
    <style:style style:name="T8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1" style:parent-style-name="Standard" style:family="paragraph">
      <style:paragraph-properties fo:margin-bottom="0in" fo:line-height="100%"/>
    </style:style>
    <style:style style:name="T8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3" style:parent-style-name="Standard" style:family="paragraph">
      <style:paragraph-properties fo:margin-bottom="0in" fo:line-height="100%"/>
    </style:style>
    <style:style style:name="T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</style:style>
    <style:style style:name="T8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8" style:parent-style-name="Standard" style:family="paragraph">
      <style:paragraph-properties fo:margin-bottom="0in" fo:line-height="100%"/>
    </style:style>
    <style:style style:name="T8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0" style:parent-style-name="Standard" style:family="paragraph">
      <style:paragraph-properties fo:margin-bottom="0in" fo:line-height="100%"/>
    </style:style>
    <style:style style:name="T8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2" style:parent-style-name="Standard" style:family="paragraph">
      <style:paragraph-properties fo:margin-bottom="0in" fo:line-height="100%"/>
    </style:style>
    <style:style style:name="T8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4" style:parent-style-name="Standard" style:family="paragraph">
      <style:paragraph-properties fo:margin-bottom="0in" fo:line-height="100%"/>
    </style:style>
    <style:style style:name="T8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6" style:parent-style-name="Standard" style:family="paragraph">
      <style:paragraph-properties fo:margin-bottom="0in" fo:line-height="100%"/>
    </style:style>
    <style:style style:name="T8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A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 fo:line-height="100%"/>
    </style:style>
    <style:style style:name="T9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bottom="0in" fo:line-height="100%"/>
    </style:style>
    <style:style style:name="T9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4" style:parent-style-name="Standard" style:family="paragraph">
      <style:paragraph-properties fo:margin-bottom="0in" fo:line-height="100%"/>
    </style:style>
    <style:style style:name="T9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6" style:parent-style-name="Standard" style:family="paragraph">
      <style:paragraph-properties fo:margin-bottom="0in" fo:line-height="100%"/>
    </style:style>
    <style:style style:name="T9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</style:style>
    <style:style style:name="T9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5" style:parent-style-name="Standard" style:family="paragraph">
      <style:paragraph-properties fo:margin-bottom="0in" fo:line-height="100%"/>
    </style:style>
    <style:style style:name="T9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00%"/>
    </style:style>
    <style:style style:name="T9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0" style:parent-style-name="Standard" style:family="paragraph">
      <style:paragraph-properties fo:margin-bottom="0in" fo:line-height="100%"/>
    </style:style>
    <style:style style:name="T9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9" style:parent-style-name="Standard" style:family="paragraph">
      <style:paragraph-properties fo:margin-bottom="0in" fo:line-height="100%"/>
    </style:style>
    <style:style style:name="T9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8" style:parent-style-name="Standard" style:family="paragraph">
      <style:paragraph-properties fo:margin-bottom="0in" fo:line-height="100%"/>
    </style:style>
    <style:style style:name="T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2" style:parent-style-name="Standard" style:family="paragraph">
      <style:paragraph-properties fo:text-align="center"/>
    </style:style>
    <style:style style:name="T9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56" style:family="table-column">
      <style:table-column-properties style:column-width="0.8777in" style:use-optimal-column-width="false"/>
    </style:style>
    <style:style style:name="TableColumn957" style:family="table-column">
      <style:table-column-properties style:column-width="1.9673in" style:use-optimal-column-width="false"/>
    </style:style>
    <style:style style:name="TableColumn958" style:family="table-column">
      <style:table-column-properties style:column-width="2.5604in" style:use-optimal-column-width="false"/>
    </style:style>
    <style:style style:name="TableColumn959" style:family="table-column">
      <style:table-column-properties style:column-width="1.668in" style:use-optimal-column-width="false"/>
    </style:style>
    <style:style style:name="Table955" style:family="table">
      <style:table-properties style:width="7.0736in" fo:margin-left="-0.075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A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/>
    </style:style>
    <style:style style:name="T9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bottom="0in" fo:line-height="100%"/>
    </style:style>
    <style:style style:name="T9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fo:line-height="100%"/>
    </style:style>
    <style:style style:name="T9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margin-bottom="0in" fo:line-height="100%"/>
    </style:style>
    <style:style style:name="T9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00%"/>
    </style:style>
    <style:style style:name="T9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</style:style>
    <style:style style:name="T9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0" style:parent-style-name="Standard" style:family="paragraph">
      <style:paragraph-properties fo:margin-bottom="0in" fo:line-height="100%"/>
    </style:style>
    <style:style style:name="T9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3" style:family="table-cell">
      <style:table-cell-properties fo:border="0.0069in solid #00000A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margin-bottom="0in" fo:line-height="100%"/>
    </style:style>
    <style:style style:name="T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6" style:parent-style-name="Standard" style:family="paragraph">
      <style:paragraph-properties fo:margin-bottom="0in" fo:line-height="100%"/>
    </style:style>
    <style:style style:name="T9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</style:style>
    <style:style style:name="T9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5" style:parent-style-name="Standard" style:family="paragraph">
      <style:paragraph-properties fo:margin-bottom="0in" fo:line-height="100%"/>
    </style:style>
    <style:style style:name="T9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A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margin-bottom="0in" fo:line-height="100%"/>
    </style:style>
    <style:style style:name="T10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margin-bottom="0in" fo:line-height="100%"/>
    </style:style>
    <style:style style:name="T10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margin-bottom="0in" fo:line-height="100%"/>
    </style:style>
    <style:style style:name="T10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7" style:family="table-cell">
      <style:table-cell-properties fo:border="0.0069in solid #00000A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</style:style>
    <style:style style:name="T10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A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</style:style>
    <style:style style:name="T10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4" style:family="table-cell">
      <style:table-cell-properties fo:border="0.0069in solid #00000A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/>
    </style:style>
    <style:style style:name="T10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00%"/>
    </style:style>
    <style:style style:name="T10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1" style:family="table-cell">
      <style:table-cell-properties fo:border="0.0069in solid #00000A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margin-bottom="0in" fo:line-height="100%"/>
    </style:style>
    <style:style style:name="T10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margin-bottom="0in" fo:line-height="100%"/>
    </style:style>
    <style:style style:name="T10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8" style:family="table-cell">
      <style:table-cell-properties fo:border="0.0069in solid #00000A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</style:style>
    <style:style style:name="T10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margin-bottom="0in" fo:line-height="100%"/>
    </style:style>
    <style:style style:name="T10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5" style:parent-style-name="Standard" style:family="paragraph">
      <style:paragraph-properties fo:margin-bottom="0in" fo:line-height="100%"/>
    </style:style>
    <style:style style:name="T10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</style:style>
    <style:style style:name="T10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margin-bottom="0in" fo:line-height="100%"/>
    </style:style>
    <style:style style:name="T10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</style:style>
    <style:style style:name="T10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</style:style>
    <style:style style:name="T10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</style:style>
    <style:style style:name="T10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margin-bottom="0in" fo:line-height="100%"/>
    </style:style>
    <style:style style:name="T10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8" style:family="table-cell">
      <style:table-cell-properties fo:border="0.0069in solid #00000A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margin-bottom="0in" fo:line-height="100%"/>
    </style:style>
    <style:style style:name="T10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2" style:family="table-cell">
      <style:table-cell-properties fo:border="0.0069in solid #00000A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</style:style>
    <style:style style:name="T10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65" style:family="table-cell">
      <style:table-cell-properties fo:border="0.0069in solid #00000A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00%"/>
    </style:style>
    <style:style style:name="T10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/>
    </style:style>
    <style:style style:name="T10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2" style:family="table-cell">
      <style:table-cell-properties fo:border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/>
    </style:style>
    <style:style style:name="T10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</style:style>
    <style:style style:name="T10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margin-bottom="0in" fo:line-height="100%"/>
    </style:style>
    <style:style style:name="T10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A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margin-bottom="0in" fo:line-height="100%"/>
    </style:style>
    <style:style style:name="T10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margin-bottom="0in" fo:line-height="100%"/>
    </style:style>
    <style:style style:name="T10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88" style:family="table-cell">
      <style:table-cell-properties fo:border="0.0069in solid #00000A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margin-bottom="0in" fo:line-height="100%"/>
    </style:style>
    <style:style style:name="T10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1" style:family="table-cell">
      <style:table-cell-properties fo:border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bottom="0in" fo:line-height="100%"/>
    </style:style>
    <style:style style:name="T10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A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margin-bottom="0in" fo:line-height="100%"/>
    </style:style>
    <style:style style:name="T10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</style:style>
    <style:style style:name="T1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</style:style>
    <style:style style:name="T1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5" style:family="table-cell">
      <style:table-cell-properties fo:border="0.0069in solid #00000A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00%"/>
    </style:style>
    <style:style style:name="T1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8" style:parent-style-name="Standard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1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9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структурное подразделение государственного бюджетного общеобразовательного учреждения Самарской области средней общеобразовательной школы «Образовательный центр» с. Богатое<text:s/></text:span><text:span text:style-name="T3">муниципального района Богатовский Самарской области имени Героя Советского Союза Павлова Валентина Васильевича детский сад "Ромашка"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Педагогический проект по профориентации «Кем быть?», через ознакомление дошкольников с профессиями родителей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Авторы проекта:</text:span></text:p>
      <text:p text:style-name="P31"><text:span text:style-name="T32">Ильина А.А. – учитель-логопед СП ГБОУ СОШ «Оц» с.Богатое</text:span></text:p>
      <text:p text:style-name="P33"><text:span text:style-name="T34">детский сад "Ромашка"</text:span></text:p>
      <text:p text:style-name="P35"><text:span text:style-name="T36">Нефедова Е.В. - воспитатель СП ГБОУ СОШ «Оц» с.Богатое</text:span></text:p>
      <text:p text:style-name="P37"/>
      <text:p text:style-name="P38"><text:span text:style-name="T39">2018 г.</text:span></text:p>
      <text:p text:style-name="P40"/>
      <text:p text:style-name="P41"><text:span text:style-name="T42">Паспорт проекта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Название проекта</text:span></text:p>
          </table:table-cell>
          <table:table-cell table:style-name="TableCell50">
            <text:p text:style-name="P51"><text:span text:style-name="T52">«Кем быть?» (Профориентация дошкольников, через<text:s/></text:span><text:span text:style-name="T53">знакомство с профессиями родителей воспитанников)</text:span></text:p>
          </table:table-cell>
        </table:table-row>
        <table:table-row table:style-name="TableRow54">
          <table:table-cell table:style-name="TableCell55">
            <text:p text:style-name="P56"><text:span text:style-name="T57">Авторы проекта:</text:span></text:p>
          </table:table-cell>
          <table:table-cell table:style-name="TableCell58">
            <text:p text:style-name="P59"><text:span text:style-name="T60">Ильина А.А. – учитель-логопед СП ГБОУ СОШ «Оц» с.Богатое</text:span></text:p>
            <text:p text:style-name="P61"><text:span text:style-name="T62">детский сад "Ромашка"</text:span></text:p>
            <text:p text:style-name="P63"><text:span text:style-name="T64">Нефедова Е.В. - воспитатель СП ГБОУ СОШ «Оц» с.Богатое</text:span></text:p>
          </table:table-cell>
        </table:table-row>
        <table:table-row table:style-name="TableRow65">
          <table:table-cell table:style-name="TableCell66">
            <text:p text:style-name="P67"><text:span text:style-name="T68">Сроки реализации</text:span></text:p>
          </table:table-cell>
          <table:table-cell table:style-name="TableCell69">
            <text:p text:style-name="P70"><text:span text:style-name="T71">сентябрь-май.</text:span></text:p>
          </table:table-cell>
        </table:table-row>
        <table:table-row table:style-name="TableRow72">
          <table:table-cell table:style-name="TableCell73">
            <text:p text:style-name="P74"><text:span text:style-name="T75">Вид проекта</text:span></text:p>
          </table:table-cell>
          <table:table-cell table:style-name="TableCell76">
            <text:p text:style-name="P77"><text:span text:style-name="T78"><text:s/></text:span><text:span text:style-name="T79">познавательный, информационно-практический.</text:span></text:p>
          </table:table-cell>
        </table:table-row>
        <table:table-row table:style-name="TableRow80">
          <table:table-cell table:style-name="TableCell81">
            <text:p text:style-name="P82"><text:span text:style-name="T83">Участники проекта</text:span></text:p>
          </table:table-cell>
          <table:table-cell table:style-name="TableCell84">
            <text:p text:style-name="P85"><text:span text:style-name="T86">дети, воспитатели групп, учитель-логопед, родители воспитанников, социальное окружение</text:span></text:p>
          </table:table-cell>
        </table:table-row>
        <table:table-row table:style-name="TableRow87">
          <table:table-cell table:style-name="TableCell88">
            <text:p text:style-name="P89"><text:span text:style-name="T90">Основные направления</text:span></text:p>
            <text:p text:style-name="P91"><text:span text:style-name="T92">проекта</text:span></text:p>
          </table:table-cell>
          <table:table-cell table:style-name="TableCell93">
            <text:p text:style-name="P94"><text:span text:style-name="T95">-познавательное развитие</text:span></text:p>
            <text:p text:style-name="P96"><text:span text:style-name="T97">- речевое развитие</text:span></text:p>
            <text:p text:style-name="P98"><text:span text:style-name="T99">-социально-коммуникативное разв</text:span><text:span text:style-name="T100">итие</text:span></text:p>
            <text:p text:style-name="P101"><text:span text:style-name="T102">-художественно-эстетическое развитие</text:span></text:p>
          </table:table-cell>
        </table:table-row>
        <table:table-row table:style-name="TableRow103">
          <table:table-cell table:style-name="TableCell104">
            <text:p text:style-name="P105"><text:span text:style-name="T106">Цель проекта</text:span></text:p>
          </table:table-cell>
          <table:table-cell table:style-name="TableCell107">
            <text:p text:style-name="P108"><text:span text:style-name="T109">Расширение и обобщение представлений детей о профессиях, в частности к профессиям родителей и месту их работы.</text:span></text:p>
          </table:table-cell>
        </table:table-row>
        <table:table-row table:style-name="TableRow110">
          <table:table-cell table:style-name="TableCell111">
            <text:p text:style-name="P112"><text:span text:style-name="T113">Задачи проекта</text:span></text:p>
          </table:table-cell>
          <table:table-cell table:style-name="TableCell114">
            <text:p text:style-name="P115"><text:span text:style-name="T116">- формировать первичные представления о труде взрослых, его роли в общест</text:span><text:span text:style-name="T117">ве и жизни каждого человека.</text:span></text:p>
            <text:p text:style-name="P118"><text:span text:style-name="T119">- дать возможность сориентироваться в профессиях родителей, выявить свои стремления, желания и наклонности.</text:span></text:p>
            <text:p text:style-name="P120"><text:span text:style-name="T121"><text:s/>-создавать условия для закрепления представлений о трудовых действиях, совершаемых взрослыми, о результатах труда, об<text:s/></text:span><text:span text:style-name="T122">оборудовании, через различные формы работы и виды деятельности.</text:span></text:p>
            <text:p text:style-name="P123"><text:span text:style-name="T124">- заинтересовать родителей<text:s/></text:span><text:span text:style-name="T125">совместными мероприятиями, привлечь<text:s/></text:span><text:span text:style-name="T126">к проведению совместных экскурсий на рабочие объекты</text:span></text:p>
            <text:p text:style-name="P127"><text:span text:style-name="T128"><text:s/>-активизировать в речи слова, родовые понятия и видовые обобщения, связ</text:span><text:span text:style-name="T129">анные с темой, учить выражать<text:s/></text:span><text:span text:style-name="T130">свое <text:s/>отношение <text:s/>к <text:s/>той <text:s/>или <text:s/>иной профессии.</text:span></text:p>
            <text:p text:style-name="P131"><text:span text:style-name="T132">- закреплять умения де</text:span><text:span text:style-name="T133">тей отображать представления о<text:s/></text:span><text:span text:style-name="T134">профессиях родителей в игровой деятельности. <text:s text:c="2"/></text:span></text:p>
          </table:table-cell>
        </table:table-row>
        <table:table-row table:style-name="TableRow135">
          <table:table-cell table:style-name="TableCell136">
            <text:p text:style-name="P137"><text:span text:style-name="T138">Постановка проблемы</text:span></text:p>
          </table:table-cell>
          <table:table-cell table:style-name="TableCell139">
            <text:p text:style-name="P140"><text:span text:style-name="T141">Вхожде</text:span><text:span text:style-name="T142">ние ребенка в социальный мир не</text:span><text:span text:style-name="T143">возможно вне о</text:span><text:span text:style-name="T144">своения им первоначальных представлений социального характера, в том числе и ознакомлением с профессиями. <text:s/>Раннее начало подготовки ребенка к выбору будущей профессии заключается не в навязывании ребенку того, кем он должен стать, по мнению родителей (пото</text:span><text:span text:style-name="T145">му что, к примеру, многие в роду работают в этой сфере), а в том, чтобы познакомить ребенка с различными видами труда, чтобы облегчить ему самостоятельный выбор в дальнейшем.</text:span></text:p>
            <text:p text:style-name="P146"><text:span text:style-name="T147">Поэтому необходимо совершенствовать систему профориентационной работы в ДОУ, особ</text:span><text:span text:style-name="T148">енно <text:s/>имеющем группы компенсирующей направленности.</text:span></text:p>
          </table:table-cell>
        </table:table-row>
        <table:table-row table:style-name="TableRow149">
          <table:table-cell table:style-name="TableCell150">
            <text:p text:style-name="P151"><text:span text:style-name="T152">Актуальность проекта</text:span></text:p>
          </table:table-cell>
          <table:table-cell table:style-name="TableCell153">
            <text:p text:style-name="P154"><text:span text:style-name="T155">Дошкольное образование является первой ступенью общего образования, что закреплено в законе «Об образовании Российской Федерации». У человека все закладывается с детства и<text:s/></text:span><text:span text:style-name="T156">профессиональная направленность в том числе. Раннее начало подготовки ребенка к выбору будущей профессии заключается не в навязывании ребенку того, кем он должен стать, по мнению родителей, а в том, чтобы познакомить ребенка с различными видами труда, чтоб</text:span><text:span text:style-name="T157">ы облегчить ему самостоятельный</text:span><text:span text:style-name="T158"><text:s/>выбор в дальнейшем. Знакомство<text:s/></text:span><text:span text:style-name="T159">детей с трудом взрослых</text:span><text:span text:style-name="T160">,</text:span><text:span text:style-name="T161"><text:s/>это не только средство формирования системных знаний, но приобретение детьми опыта общения с людьми, понятия о профессиональной деятельности взрослых. В ходе беседы с де</text:span><text:span text:style-name="T162">тьми выяснилось, что они не достаточно ознакомлены с профессиями своих<text:s/></text:span><text:soft-page-break/><text:span text:style-name="T163">родителей. В этом случае углубленное изучение профессий, через профессии родителей способствует развитию представлений об их значимости, ценности каждого труда. Ребенку необходимо знать</text:span><text:span text:style-name="T164">, кем работают его родители или работали бабушки и дедушки, познакомить со спецификой профессий, требованиями, которые они предъявляют к человеку, а также интересоваться, кем он хочет стать, когда вырастет, чтобы выявить реальные интересы и потребности реб</text:span><text:span text:style-name="T165">енка. Чем больше ребенок впитает информации и чем более разнообразна и богата она будет, тем легче ему будет сделать в будущем свой решающий выбор, который определит его жизнь. Поэтому и возникла идея создания данного проекта. Тематика проекта отражает зна</text:span><text:span text:style-name="T166">комство детей с некоторыми профессиями родителей. Знакомство детей с профессиями, их социальная адаптация в обществе напрямую зависит от правильно организованной работы, спланированной с учетом ФГОС ДО.</text:span></text:p>
          </table:table-cell>
        </table:table-row>
        <text:soft-page-break/>
        <table:table-row table:style-name="TableRow167">
          <table:table-cell table:style-name="TableCell168">
            <text:p text:style-name="P169"><text:span text:style-name="T170">Новизна проекта</text:span></text:p>
          </table:table-cell>
          <table:table-cell table:style-name="TableCell171">
            <text:p text:style-name="P172"><text:span text:style-name="T173">Заключается в разработке системы ран</text:span><text:span text:style-name="T174">ней профессиональной ориентации дошкольников, состоящий из формирования развивающей предметно-пространственной среды путем создания мобильных центров (что позволит построить образовательную деятельность на основе индивидуальных особенностей каждого ребенка</text:span><text:span text:style-name="T175">,</text:span></text:p>
            <text:p text:style-name="P176"><text:span text:style-name="T177">при котором сам ребенок становится активным пользователем</text:span></text:p>
            <text:p text:style-name="P178"><text:span text:style-name="T179">комбинаторики в играх, в выборе деятельности); социального партнерства детей и взрослых (в процессе экскурсионной</text:span></text:p>
            <text:p text:style-name="P180"><text:span text:style-name="T181">деятельности).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Предполагаемые результаты</text:span></text:p>
          </table:table-cell>
          <table:table-cell table:style-name="TableCell187">
            <text:p text:style-name="P188"><text:span text:style-name="T189">Для детей:</text:span></text:p>
            <text:p text:style-name="P190"><text:span text:style-name="T191">- наличие у детей определенн</text:span><text:span text:style-name="T192">ых знаний и представлений о профессиях своих родителей (место работы родителей, значимость их труда, гордость и уважение к труду своих родителей);</text:span></text:p>
            <text:p text:style-name="P193"><text:span text:style-name="T194">- обеспечение активности ребенка в процессе его социализации;</text:span></text:p>
            <text:p text:style-name="P195"><text:span text:style-name="T196">- понимание детьми<text:s/></text:span><text:span text:style-name="T197">значения слово «профессия»,</text:span><text:span text:style-name="T198"><text:s/>проявление признательности и уважения к труду взрослых (родителей).</text:span></text:p>
            <text:p text:style-name="P199"><text:span text:style-name="T200">- сформированность знаний о некоторых профессиях родителей, их назначении, особенностях;</text:span></text:p>
            <text:p text:style-name="P201"><text:span text:style-name="T202">- пополнение лексики воспитанников;</text:span></text:p>
            <text:p text:style-name="P203"><text:span text:style-name="T204">умение имитировать деятельность людей различных профессий в<text:s/></text:span><text:span text:style-name="T205">ходе сюжетно-ролевых игр.</text:span></text:p>
            <text:p text:style-name="P206"/>
            <text:p text:style-name="P207"><text:span text:style-name="T208"><text:s text:c="2"/></text:span><text:span text:style-name="T209">Для родителей:</text:span></text:p>
            <text:p text:style-name="P210"><text:span text:style-name="T211">- успешное взаимодействие со своими детьми;</text:span></text:p>
            <text:p text:style-name="P212"><text:span text:style-name="T213">повышение психолого-педагогических компетенций.</text:span></text:p>
            <text:p text:style-name="P214"/>
            <text:p text:style-name="P215"><text:span text:style-name="T216"><text:s text:c="2"/></text:span><text:span text:style-name="T217">Для педагогов:</text:span></text:p>
            <text:p text:style-name="P218"><text:span text:style-name="T219">- создание предметно-пространственной развивающей среды по теме проекта;</text:span></text:p>
            <text:p text:style-name="P220"><text:span text:style-name="T221">- совместная работа с родител</text:span><text:span text:style-name="T222">ями по расширению знаний детей;</text:span></text:p>
            <text:p text:style-name="P223"><text:span text:style-name="T224">- повышение уровня развития психолого-педагогической компетенции родителей и активизация их позиции в более тесном взаимодействии с педагогами и детьми.</text:span></text:p>
          </table:table-cell>
        </table:table-row>
        <table:table-row table:style-name="TableRow225">
          <table:table-cell table:style-name="TableCell226">
            <text:p text:style-name="P227"><text:span text:style-name="T228">Этапы проекта</text:span></text:p>
          </table:table-cell>
          <table:table-cell table:style-name="TableCell229">
            <text:p text:style-name="P230"><text:span text:style-name="T231">I этап - <text:s/>диагностическо – прогностический.</text:span></text:p>
            <text:p text:style-name="P232"><text:span text:style-name="T233">- проведение</text:span><text:span text:style-name="T234"><text:s/>мониторинга</text:span></text:p>
            <text:p text:style-name="P235"><text:span text:style-name="T236">- разработка и утверждение тематического плана</text:span></text:p>
            <text:p text:style-name="P237"><text:span text:style-name="T238">- подбор методического сопровождения</text:span></text:p>
            <text:p text:style-name="P239"><text:span text:style-name="T240">- подготовка наглядного материала</text:span></text:p>
            <text:p text:style-name="P241"><text:span text:style-name="T242">- встречи с родителями воспитанников по организации экскурсий на их место работы</text:span></text:p>
            <text:soft-page-break/>
            <text:p text:style-name="P243"><text:span text:style-name="T244">- налаживание контактов с ближайшими<text:s/></text:span><text:span text:style-name="T245">социальными организациями.</text:span></text:p>
            <text:p text:style-name="P246"><text:span text:style-name="T247">II этап – реализация проекта.</text:span></text:p>
            <text:p text:style-name="P248"><text:span text:style-name="T249">- реализация тематического плана через посещение</text:span></text:p>
            <text:p text:style-name="P250"><text:span text:style-name="T251">социальных структур</text:span></text:p>
            <text:p text:style-name="P252"><text:span text:style-name="T253">- организацию совместной и самостоятельной</text:span></text:p>
            <text:p text:style-name="P254"><text:span text:style-name="T255">деятельности детей</text:span></text:p>
            <text:p text:style-name="P256"><text:span text:style-name="T257">- «погружение» воспитанников в реальные практические ситуации</text:span></text:p>
            <text:p text:style-name="P258"><text:span text:style-name="T259">- детс</text:span><text:span text:style-name="T260">ко-родительские исследовательские мини-проекты</text:span></text:p>
            <text:p text:style-name="P261"><text:span text:style-name="T262">III этап – итоговый</text:span></text:p>
            <text:p text:style-name="P263"><text:span text:style-name="T264">- презентация книжек-малышек о профессиях своих родителей</text:span></text:p>
            <text:p text:style-name="P265"><text:span text:style-name="T266">- создание мультимедийной презентации. Представление проекта</text:span></text:p>
            <text:p text:style-name="P267"><text:span text:style-name="T268">- анализ и обобщение опыта</text:span></text:p>
            <text:p text:style-name="P269"><text:span text:style-name="T270">- -анкетирование с целью выявления родитель</text:span><text:span text:style-name="T271">ских запросов для дальнейшей работы</text:span></text:p>
          </table:table-cell>
        </table:table-row>
        <text:soft-page-break/>
        <table:table-row table:style-name="TableRow272">
          <table:table-cell table:style-name="TableCell273">
            <text:p text:style-name="P274"><text:span text:style-name="T275">Формы работы с детьми в рамках реализации проекта</text:span></text:p>
            <text:p text:style-name="P276"><text:span text:style-name="T277"><text:s text:c="2"/></text:span></text:p>
          </table:table-cell>
          <table:table-cell table:style-name="TableCell278">
            <text:p text:style-name="P279"><text:span text:style-name="T280">- образовательная деятел</text:span><text:span text:style-name="T281">ьность с детьми (с использованием</text:span><text:span text:style-name="T282"><text:s/>ИКТ)</text:span></text:p>
            <text:p text:style-name="P283"><text:span text:style-name="T284">- беседы с детьми по профориентации</text:span></text:p>
            <text:p text:style-name="P285"><text:span text:style-name="T286">- сюжетно-ролевые, дидактические и интерактивные игры професси</text:span><text:span text:style-name="T287">ональной направленности</text:span></text:p>
            <text:p text:style-name="P288"><text:span text:style-name="T289">- чтение литературных произведений по теме проекта и выбору профессий (стихи, загадки, рассказы)</text:span></text:p>
            <text:p text:style-name="P290"><text:span text:style-name="T291">- рассматривание иллюстрации, картин о профессиях</text:span></text:p>
            <text:p text:style-name="P292"><text:span text:style-name="T293">- трудовая деятельность детей и взрослого (кружковая работа)</text:span></text:p>
            <text:p text:style-name="P294"><text:span text:style-name="T295">- художественно-творческ</text:span><text:span text:style-name="T296">ая (продуктивная) деятельность</text:span></text:p>
            <text:p text:style-name="P297"><text:span text:style-name="T298">- мастер – классы родителей с детьми «Наши мамы и папы могут рассказать много интересного о своей работе»</text:span></text:p>
            <text:p text:style-name="P299"><text:span text:style-name="T300">- экскурсии «Все работы хороши!», по знакомству детей с профессиями родителей</text:span></text:p>
            <text:p text:style-name="P301"><text:span text:style-name="T302">- встречи с людьми разных профессий или п</text:span><text:span text:style-name="T303">риход в гости родителей с рассказами о своих профессиях, а иногда и с результатами своего труда</text:span></text:p>
            <text:p text:style-name="P304"><text:span text:style-name="T305">- наблюдения за трудом взрослых обеспечит наибольшую отчетливость приобретаемых д</text:span><text:span text:style-name="T306">етьми знаний профессиональной направленности</text:span></text:p>
          </table:table-cell>
        </table:table-row>
        <table:table-row table:style-name="TableRow307">
          <table:table-cell table:style-name="TableCell308">
            <text:p text:style-name="P309"><text:span text:style-name="T310">Продукты проекта</text:span></text:p>
          </table:table-cell>
          <table:table-cell table:style-name="TableCell311">
            <text:p text:style-name="P312"><text:span text:style-name="T313">- анкета для родителей</text:span></text:p>
            <text:p text:style-name="P314">- лексический материал по ознакомлению с профессиями</text:p>
            <text:p text:style-name="P315">- сценарий развлечений по стихотворению В.Маяковского «Кем быть</text:p>
            <text:p text:style-name="P316"><text:s/>- конспекты НОД<text:s/>(2)</text:p>
            <text:p text:style-name="P317">- тематические экскурсии</text:p>
            <text:p text:style-name="P318">- консультации для родителей «Ранняя профориентация старших дошкольников»</text:p>
            <text:p text:style-name="P319"><text:s/></text:p>
          </table:table-cell>
        </table:table-row>
      </table:table>
      <text:p text:style-name="P320"/>
      <text:p text:style-name="P321">Результат реализации проекта</text:p>
      <text:p text:style-name="Standard"><text:span text:style-name="T322"><text:s text:c="3"/></text:span><text:span text:style-name="T323">Мы начали говорить о ценности труда и профессий<text:s/></text:span><text:span text:style-name="T324">с дошкольного детства, поэтому дети с гордостью<text:s/></text:span><text:span text:style-name="T325">рассказывают о профессиях своих родителей. <text:s/>И вопрос, кем быть,</text:span><text:span text:style-name="T326"><text:s/>не застанет</text:span><text:span text:style-name="T327"><text:s/>их врасплох. У родителей появился интерес к <text:s/>образовательному процессу, желание общаться <text:s/>с педагогом, участвовать в жизни <text:s/>группы.</text:span><text:span text:style-name="T328"><text:line-break/></text:span><text:span text:style-name="T329"><text:s text:c="3"/></text:span><text:span text:style-name="T330">В ходе работы <text:s/>выявлены <text:s/>следующие результаты: дети <text:s/>знают и называют <text:s/>профессии взрослых, владеют <text:s/>обобщающим<text:s/></text:span><text:span text:style-name="T331">понятием «профессия», называют<text:s/></text:span><text:span text:style-name="T332">предметы, необходимые для работы, умеют <text:s/>имитировать работу людей в ходе сюжетно-ролевых игр.</text:span></text:p>
      <text:p text:style-name="P333"/>
      <text:p text:style-name="P334"/>
      <text:p text:style-name="P335"/>
      <text:p text:style-name="P336"/>
      <text:p text:style-name="P337">Тематический план<text:s/>работы по ознакомлению дошкольников с трудом взрослых<text:s/></text:p>
      <text:p text:style-name="P338"><text:span text:style-name="T339">на 2017-2018 учебный год.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Месяц <text:s/></text:span></text:p>
          </table:table-cell>
          <table:table-cell table:style-name="TableCell351">
            <text:p text:style-name="P352"><text:span text:style-name="T353">Тема</text:span></text:p>
          </table:table-cell>
          <table:table-cell table:style-name="TableCell354">
            <text:p text:style-name="P355"><text:span text:style-name="T356">Цели</text:span></text:p>
          </table:table-cell>
          <table:table-cell table:style-name="TableCell357" table:number-columns-spanned="2">
            <text:p text:style-name="P358"><text:span text:style-name="T359">Форма ознакомления с профессиями</text:span></text:p>
          </table:table-cell>
          <table:covered-table-cell/>
          <table:table-cell table:style-name="TableCell360">
            <text:p text:style-name="P361"><text:span text:style-name="T362">Материал,</text:span></text:p>
            <text:p text:style-name="P363"><text:span text:style-name="T364">оборудование</text:span></text:p>
          </table:table-cell>
        </table:table-row>
        <table:table-row table:style-name="TableRow365">
          <table:table-cell table:style-name="TableCell366">
            <text:p text:style-name="P367"><text:span text:style-name="T368">Сентябрь</text:span></text:p>
          </table:table-cell>
          <table:table-cell table:style-name="TableCell369">
            <text:p text:style-name="P370"><text:span text:style-name="T371">Диагностика сформированности знаний у детей дошкольного возраста <text:s/>по теме</text:span></text:p>
            <text:p text:style-name="P372"><text:span text:style-name="T373">«Профессиональная деятельность взрослых»</text:span></text:p>
            <text:p text:style-name="P374"><text:span text:style-name="T375">(Л. В. Куцакова).</text:span></text:p>
          </table:table-cell>
          <table:table-cell table:style-name="TableCell376">
            <text:p text:style-name="P377"><text:span text:style-name="T378">Выявить имеющие знания у детей по профессиям на момент диагностирования ребенка</text:span></text:p>
          </table:table-cell>
          <table:table-cell table:style-name="TableCell379" table:number-columns-spanned="2">
            <text:p text:style-name="P380"><text:span text:style-name="T381"><text:s text:c="2"/>Беседа.</text:span></text:p>
            <text:p text:style-name="P382"/>
            <text:p text:style-name="P383"><text:span text:style-name="T384"><text:s/></text:span></text:p>
          </table:table-cell>
          <table:covered-table-cell/>
          <table:table-cell table:style-name="TableCell385">
            <text:p text:style-name="P386"><text:span text:style-name="T387">Книги, сюжетные картинки.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T393">«Профессии в</text:span></text:p>
            <text:p text:style-name="P394"><text:span text:style-name="T395">детском саду» <text:s/></text:span></text:p>
          </table:table-cell>
          <table:table-cell table:style-name="TableCell396">
            <text:p text:style-name="P397"><text:span text:style-name="T398">Обогащать знания и представления детей о<text:s/></text:span><text:span text:style-name="T399">профессиях работников детских учреждений.</text:span></text:p>
          </table:table-cell>
          <table:table-cell table:style-name="TableCell400" table:number-columns-spanned="2">
            <text:p text:style-name="P401"><text:span text:style-name="T402"><text:s/>Форма проведения: экскурсия по</text:span></text:p>
            <text:p text:style-name="P403"><text:span text:style-name="T404">детскому саду, беседа, презентация</text:span></text:p>
            <text:p text:style-name="P405"><text:span text:style-name="T406">«Профессии в детском саду»</text:span></text:p>
            <text:p text:style-name="P407"><text:span text:style-name="T408">моделирование сюжетно-ролевой</text:span></text:p>
            <text:p text:style-name="P409"><text:span text:style-name="T410">игры «Детский сад».</text:span></text:p>
            <text:p text:style-name="P411"><text:span text:style-name="T412">Основные понятия: воспитатель,</text:span></text:p>
            <text:p text:style-name="P413"><text:span text:style-name="T414">прачка, повар, медицинская сестра,</text:span></text:p>
            <text:p text:style-name="P415"><text:span text:style-name="T416"><text:s/></text:span><text:span text:style-name="T417">помощник воспитателя.</text:span></text:p>
            <text:p text:style-name="P418"><text:span text:style-name="T419"><text:s/></text:span></text:p>
          </table:table-cell>
          <table:covered-table-cell/>
          <table:table-cell table:style-name="TableCell420">
            <text:p text:style-name="P421"><text:span text:style-name="T422">Мультимедийное</text:span></text:p>
            <text:p text:style-name="P423"><text:span text:style-name="T424">оборудование,</text:span></text:p>
            <text:p text:style-name="P425"><text:span text:style-name="T426">презентация.</text:span></text:p>
            <text:p text:style-name="P427"><text:span text:style-name="T428">Атрибуты для</text:span></text:p>
            <text:p text:style-name="P429"><text:span text:style-name="T430">моделирования игровых</text:span></text:p>
            <text:p text:style-name="P431"><text:span text:style-name="T432">ситуаций: в кабинете</text:span></text:p>
            <text:p text:style-name="P433"><text:span text:style-name="T434">медсестры, на прачке, на</text:span></text:p>
            <text:p text:style-name="P435"><text:span text:style-name="T436">кухне.</text:span></text:p>
          </table:table-cell>
        </table:table-row>
        <table:table-row table:style-name="TableRow437">
          <table:table-cell table:style-name="TableCell438">
            <text:p text:style-name="P439"><text:span text:style-name="T440">Октябрь</text:span></text:p>
          </table:table-cell>
          <table:table-cell table:style-name="TableCell441">
            <text:p text:style-name="P442"><text:span text:style-name="T443">«Врач».</text:span></text:p>
          </table:table-cell>
          <table:table-cell table:style-name="TableCell444">
            <text:p text:style-name="P445"><text:span text:style-name="T446">Обогащать знания и представления детей о профессиях врача, медсестры, познакомить с<text:s/></text:span><text:span text:style-name="T447">их</text:span></text:p>
            <text:p text:style-name="P448"><text:span text:style-name="T449">обязанностями и трудовыми действиями сформировать понимание значимости данной</text:span></text:p>
            <text:p text:style-name="P450"><text:span text:style-name="T451">профессии для общества.</text:span></text:p>
          </table:table-cell>
          <table:table-cell table:style-name="TableCell452" table:number-columns-spanned="2">
            <text:p text:style-name="P453"><text:span text:style-name="T454">Форма проведения: беседа, экскурсии в процедурный кабинет,</text:span></text:p>
            <text:p text:style-name="P455"><text:span text:style-name="T456">кабинет педиатра, встреча с врачами узкими специалистами,</text:span></text:p>
            <text:p text:style-name="P457"><text:span text:style-name="T458">сюжетно-ролевая игра</text:span></text:p>
            <text:p text:style-name="P459"><text:span text:style-name="T460">«Поликлиника»</text:span><text:span text:style-name="T461">.</text:span></text:p>
            <text:p text:style-name="P462"><text:span text:style-name="T463">Основные понятия: врач, больной,</text:span></text:p>
            <text:soft-page-break/>
            <text:p text:style-name="P464"><text:span text:style-name="T465">пациент, бинт, вата, шприц,</text:span></text:p>
            <text:p text:style-name="P466"><text:span text:style-name="T467">термометр, таблетки, йод.</text:span></text:p>
          </table:table-cell>
          <table:covered-table-cell/>
          <table:table-cell table:style-name="TableCell468">
            <text:p text:style-name="P469"><text:span text:style-name="T470">Атрибуты для</text:span></text:p>
            <text:p text:style-name="P471"><text:span text:style-name="T472">моделирования игровой</text:span></text:p>
            <text:p text:style-name="P473"><text:span text:style-name="T474">ситуации: «В кабинет у</text:span></text:p>
            <text:p text:style-name="P475"><text:span text:style-name="T476">врача», «Процедурный</text:span></text:p>
            <text:p text:style-name="P477"><text:span text:style-name="T478">кабинет»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pan text:style-name="T484"><text:s/>«Фармацевт»</text:span></text:p>
          </table:table-cell>
          <table:table-cell table:style-name="TableCell485">
            <text:p text:style-name="P486"><text:span text:style-name="T487">Обогащать знания и представления детей о профессии фармацевт.</text:span></text:p>
            <text:p text:style-name="P488"><text:span text:style-name="T489">Познакомить с их</text:span></text:p>
            <text:p text:style-name="P490"><text:span text:style-name="T491">обязанностями и трудовыми действиями. Сформировать понимание значимости данной профессии для общества.</text:span></text:p>
          </table:table-cell>
          <table:table-cell table:style-name="TableCell492" table:number-columns-spanned="2">
            <text:p text:style-name="P493"><text:span text:style-name="T494">Форма проведения: беседа, экскурсия в аптеку. Сюжетно-ролевая игра: «Аптека»</text:span></text:p>
            <text:p text:style-name="P495"><text:span text:style-name="T496">Основные понятия: фармацевт, лекарства, антибиотики.</text:span></text:p>
          </table:table-cell>
          <table:covered-table-cell/>
          <table:table-cell table:style-name="TableCell497">
            <text:p text:style-name="P498"><text:span text:style-name="T499">Атрибу</text:span><text:span text:style-name="T500">ты для</text:span></text:p>
            <text:p text:style-name="P501"><text:span text:style-name="T502">сюжетно-ролевой игры «Аптека».</text:span></text:p>
          </table:table-cell>
        </table:table-row>
        <table:table-row table:style-name="TableRow503">
          <table:table-cell table:style-name="TableCell504">
            <text:p text:style-name="P505"><text:span text:style-name="T506">Ноябрь</text:span></text:p>
          </table:table-cell>
          <table:table-cell table:style-name="TableCell507">
            <text:p text:style-name="P508"><text:span text:style-name="T509">«Отдел полиции».</text:span></text:p>
          </table:table-cell>
          <table:table-cell table:style-name="TableCell510">
            <text:p text:style-name="P511"><text:span text:style-name="T512">Формировать</text:span></text:p>
            <text:p text:style-name="P513"><text:span text:style-name="T514">представление о</text:span></text:p>
            <text:p text:style-name="P515"><text:span text:style-name="T516">профессиональной</text:span></text:p>
            <text:p text:style-name="P517"><text:span text:style-name="T518">деятельности полицейского.</text:span></text:p>
          </table:table-cell>
          <table:table-cell table:style-name="TableCell519" table:number-columns-spanned="2">
            <text:p text:style-name="P520"><text:span text:style-name="T521">Форма проведения: НОД, экскурсия в полицию.</text:span></text:p>
            <text:p text:style-name="P522"><text:span text:style-name="T523">Основные понятия:</text:span></text:p>
            <text:p text:style-name="P524"><text:span text:style-name="T525">правонарушение, закон, охрана,</text:span></text:p>
            <text:p text:style-name="P526"><text:span text:style-name="T527">«следователь»,<text:s/></text:span><text:span text:style-name="T528">«криминалист»,</text:span></text:p>
            <text:p text:style-name="P529"><text:span text:style-name="T530">«улика», «фоторобот».</text:span></text:p>
          </table:table-cell>
          <table:covered-table-cell/>
          <table:table-cell table:style-name="TableCell531">
            <text:p text:style-name="P532"><text:span text:style-name="T533">Атрибуты для</text:span></text:p>
            <text:p text:style-name="P534"><text:span text:style-name="T535">сюжетно-ролевой игры «Полиция».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<text:span text:style-name="T541">«Лесничий»</text:span></text:p>
          </table:table-cell>
          <table:table-cell table:style-name="TableCell542">
            <text:p text:style-name="P543"><text:span text:style-name="T544">Познакомить детей с профессией лесничего.</text:span></text:p>
          </table:table-cell>
          <table:table-cell table:style-name="TableCell545" table:number-columns-spanned="2">
            <text:p text:style-name="P546"><text:span text:style-name="T547">Экскурсия «В гости к лесничему»</text:span></text:p>
          </table:table-cell>
          <table:covered-table-cell/>
          <table:table-cell table:style-name="TableCell548">
            <text:p text:style-name="P549"><text:span text:style-name="T550">Рассматривание картины «Домик лесника», фотографии лесника, сюжетные картинки «Лесные ж</text:span><text:span text:style-name="T551">ивотные», «Деревья»</text:span></text:p>
          </table:table-cell>
        </table:table-row>
        <table:table-row table:style-name="TableRow552">
          <table:table-cell table:style-name="TableCell553">
            <text:p text:style-name="P554"><text:span text:style-name="T555">Декабрь</text:span></text:p>
          </table:table-cell>
          <table:table-cell table:style-name="TableCell556">
            <text:p text:style-name="P557"><text:span text:style-name="T558">«Почтальон».</text:span></text:p>
          </table:table-cell>
          <table:table-cell table:style-name="TableCell559">
            <text:p text:style-name="P560"><text:span text:style-name="T561">Знакомить детей с сельской почтой, ее назначением, расширять знания о профессиях работников социальной</text:span></text:p>
            <text:p text:style-name="P562"><text:span text:style-name="T563">сферы, воспитывать</text:span></text:p>
            <text:p text:style-name="P564"><text:span text:style-name="T565">культурные навыки поведения на улице и в общественных</text:span></text:p>
            <text:p text:style-name="P566"><text:span text:style-name="T567">местах.</text:span></text:p>
          </table:table-cell>
          <table:table-cell table:style-name="TableCell568" table:number-columns-spanned="2">
            <text:p text:style-name="P569"><text:span text:style-name="T570">Форма проведения: экскурсия на</text:span><text:span text:style-name="T571"><text:s/>почту.</text:span></text:p>
            <text:p text:style-name="P572"><text:span text:style-name="T573">Основные понятия: почтовое отделение, почтальон, индекс,</text:span></text:p>
            <text:p text:style-name="P574"><text:span text:style-name="T575">письмо, посылка.</text:span></text:p>
          </table:table-cell>
          <table:covered-table-cell/>
          <table:table-cell table:style-name="TableCell576">
            <text:p text:style-name="P577"><text:span text:style-name="T578">Атрибуты для</text:span></text:p>
            <text:p text:style-name="P579"><text:span text:style-name="T580">сюжетно-ролевой игры</text:span></text:p>
            <text:p text:style-name="P581"><text:span text:style-name="T582">«Почта»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<text:span text:style-name="T588">«Строитель»</text:span></text:p>
          </table:table-cell>
          <table:table-cell table:style-name="TableCell589">
            <text:p text:style-name="P590"><text:span text:style-name="T591">Расширение и уточнение</text:span></text:p>
            <text:p text:style-name="P592"><text:span text:style-name="T593">знаний о строительных</text:span></text:p>
            <text:p text:style-name="P594"><text:span text:style-name="T595">профессиях. Формировать</text:span></text:p>
            <text:soft-page-break/>
            <text:p text:style-name="P596"><text:span text:style-name="T597">уважение к рабочим разных</text:span></text:p>
            <text:p text:style-name="P598"><text:span text:style-name="T599">специальностей -<text:s/></text:span><text:span text:style-name="T600">плотникам,</text:span></text:p>
            <text:p text:style-name="P601"><text:span text:style-name="T602">каменщикам, малярам,</text:span></text:p>
            <text:p text:style-name="P603"><text:span text:style-name="T604">кровельщикам, сантехникам,</text:span></text:p>
            <text:p text:style-name="P605"><text:span text:style-name="T606">плиточникам,</text:span></text:p>
            <text:p text:style-name="P607"><text:span text:style-name="T608">электросварщикам.</text:span></text:p>
          </table:table-cell>
          <table:table-cell table:style-name="TableCell609" table:number-columns-spanned="2">
            <text:p text:style-name="P610"><text:span text:style-name="T611">Форма проведения: НОД</text:span></text:p>
            <text:p text:style-name="P612"><text:span text:style-name="T613">Основные понятия: цемент,</text:span></text:p>
            <text:soft-page-break/>
            <text:p text:style-name="P614"><text:span text:style-name="T615">щебень, каменщик, плотник,</text:span></text:p>
            <text:p text:style-name="P616"><text:span text:style-name="T617">маляр, сантехник, плиточник,</text:span></text:p>
            <text:p text:style-name="P618"><text:span text:style-name="T619">кровельщик, электросварщик.</text:span></text:p>
          </table:table-cell>
          <table:covered-table-cell/>
          <table:table-cell table:style-name="TableCell620">
            <text:p text:style-name="P621"><text:span text:style-name="T622">Картинки с изображением</text:span></text:p>
            <text:p text:style-name="P623"><text:span text:style-name="T624">домиков из</text:span><text:span text:style-name="T625"><text:s/>сказок</text:span></text:p>
            <text:p text:style-name="P626"><text:span text:style-name="T627">«Заюшкина избушка»</text:span></text:p>
            <text:soft-page-break/>
            <text:p text:style-name="P628"><text:span text:style-name="T629">и «Три поросенка».</text:span></text:p>
            <text:p text:style-name="P630"><text:span text:style-name="T631">Картинки с изображением</text:span></text:p>
            <text:p text:style-name="P632"><text:span text:style-name="T633">других домов и</text:span></text:p>
            <text:p text:style-name="P634"><text:span text:style-name="T635">строительных материалов,</text:span></text:p>
            <text:p text:style-name="P636"><text:span text:style-name="T637">строительных машин и</text:span></text:p>
            <text:p text:style-name="P638"><text:span text:style-name="T639">профессий.</text:span></text:p>
            <text:p text:style-name="P640"><text:span text:style-name="T641">Фотографии с</text:span></text:p>
            <text:p text:style-name="P642"><text:span text:style-name="T643">изображением красивых</text:span></text:p>
            <text:p text:style-name="P644"><text:span text:style-name="T645">зданий и домов села Богатое.</text:span></text:p>
          </table:table-cell>
        </table:table-row>
        <text:soft-page-break/>
        <table:table-row table:style-name="TableRow646">
          <table:table-cell table:style-name="TableCell647">
            <text:p text:style-name="P648"><text:span text:style-name="T649">Январь</text:span></text:p>
          </table:table-cell>
          <table:table-cell table:style-name="TableCell650">
            <text:p text:style-name="P651"><text:span text:style-name="T652">«Механизатор»</text:span></text:p>
          </table:table-cell>
          <table:table-cell table:style-name="TableCell653">
            <text:p text:style-name="P654"><text:span text:style-name="T655">Формировать</text:span></text:p>
            <text:p text:style-name="P656"><text:span text:style-name="T657">представление о</text:span></text:p>
            <text:p text:style-name="P658"><text:span text:style-name="T659">профессиональной</text:span></text:p>
            <text:p text:style-name="P660"><text:span text:style-name="T661">деятельности механизатора.</text:span></text:p>
          </table:table-cell>
          <table:table-cell table:style-name="TableCell662">
            <text:p text:style-name="P663"><text:span text:style-name="T664">Форма проведения: презентация</text:span></text:p>
            <text:p text:style-name="P665"><text:span text:style-name="T666">подготовленная воспитанником</text:span></text:p>
            <text:p text:style-name="P667"><text:span text:style-name="T668">«Мой папа - механизатор».</text:span></text:p>
            <text:p text:style-name="P669"><text:span text:style-name="T670">Основные понятия: плуг, сеялки, культивация, вспашка.</text:span></text:p>
          </table:table-cell>
          <table:table-cell table:style-name="TableCell671" table:number-columns-spanned="2">
            <text:p text:style-name="P672"><text:span text:style-name="T673">Мультимедийное</text:span></text:p>
            <text:p text:style-name="P674"><text:span text:style-name="T675">оборудование, презентация.</text:span></text:p>
            <text:p text:style-name="P676"><text:span text:style-name="T677">Рассматривание, книжных</text:span></text:p>
            <text:p text:style-name="P678"><text:span text:style-name="T679">иллюстр</text:span><text:span text:style-name="T680">аций, фотографий,</text:span></text:p>
            <text:p text:style-name="P681"><text:span text:style-name="T682">картин.</text:span></text:p>
          </table:table-cell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<text:span text:style-name="T688">«Продавец»</text:span></text:p>
          </table:table-cell>
          <table:table-cell table:style-name="TableCell689">
            <text:p text:style-name="P690"><text:span text:style-name="T691">Вызвать интерес к профессии продавца, учить описывать предметы и действия с ними. Воспитывать культуру речи, уважение к труду продавца.</text:span></text:p>
          </table:table-cell>
          <table:table-cell table:style-name="TableCell692">
            <text:p text:style-name="P693"><text:span text:style-name="T694">Форма проведения: экскурсии в магазин, беседа с детьми о проведенных экскурсиях.<text:s/></text:span><text:span text:style-name="T695">Чтение литературных произведений. Встреча детей с мамой, которая работает продавцом в магазине.</text:span></text:p>
          </table:table-cell>
          <table:table-cell table:style-name="TableCell696" table:number-columns-spanned="2">
            <text:p text:style-name="P697"><text:span text:style-name="T698">Атрибуты для</text:span></text:p>
            <text:p text:style-name="P699"><text:span text:style-name="T700">сюжетно-ролевой игры</text:span></text:p>
            <text:p text:style-name="P701"><text:span text:style-name="T702">«Магазин»</text:span></text:p>
          </table:table-cell>
          <table:covered-table-cell/>
        </table:table-row>
        <table:table-row table:style-name="TableRow703">
          <table:table-cell table:style-name="TableCell704">
            <text:p text:style-name="P705"><text:span text:style-name="T706">Февраль</text:span></text:p>
          </table:table-cell>
          <table:table-cell table:style-name="TableCell707">
            <text:p text:style-name="P708"><text:span text:style-name="T709">«Пожарная часть».</text:span></text:p>
          </table:table-cell>
          <table:table-cell table:style-name="TableCell710">
            <text:p text:style-name="P711"><text:span text:style-name="T712">Знакомить с</text:span></text:p>
            <text:p text:style-name="P713"><text:span text:style-name="T714">профессиональной</text:span></text:p>
            <text:p text:style-name="P715"><text:span text:style-name="T716">деятельностью пожарного</text:span></text:p>
          </table:table-cell>
          <table:table-cell table:style-name="TableCell717">
            <text:p text:style-name="P718"><text:span text:style-name="T719">Форма проведения: беседа,</text:span></text:p>
            <text:p text:style-name="P720"><text:span text:style-name="T721">экскурсия<text:s/></text:span><text:span text:style-name="T722">в пожарную часть.</text:span></text:p>
            <text:p text:style-name="P723"><text:span text:style-name="T724">Основные понятия: пожарная</text:span></text:p>
            <text:p text:style-name="P725"><text:span text:style-name="T726">машина, огонь, снаряжение,</text:span></text:p>
            <text:p text:style-name="P727"><text:span text:style-name="T728">«баѐвка», рукав.</text:span></text:p>
          </table:table-cell>
          <table:table-cell table:style-name="TableCell729" table:number-columns-spanned="2">
            <text:p text:style-name="P730"><text:span text:style-name="T731">Предметные картинки со</text:span></text:p>
            <text:p text:style-name="P732"><text:span text:style-name="T733">снаряжением пожарного,</text:span></text:p>
            <text:p text:style-name="P734"><text:span text:style-name="T735">оборудованием для тушения</text:span></text:p>
            <text:p text:style-name="P736"><text:span text:style-name="T737">пожара.</text:span></text:p>
          </table:table-cell>
          <table:covered-table-cell/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<text:span text:style-name="T743">«Профессия -</text:span></text:p>
            <text:p text:style-name="P744"><text:span text:style-name="T745">военный».</text:span></text:p>
          </table:table-cell>
          <table:table-cell table:style-name="TableCell746">
            <text:p text:style-name="P747"><text:span text:style-name="T748">Продолжать знакомить детей с профессиями</text:span></text:p>
            <text:p text:style-name="P749"><text:span text:style-name="T750">военнослужащих;</text:span></text:p>
            <text:p text:style-name="P751"><text:span text:style-name="T752">- рас</text:span><text:span text:style-name="T753">ширять представления</text:span></text:p>
            <text:p text:style-name="P754"><text:span text:style-name="T755">детей о Российской армии;</text:span></text:p>
            <text:p text:style-name="P756"><text:span text:style-name="T757">- воспитывать дошкольников в</text:span></text:p>
            <text:p text:style-name="P758"><text:span text:style-name="T759">духе патриотизма, любви к Родине;</text:span></text:p>
            <text:p text:style-name="P760"><text:span text:style-name="T761">- знакомить с разными родами</text:span></text:p>
            <text:p text:style-name="P762"><text:span text:style-name="T763">войск (сухопутными,</text:span></text:p>
            <text:p text:style-name="P764"><text:span text:style-name="T765">морскими, воздушными);</text:span></text:p>
            <text:p text:style-name="P766"><text:span text:style-name="T767">- формировать стремление</text:span></text:p>
            <text:p text:style-name="P768"><text:span text:style-name="T769">быть сильными, смелыми</text:span></text:p>
            <text:p text:style-name="P770"><text:span text:style-name="T771">защитниками своей страны.</text:span></text:p>
          </table:table-cell>
          <table:table-cell table:style-name="TableCell772">
            <text:p text:style-name="P773"><text:span text:style-name="T774">Форма проведения:<text:s/></text:span><text:s/><text:span text:style-name="T775">военно-спортивная игра «Зарничка»</text:span></text:p>
            <text:p text:style-name="P776"><text:span text:style-name="T777">Основные понятия: сухопутные,</text:span></text:p>
            <text:p text:style-name="P778"><text:span text:style-name="T779">воздушные, морские, рода войск, танкисты, ракетчики, связисты,</text:span></text:p>
            <text:p text:style-name="P780"><text:span text:style-name="T781">артиллеристы, саперы и</text:span></text:p>
            <text:p text:style-name="P782"><text:span text:style-name="T783">пограничники, патриотизм,</text:span></text:p>
            <text:p text:style-name="P784"><text:span text:style-name="T785">героизм.</text:span></text:p>
          </table:table-cell>
          <table:table-cell table:style-name="TableCell786" table:number-columns-spanned="2">
            <text:p text:style-name="P787"><text:span text:style-name="T788">Лэпбук «Есть такая</text:span></text:p>
            <text:p text:style-name="P789"><text:span text:style-name="T790">профессия - Родину</text:span></text:p>
            <text:p text:style-name="P791"><text:span text:style-name="T792">защищать»</text:span></text:p>
            <text:p text:style-name="P793"><text:span text:style-name="T794">Картины с родами войск</text:span></text:p>
            <text:p text:style-name="P795"><text:span text:style-name="T796">фотографии; военное</text:span></text:p>
            <text:p text:style-name="P797"><text:span text:style-name="T798">обмундирование,</text:span></text:p>
            <text:p text:style-name="P799"><text:span text:style-name="T800">видеофильмы о военной</text:span></text:p>
            <text:p text:style-name="P801"><text:span text:style-name="T802">технике.</text:span></text:p>
          </table:table-cell>
          <table:covered-table-cell/>
        </table:table-row>
        <table:table-row table:style-name="TableRow803">
          <table:table-cell table:style-name="TableCell804">
            <text:p text:style-name="P805"><text:span text:style-name="T806">Март</text:span></text:p>
          </table:table-cell>
          <table:table-cell table:style-name="TableCell807">
            <text:p text:style-name="P808"><text:span text:style-name="T809">Развлечение по стихотворению В.Маяковского «Кем быть»</text:span></text:p>
          </table:table-cell>
          <table:table-cell table:style-name="TableCell810">
            <text:p text:style-name="P811"><text:span text:style-name="T812">Формировать у детей позитивных установок и уважительного отношения к разным видам рабочих профессий.</text:span></text:p>
          </table:table-cell>
          <table:table-cell table:style-name="TableCell813">
            <text:p text:style-name="P814"><text:span text:style-name="T815"><text:s/>развлечение</text:span></text:p>
          </table:table-cell>
          <table:table-cell table:style-name="TableCell816" table:number-columns-spanned="2">
            <text:p text:style-name="P817"><text:span text:style-name="T818">Сценарий</text:span></text:p>
          </table:table-cell>
          <table:covered-table-cell/>
        </table:table-row>
        <table:table-row table:style-name="TableRow819">
          <table:table-cell table:style-name="TableCell820">
            <text:p text:style-name="P821"><text:span text:style-name="T822">Апрель</text:span></text:p>
          </table:table-cell>
          <table:table-cell table:style-name="TableCell823">
            <text:p text:style-name="P824"><text:span text:style-name="T825">«Парикмахер»,</text:span></text:p>
            <text:p text:style-name="P826"/>
          </table:table-cell>
          <table:table-cell table:style-name="TableCell827">
            <text:p text:style-name="P828"><text:span text:style-name="T829">Знакомить с</text:span></text:p>
            <text:p text:style-name="P830"><text:span text:style-name="T831">профессиями: парикмахер,</text:span></text:p>
            <text:p text:style-name="P832"><text:span text:style-name="T833">косметолог.</text:span></text:p>
          </table:table-cell>
          <table:table-cell table:style-name="TableCell834">
            <text:p text:style-name="P835"><text:span text:style-name="T836">Форма<text:s/></text:span><text:span text:style-name="T837">проведения: беседа,</text:span></text:p>
            <text:p text:style-name="P838"><text:span text:style-name="T839">сюжетно-ролевая игра.</text:span></text:p>
            <text:p text:style-name="P840"><text:span text:style-name="T841">Основные понятия: ножницы, фен,</text:span></text:p>
            <text:p text:style-name="P842"><text:span text:style-name="T843">лак, гель, расческа, стрижка,</text:span></text:p>
            <text:p text:style-name="P844"><text:span text:style-name="T845">прическа, краска для волос,</text:span></text:p>
            <text:p text:style-name="P846"><text:span text:style-name="T847">модельная стрижка, кожа, маски,</text:span></text:p>
            <text:p text:style-name="P848"><text:span text:style-name="T849">здоровье и красота, лечение.</text:span></text:p>
          </table:table-cell>
          <table:table-cell table:style-name="TableCell850" table:number-columns-spanned="2">
            <text:p text:style-name="P851"><text:span text:style-name="T852">Атрибуты для сюжетно-ролевой</text:span></text:p>
            <text:p text:style-name="P853"><text:span text:style-name="T854">игры</text:span></text:p>
            <text:p text:style-name="P855"><text:span text:style-name="T856">«Салон красоты</text:span></text:p>
            <text:p text:style-name="P857"><text:span text:style-name="T858">«Мальвина».</text:span></text:p>
          </table:table-cell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<text:span text:style-name="T864">"Все профессии</text:span></text:p>
            <text:p text:style-name="P865"><text:span text:style-name="T866">важны, все</text:span></text:p>
            <text:p text:style-name="P867"><text:span text:style-name="T868">профессии нужны".</text:span></text:p>
          </table:table-cell>
          <table:table-cell table:style-name="TableCell869">
            <text:p text:style-name="P870"><text:span text:style-name="T871">Закрепить</text:span></text:p>
            <text:p text:style-name="P872"><text:span text:style-name="T873">представление о профессиях, о</text:span></text:p>
            <text:p text:style-name="P874"><text:span text:style-name="T875">значимости труда взрослых, воспитать уважение и любовь</text:span></text:p>
            <text:soft-page-break/>
            <text:p text:style-name="P876"><text:span text:style-name="T877">к труду взрослых.</text:span></text:p>
          </table:table-cell>
          <table:table-cell table:style-name="TableCell878">
            <text:p text:style-name="P879"><text:span text:style-name="T880">Форма проведения:</text:span></text:p>
            <text:p text:style-name="P881"><text:span text:style-name="T882">образовательная деятельность</text:span></text:p>
            <text:p text:style-name="P883"><text:span text:style-name="T884">совместно с родителями.</text:span></text:p>
          </table:table-cell>
          <table:table-cell table:style-name="TableCell885" table:number-columns-spanned="2">
            <text:p text:style-name="P886"><text:span text:style-name="T887">Музыка Л.Деревягина «Кем</text:span></text:p>
            <text:p text:style-name="P888"><text:span text:style-name="T889">быть», эмблемы для команд,</text:span></text:p>
            <text:p text:style-name="P890"><text:span text:style-name="T891">мультимедийное</text:span></text:p>
            <text:soft-page-break/>
            <text:p text:style-name="P892"><text:span text:style-name="T893">оборудование, презентация</text:span></text:p>
            <text:p text:style-name="P894"><text:span text:style-name="T895">предметы для игры: «врача», «строителя»,</text:span></text:p>
            <text:p text:style-name="P896"><text:span text:style-name="T897">«полицейского»</text:span></text:p>
          </table:table-cell>
          <table:covered-table-cell/>
        </table:table-row>
        <text:soft-page-break/>
        <table:table-row table:style-name="TableRow898">
          <table:table-cell table:style-name="TableCell899">
            <text:p text:style-name="P900"><text:span text:style-name="T901">Май</text:span></text:p>
          </table:table-cell>
          <table:table-cell table:style-name="TableCell902">
            <text:p text:style-name="P903"><text:span text:style-name="T904">Конкурс знатоков «Азбука профессий».</text:span></text:p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><text:span text:style-name="T915">Итоговая диагностика<text:s/></text:span></text:p>
            <text:p text:style-name="P916"><text:span text:style-name="T917">«Представления о труде взрослых»</text:span></text:p>
          </table:table-cell>
          <table:table-cell table:style-name="TableCell918">
            <text:p text:style-name="P919"><text:span text:style-name="T920">Расширять у<text:s/></text:span><text:span text:style-name="T921">воспитанников представления о мире взрослых, пробуждать интерес к их профессиональной деятельности, формировать уважение к труду.</text:span></text:p>
            <text:p text:style-name="P922"/>
            <text:p text:style-name="P923"/>
            <text:p text:style-name="P924"/>
            <text:p text:style-name="P925"><text:span text:style-name="T926">Изучения уровня информированности детей о труде взрослых.</text:span></text:p>
          </table:table-cell>
          <table:table-cell table:style-name="TableCell927">
            <text:p text:style-name="P928"><text:span text:style-name="T929">Форма проведения: викторина.</text:span></text:p>
            <text:p text:style-name="P930"><text:span text:style-name="T931">Основные понятия: названия</text:span></text:p>
            <text:p text:style-name="P932">профессий,<text:s/>труд.</text:p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><text:span text:style-name="T940">Беседа</text:span></text:p>
          </table:table-cell>
          <table:table-cell table:style-name="TableCell941" table:number-columns-spanned="2">
            <text:p text:style-name="P942">Значки команд, Карточки-схемы «Виды профессий». Картинки для игр «Угадай профессию по результату» и «Что для чего»</text:p>
            <text:p text:style-name="P943"/>
            <text:p text:style-name="P944"/>
            <text:p text:style-name="P945"/>
            <text:p text:style-name="P946"/>
            <text:p text:style-name="P947"/>
            <text:p text:style-name="P948"><text:span text:style-name="T949">Сюжетные картинки</text:span></text:p>
          </table:table-cell>
          <table:covered-table-cell/>
        </table:table-row>
      </table:table>
      <text:p text:style-name="P950"/>
      <text:p text:style-name="P951"/>
      <text:p text:style-name="P952"><text:span text:style-name="T953">План по взаимодействию с семьями воспитанников на 2017-2018 учебный год</text:span></text:p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Месяц</text:span></text:p>
          </table:table-cell>
          <table:table-cell table:style-name="TableCell964">
            <text:p text:style-name="P965"><text:span text:style-name="T966">Тема</text:span></text:p>
          </table:table-cell>
          <table:table-cell table:style-name="TableCell967">
            <text:p text:style-name="P968"><text:span text:style-name="T969">Цель</text:span></text:p>
          </table:table-cell>
          <table:table-cell table:style-name="TableCell970">
            <text:p text:style-name="P971"><text:span text:style-name="T972">Форма ознакомления с профессиями</text:span></text:p>
          </table:table-cell>
        </table:table-row>
        <table:table-row table:style-name="TableRow973">
          <table:table-cell table:style-name="TableCell974">
            <text:p text:style-name="P975"><text:span text:style-name="T976">Сентябрь</text:span></text:p>
          </table:table-cell>
          <table:table-cell table:style-name="TableCell977">
            <text:p text:style-name="P978"><text:span text:style-name="T979">1.Анкетирование семей «О воспитании трудолюбия в семье»</text:span></text:p>
            <text:p text:style-name="P980"><text:span text:style-name="T981">2.«Профориентация детей в дошкольном образовании»</text:span></text:p>
            <text:p text:style-name="P982"/>
          </table:table-cell>
          <table:table-cell table:style-name="TableCell983">
            <text:p text:style-name="P984"><text:span text:style-name="T985">Изучение потребностей и интересов родителей в вопросах сотрудничества детского сада и семьи</text:span></text:p>
            <text:p text:style-name="P986"><text:span text:style-name="T987">Познакомить родителей с планом работы ДОУ по<text:s/></text:span><text:span text:style-name="T988">профориентации детей.</text:span></text:p>
          </table:table-cell>
          <table:table-cell table:style-name="TableCell989">
            <text:p text:style-name="P990"><text:span text:style-name="T991">Анкета</text:span></text:p>
            <text:p text:style-name="P992"/>
            <text:p text:style-name="P993"/>
            <text:p text:style-name="P994"/>
            <text:p text:style-name="P995"><text:span text:style-name="T996">Консультация</text:span></text:p>
          </table:table-cell>
        </table:table-row>
        <table:table-row table:style-name="TableRow997">
          <table:table-cell table:style-name="TableCell998">
            <text:p text:style-name="P999"><text:span text:style-name="T1000">Октябрь</text:span></text:p>
          </table:table-cell>
          <table:table-cell table:style-name="TableCell1001">
            <text:p text:style-name="P1002"><text:span text:style-name="T1003">Акция «Руки мамы, руки папы и мои ручонки»</text:span></text:p>
          </table:table-cell>
          <table:table-cell table:style-name="TableCell1004">
            <text:p text:style-name="P1005"><text:span text:style-name="T1006">Вовлечение семей воспитанников в пополнение атрибутов <text:s/>сюжетно-ролевых игр.</text:span></text:p>
          </table:table-cell>
          <table:table-cell table:style-name="TableCell1007">
            <text:p text:style-name="P1008"><text:span text:style-name="T1009">Продуктивная деятельность.</text:span></text:p>
          </table:table-cell>
        </table:table-row>
        <table:table-row table:style-name="TableRow1010">
          <table:table-cell table:style-name="TableCell1011">
            <text:p text:style-name="P1012"><text:span text:style-name="T1013">Ноябрь</text:span></text:p>
          </table:table-cell>
          <table:table-cell table:style-name="TableCell1014">
            <text:p text:style-name="P1015"><text:span text:style-name="T1016">«Игра в жизни ребенка»</text:span></text:p>
          </table:table-cell>
          <table:table-cell table:style-name="TableCell1017">
            <text:p text:style-name="P1018"><text:span text:style-name="T1019">Знакомство родителей с иг</text:span><text:span text:style-name="T1020">рами (сюжетно-ролевыми, дидактическими)</text:span></text:p>
          </table:table-cell>
          <table:table-cell table:style-name="TableCell1021">
            <text:p text:style-name="P1022"><text:span text:style-name="T1023">Родительское собрание</text:span></text:p>
          </table:table-cell>
        </table:table-row>
        <table:table-row table:style-name="TableRow1024">
          <table:table-cell table:style-name="TableCell1025">
            <text:p text:style-name="P1026"><text:span text:style-name="T1027">Декабрь</text:span></text:p>
          </table:table-cell>
          <table:table-cell table:style-name="TableCell1028">
            <text:p text:style-name="P1029"><text:span text:style-name="T1030">Встреча с людьми разных профессий. <text:s/></text:span></text:p>
          </table:table-cell>
          <table:table-cell table:style-name="TableCell1031">
            <text:p text:style-name="P1032"><text:span text:style-name="T1033">Установление доброжелательной, доверительной атмосферы, хорошего эмоционального настроя и совместного родительского творчества, способствующих <text:s/></text:span><text:span text:style-name="T1034">сближению воспитанников, их семей и <text:s/>педагогов посредством <text:s/>мастер-</text:span></text:p>
            <text:p text:style-name="P1035"><text:span text:style-name="T1036">класса родителей.</text:span></text:p>
          </table:table-cell>
          <table:table-cell table:style-name="TableCell1037">
            <text:p text:style-name="P1038"><text:span text:style-name="T1039">Семейный клуб.</text:span></text:p>
          </table:table-cell>
        </table:table-row>
        <text:soft-page-break/>
        <table:table-row table:style-name="TableRow1040">
          <table:table-cell table:style-name="TableCell1041">
            <text:p text:style-name="P1042"><text:span text:style-name="T1043">Январь</text:span></text:p>
          </table:table-cell>
          <table:table-cell table:style-name="TableCell1044">
            <text:p text:style-name="P1045"><text:span text:style-name="T1046">«Профессии моих родителей»</text:span></text:p>
          </table:table-cell>
          <table:table-cell table:style-name="TableCell1047">
            <text:p text:style-name="P1048"><text:span text:style-name="T1049">Ознакомление детей с профессиями родителей</text:span></text:p>
          </table:table-cell>
          <table:table-cell table:style-name="TableCell1050">
            <text:p text:style-name="P1051"><text:span text:style-name="T1052">Презентация или альбомы с фотографиями, где и кем работают их родители</text:span></text:p>
          </table:table-cell>
        </table:table-row>
        <table:table-row table:style-name="TableRow1053">
          <table:table-cell table:style-name="TableCell1054">
            <text:p text:style-name="P1055"><text:span text:style-name="T1056">Февра</text:span><text:span text:style-name="T1057">ль</text:span></text:p>
          </table:table-cell>
          <table:table-cell table:style-name="TableCell1058">
            <text:p text:style-name="P1059"><text:span text:style-name="T1060">Мини проекты «Что такое профессия?»</text:span></text:p>
            <text:p text:style-name="P1061"/>
          </table:table-cell>
          <table:table-cell table:style-name="TableCell1062">
            <text:p text:style-name="P1063"><text:span text:style-name="T1064">Приобщение родителей к активной форме сотрудничества с детьми.</text:span></text:p>
          </table:table-cell>
          <table:table-cell table:style-name="TableCell1065">
            <text:p text:style-name="P1066"><text:span text:style-name="T1067"><text:s/>Проекты</text:span></text:p>
          </table:table-cell>
        </table:table-row>
        <table:table-row table:style-name="TableRow1068">
          <table:table-cell table:style-name="TableCell1069">
            <text:p text:style-name="P1070"><text:span text:style-name="T1071">Март</text:span></text:p>
          </table:table-cell>
          <table:table-cell table:style-name="TableCell1072">
            <text:p text:style-name="P1073"><text:span text:style-name="T1074">"Газета для любознательных родителей"</text:span></text:p>
          </table:table-cell>
          <table:table-cell table:style-name="TableCell1075">
            <text:p text:style-name="P1076"><text:span text:style-name="T1077">Повышение педагогической культуры родителей.</text:span></text:p>
          </table:table-cell>
          <table:table-cell table:style-name="TableCell1078">
            <text:p text:style-name="P1079"><text:span text:style-name="T1080">Картотека игр для родителей "Играем дома"</text:span></text:p>
          </table:table-cell>
        </table:table-row>
        <table:table-row table:style-name="TableRow1081">
          <table:table-cell table:style-name="TableCell1082">
            <text:p text:style-name="P1083"><text:span text:style-name="T1084">Апрель</text:span></text:p>
          </table:table-cell>
          <table:table-cell table:style-name="TableCell1085">
            <text:p text:style-name="P1086"><text:span text:style-name="T1087">Выходной день в библиотеке.</text:span></text:p>
          </table:table-cell>
          <table:table-cell table:style-name="TableCell1088">
            <text:p text:style-name="P1089"><text:span text:style-name="T1090">Укрепление связей «семья – детский сад», <text:s/>направленных на приобщение детей и родителей к профориентации посредством двигательной активности.</text:span></text:p>
          </table:table-cell>
          <table:table-cell table:style-name="TableCell1091">
            <text:p text:style-name="P1092"><text:span text:style-name="T1093">Культурно-досуговая деятельность</text:span></text:p>
          </table:table-cell>
        </table:table-row>
        <table:table-row table:style-name="TableRow1094">
          <table:table-cell table:style-name="TableCell1095">
            <text:p text:style-name="P1096"><text:span text:style-name="T1097">Май</text:span></text:p>
          </table:table-cell>
          <table:table-cell table:style-name="TableCell1098">
            <text:p text:style-name="P1099"><text:span text:style-name="T1100">Изготовление книжки-малышки по профессиям родител</text:span><text:span text:style-name="T1101">ей.</text:span></text:p>
          </table:table-cell>
          <table:table-cell table:style-name="TableCell1102">
            <text:p text:style-name="P1103"><text:span text:style-name="T1104">Привлечение родителей к нравственному воспитанию детей, совместному труду. Сплочение детского и взрослого коллектива</text:span></text:p>
          </table:table-cell>
          <table:table-cell table:style-name="TableCell1105">
            <text:p text:style-name="P1106"><text:span text:style-name="T1107">Продуктивная деятельность</text:span></text:p>
          </table:table-cell>
        </table:table-row>
      </table:table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>Приложение №1</text:p>
      <text:p text:style-name="P1131">Анкета для родителей</text:p>
      <text:p text:style-name="P1132">«Моя роль в подготовке ребенка к труду и выбору профессии»</text:p>
      <text:p text:style-name="P1133">Приведен ряд суждений. Внимательно прочтите каждое. Если считаете, что оно соответствует вашим взглядам, то ответьте «да», если не соответствует, то «нет».<text:s/></text:p>
      <text:p text:style-name="P1134">1. Я часто рассказываю дома о своей профессии, успехах и трудностях на работе.<text:s/></text:p>
      <text:p text:style-name="P1135">2. Мы с ребенком часто обсуждаем прочитанные книги, просмотренные фильмы, телепередачи, бываем на выставках, в музеях.<text:s/></text:p>
      <text:p text:style-name="P1136">3. Я не знаю, имеет ли какое-нибудь поручение мой сын или дочь.<text:s/></text:p>
      <text:p text:style-name="P1137">4. Мой ребенок хорошо знает, где и кем я работаю.<text:s/></text:p>
      <text:p text:style-name="P1138">5. У меня нет свободного времени, чтобы обсуждать со своим ребенком его интересы и увлечения.<text:s/></text:p>
      <text:p text:style-name="P1139">6. Я никогда бы не выступила с рассказом о свое работе и профессии перед классом, в котором учится мой ребенок.<text:s/></text:p>
      <text:p text:style-name="P1140">7. Я думаю, кем бы ни стал мой ребенок, общетрудовые навыки, полученные им в школе и дома, пригодятся в жизни.<text:s/></text:p>
      <text:p text:style-name="P1141">8. Большую радость мне и моему ребенку приносит совместное выполнение трудовых обязанностей дома.<text:s/></text:p>
      <text:p text:style-name="P1142">9. Моя работа не настолько интересна по содержанию, чтобы я рассказывала о ней моему ребенку.<text:s/></text:p>
      <text:p text:style-name="P1143">10. Если в школе будет организован летний лагерь труда и отдыха, мой ребенок будет туда ходить.<text:s/></text:p>
      <text:p text:style-name="P1144">11. Я стараюсь, чтобы ребенок имел дома постоянное поручение (какое?).<text:s/></text:p>
      <text:p text:style-name="P1145">12. Я не хочу советовать своему ребенку, чем заниматься в жизни, так как это он должен сделать самостоятельно.</text:p>
      <text:p text:style-name="P1146">13. Мне кажется, что заставлять сына (дочь) участвовать в работе по дому не нужно, он (она) еще успеет в жизни наработаться.<text:s/></text:p>
      <text:p text:style-name="P1147">14. Я знаю, какие учебные предметы больше всего нравятся моему ребенку, а какие нет.<text:s/></text:p>
      <text:p text:style-name="P1148">15. Я считаю, что можно наказывать трудом за проступок и поощрять деньгами за хорошее выполнение задания.<text:s/></text:p>
      <text:p text:style-name="P1149">16. Я думаю, что участие в общественных делах поможет моему ребенку проявлять свои способности.<text:s/></text:p>
      <text:p text:style-name="P1150"/>
      <text:p text:style-name="P1151"><text:s text:c="8"/>Каждый ответ, совпадающий с ключом, оценивается в 1 балл. Ключ «да» - 1,2,4,7,8,10,11,14,16; «нет» - 3,5,6,9,12,13,15.<text:s/></text:p>
      <text:p text:style-name="P1152">Суммируйте полученные баллы.<text:s/></text:p>
      <text:p text:style-name="P1153"><text:s text:c="8"/>Если сумма их находится в пределах 12-16 баллов, то можно сделать вывод, что Вы стремитесь активно научить ребенка полезным трудовым умениям и навыкам, помогаете проявлять себя, свои интересы, склонности, способности, расширяете его кругозор.<text:s/></text:p>
      <text:p text:style-name="P1154"/>
      <text:soft-page-break/>
      <text:p text:style-name="P1155"><text:s text:c="9"/>8-10 баллов – Вы понимаете важность семейного воспитания в подготовке ребенка к труду, однако у Вас есть резервы для более активного участия в трудовом воспитании своего ребенка.<text:s/></text:p>
      <text:p text:style-name="P1156"><text:s text:c="9"/>4-7 баллов – этот результат говорит о том, что Вы не очень много внимания уделяете трудовому воспитанию сына (дочери) в подготовке его к жизни. Следует помнить, что Вашего ребенка ждет впереди нелегкая учеба, работа, надо сейчас учить его преодолевать трудности, заинтересовать предстоящим трудом.<text:s/></text:p>
      <text:p text:style-name="P1157"><text:s text:c="6"/>0-3 баллов - у Вас мало свободного времени, или Вы не уверены, что сможете в чем-то помочь своему ребенку, поэтому относитесь к воспитанию в семье не очень серьезно. Однако ребенок нуждается в Вашем участии и внимании. В будущем он может столкнуться с серьезными затруднениями в профессиональном обучении и трудовой деятельности. Поддержите своего ребенка в учебе, общественной работе, домашних делах.</text:p>
      <text:p text:style-name="Standard"><text:span text:style-name="T1158"><text:s/></text:span></text:p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8-11-19T15:45:00Z</meta:creation-date>
    <dc:date>2018-11-22T19:20:00Z</dc:date>
    <meta:print-date>2018-11-22T17:23:00Z</meta:print-date>
    <meta:template xlink:href="Normal" xlink:type="simple"/>
    <meta:editing-cycles>8</meta:editing-cycles>
    <meta:editing-duration>PT13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9" meta:word-count="2969" meta:character-count="19856" meta:row-count="141" meta:non-whitespace-character-count="16926"/>
  </office:meta>
</office:document-meta>
</file>