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 fo:font-style="italic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 fo:font-style="italic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 fo:font-style="italic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 fo:font-style="italic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 fo:font-style="italic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 fo:font-style="italic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1.00pt" fo:font-weight="bold" fo:font-family="Calibri" style:font-family-asian="Calibri" style:font-family-complex="Calibri" fo:background-color="transparent" style:use-window-font-color="true" fo:font-style="italic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bottom="10.00pt"/>
    </style:style>
    <style:style style:name="P2" style:family="paragraph">
      <style:paragraph-properties fo:line-height="100.00%" fo:text-align="justify" fo:margin-bottom="10.00pt"/>
    </style:style>
  </office:automatic-styles>
  <office:body>
    <office:text>
      <text:p text:style-name="P1"><text:span text:style-name="T1">Обучение младших школьников оптимальному чтению</text:span><text:span text:style-name="T2"/></text:p>
      <text:p text:style-name="P2"><text:span text:style-name="T2"/></text:p>
      <text:p text:style-name="P2"><text:span text:style-name="T2"><text:s text:c="2"/>Наше общество стремительно движется вперёд. В условиях информационных технологий и постоянного усложнения научно - технических проблем, решаемых специалистами всех отраслей знания, читать нужно всё больше и больше. Поэтому детей необходимо научить обрабатывать информацию, решать практические задачи, общаться с людьми и понимать суть изменений, происходящих в обществе.</text:span></text:p>
      <text:p text:style-name="P2"><text:span text:style-name="T2"><text:s text:c="2"/>В начальных классах закладывается фундамент успешного учения на последующих этапах обучения. Приоритетная цель начальной школы – развитие личности школьника, научить его учить себя самого, направить процесс на развитие учебной деятельности учащихся.</text:span></text:p>
      <text:p text:style-name="P2"><text:span text:style-name="T2">Задача школы – обеспечить каждому ученику умение читать, подготовить из ребенка читателя. Чтение - главный общеучебный навык, способствующий общему развитию личности и успешности ребёнка в обучении на всех ступенях школы. По оценкам психологов, на успеваемость влияют более 200 факторов. Более других влияет на успеваемость скорость чтения. Между скоростью чтения и успеваемостью учащихся существует прямая связь. Так, среди быстро читающих учащихся на<text:s/></text:span><text:span text:style-name="T3">«</text:span><text:span text:style-name="T4">хорошо</text:span><text:span text:style-name="T5">»<text:s/></text:span><text:span text:style-name="T6">и<text:s/></text:span><text:span text:style-name="T7">«</text:span><text:span text:style-name="T8">отлично</text:span><text:span text:style-name="T9">»<text:s/></text:span><text:span text:style-name="T10">учатся 53%, а среди медленно читающих – только 4%.</text:span></text:p>
      <text:p text:style-name="P2"><text:span text:style-name="T10">Скорость чтения, техника чтения зависят от факторов, заложенных в психических особенностях ребёнка, которые мешают ему освоить оптимальное чтение:</text:span></text:p>
      <text:p text:style-name="P2"><text:span text:style-name="T10">1.Неправильное дыхание.</text:span></text:p>
      <text:p text:style-name="P2"><text:span text:style-name="T10">2.Плохая артикуляция звуков.</text:span></text:p>
      <text:p text:style-name="P2"><text:span text:style-name="T10">3.Плохая память.</text:span></text:p>
      <text:p text:style-name="P2"><text:span text:style-name="T10">4.Неразвитое поле зрения.</text:span></text:p>
      <text:p text:style-name="P2"><text:span text:style-name="T10">5.Неразвитая антиципация.</text:span></text:p>
      <text:p text:style-name="P2"><text:span text:style-name="T10">6.Невысокий интеллект.</text:span></text:p>
      <text:p text:style-name="P2"><text:span text:style-name="T10">7.Отсутствие культуры чтения в семье.</text:span></text:p>
      <text:p text:style-name="P2"><text:span text:style-name="T10">Поэтому учителю крайне важно применять в работе по обучению чтению комплекс систематических упражнений, которые помогут устранить дефекты и добиться результативности при обучении оптимальному чтению.</text:span></text:p>
      <text:p text:style-name="P2"><text:span text:style-name="T10">Известный психолог Л.С. Выгодский писал:<text:s/></text:span><text:span text:style-name="T11">«</text:span><text:span text:style-name="T12">Обычно думают, что понимание выше при медленном чтении; однако в действительности понимание читаемого текста тем полнее, чем быстрее читает ребёнок</text:span><text:span text:style-name="T13">».<text:s/></text:span><text:span text:style-name="T14">Следовательно, необходимо ребёнка научить читать в оптимальном для него темпе</text:span></text:p>
      <text:p text:style-name="P2"><text:span text:style-name="T14">Оптимальное чтение- чтение в темпе разговорной речи – 120 - 300 слов в минуту вслух и 400 - 450 слов в минут – чтение про себя. Если в 1 классе основное учебное время занимает слушание и чтение вслух, то в дальнейшем по мере овладения быстрым чтением увеличивается доля чтения молча (от 10 - 15% в 1 классе до 80 - 85% в 4 классе). Чтение – это работа. Быстрое чтение - работа более производительная и эффективная. Во время быстрого чтения мы ведём глазами по тексту от начала до конца. Оно вовлекает в этот процесс сознание и удовлетворяет нашу потребность в ясном понимании прочитанного. При многократном предъявлении информации в скоростном режиме возникает эффект сверхзапоминания, позволяющий человеку за короткое время запомнить большие объёмы информации.</text:span></text:p>
      <text:p text:style-name="P2"><text:span text:style-name="T14">Развитие навыка чтения проходит несколько этапов:</text:span></text:p>
      <text:p text:style-name="P2"><text:span text:style-name="T14">Первый способ - артикуляция или проговаривание вслух того, что читаешь. Скорость такого чтения невелика.</text:span></text:p>
      <text:p text:style-name="P2"><text:span text:style-name="T14">Второй способ чтения - чтение про себя, при котором речевой процесс проявляется в форме внутренней речи. Скорость чтения более быстрая.</text:span></text:p>
      <text:p text:style-name="P2"><text:span text:style-name="T14">Наиболее совершенный способ чтения – тоже молча, в условиях максимального сжатия внутренней речи.</text:span></text:p>
      <text:p text:style-name="P2"><text:span text:style-name="T14">У начинающего читателя понимание текста отстает от его восприятия, понимание происходит не одновременно с чтением, а следом за ним. Именно поэтому в процессе чтения учащиеся часто опираются на смысловые догадки.</text:span></text:p>
      <text:p text:style-name="P2"><text:span text:style-name="T14">Быстрое чтение- это сплошное чтение текста, обеспечивающее полное и качественное усвоение прочитанного и выполняемое нетрадиционными методами. Академик Н.П. Бехтерева считает:<text:s/></text:span><text:span text:style-name="T15">«</text:span><text:span text:style-name="T16">Сложная мыслительная работа, решение нестандартных задач и творчество стимулируют работу во многих зонах мозга.<text:s/></text:span><text:span text:style-name="T17">«</text:span><text:span text:style-name="T18">Когда происходит подобная<text:s/></text:span><text:span text:style-name="T19">«</text:span><text:span text:style-name="T20">нестереотипная деятельность</text:span><text:span text:style-name="T21">»,<text:s/></text:span><text:span text:style-name="T22">мозг работает в полную силу и живёт полноценной жизнью</text:span><text:span text:style-name="T23">».</text:span></text:p>
      <text:p text:style-name="P2"><text:span text:style-name="T24">Для освоения техники быстрого чтения нами используются семь золотых правил быстрого чтения О.А. Андреева, Л.Н. Хромова, развивается оперативная память, устойчивое внимание.</text:span></text:p>
      <text:p text:style-name="P2"><text:span text:style-name="T25">Семь золотых правил быстрого чтения.</text:span><text:span text:style-name="T26"/></text:p>
      <text:p text:style-name="P2"><text:span text:style-name="T27">Первое</text:span><text:span text:style-name="T28"><text:s/>– читать без регрессий. Регрессии при чтении - повторно читаемый участок строки. Правило: глаза бегут легко и свободно только вперёд. Текст любой трудности читать только один раз, возвратные движения глаз (регрессии) недопустимы. Только по окончании чтения и осмысления прочитанного можно ещё раз прочитать текст, если в этом возникла необходимость.</text:span></text:p>
      <text:p text:style-name="P2"><text:span text:style-name="T28">Регрессии нарушают правильность чтения. Но методика обучения чтению располагает немалым запасом средств, которые позволяют свести к минимуму регрессии и подчинить их смысловой стороне чтения.</text:span></text:p>
      <text:p text:style-name="P2"><text:span text:style-name="T28">1. Чтение пар слов, отличающихся одной буквой:</text:span></text:p>
      <text:p text:style-name="P2"><text:span text:style-name="T28">козы – косы трава – травы ветер – вечер взбежал – вбежал</text:span></text:p>
      <text:p text:style-name="P2"><text:span text:style-name="T28">2.<text:s/></text:span><text:span text:style-name="T29">«</text:span><text:span text:style-name="T30">Найди лишнее слово</text:span><text:span text:style-name="T31">»</text:span></text:p>
      <text:p text:style-name="P2"><text:span text:style-name="T31">(</text:span><text:span text:style-name="T32">Быстрое чтение и запись слов, отличающихся одной буквой)</text:span></text:p>
      <text:p text:style-name="P2"><text:span text:style-name="T32">Шляпа шляпа шляпы шляпа Стол столб стол стол</text:span></text:p>
      <text:p text:style-name="P2"><text:span text:style-name="T32">Дом дом дом ком Галка палка палка палка</text:span></text:p>
      <text:p text:style-name="P2"><text:span text:style-name="T32">Лапа лапа лапа липа Попал пропал попал попал </text:span></text:p>
      <text:p text:style-name="P2"><text:span text:style-name="T32">Мишка Мишка Миска Мишка ПРЯМО ПРЯМО ПРЯМО КРИВО ПРЯМО</text:span></text:p>
      <text:p text:style-name="P2"><text:span text:style-name="T32">3. Чтение цепочек слов, близких графическому облику:</text:span></text:p>
      <text:p text:style-name="P2"><text:span text:style-name="T32">вслух – глух – слух вьют – вьюн – вьюга</text:span></text:p>
      <text:p text:style-name="P2"><text:span text:style-name="T32">4. Чтение цепочек родственных слов:</text:span></text:p>
      <text:p text:style-name="P2"><text:span text:style-name="T32">вода – водный – подводный лес – лесной – лесник - подлесок</text:span></text:p>
      <text:p text:style-name="P2"><text:span text:style-name="T32">5. Чтение слов, в которых парные по твердости – мягкости фонемы выполняют смыслоразделительную функцию:</text:span></text:p>
      <text:p text:style-name="P2"><text:span text:style-name="T32">ест – есть галка – галька угол – уголь</text:span></text:p>
      <text:p text:style-name="P2"><text:span text:style-name="T32">6. Чтение по слогам и уточнение значения трудных слов перед чтением всего текста.</text:span></text:p>
      <text:p text:style-name="P2"><text:span text:style-name="T32">Раз – ли – ва – лось<text:s text:c="10"/>разливалось</text:span></text:p>
      <text:p text:style-name="P2"><text:span text:style-name="T32">Пу –те -шест–во–вать<text:s text:c="6"/>путешествовать</text:span></text:p>
      <text:p text:style-name="P2"><text:span text:style-name="T32">За – швы – ря - ли<text:s text:c="13"/>зашвыряли</text:span></text:p>
      <text:p text:style-name="P2"><text:span text:style-name="T32">7. Чтение слов, в которых минимальные единицы чтения были напечатаны разным шрифтом:</text:span></text:p>
      <text:p text:style-name="P2"><text:span text:style-name="T32">поСКАкаЛи взлеТЕЛ БРЫЗгаЛИ ПРОкриЧАли </text:span></text:p>
      <text:p text:style-name="P2"><text:span text:style-name="T33">Второе</text:span><text:span text:style-name="T34"><text:s/>- читать по интегральному алгоритму чтения. Чтобы читать быстро, надо читать по интегральному алгоритму чтения. Алгоритм – это совокупность, каких – либо действий. Алгоритм чтения определяет последовательность мыслительных действий при восприятии текста. Прежде всего, необходимо запомнить все его блоки: название, автора, источник, проблему, факты, особенности, новизну.</text:span></text:p>
      <text:p text:style-name="P2"><text:span text:style-name="T35">Третье</text:span><text:span text:style-name="T36"><text:s/>- всегда выделять доминанту - основное смысловое значение текста. При анализе текста надо вначале выделять ключевые слова, затем строить смысловые ряды и сформировать доминанту: ключевые слова - смысловые ряды - доминанта – значение.</text:span></text:p>
      <text:p text:style-name="P2"><text:span text:style-name="T36">Упражнение : зрительный образ дифференциального алгоритма чтения.</text:span></text:p>
      <text:p text:style-name="P2"><text:span text:style-name="T36">Упражнение : развитие смысловой догадки (антиципации). Прочитайте текст, вставляя пропущенные слова. Внимание! Включите секундомер.</text:span></text:p>
      <text:p text:style-name="P2"><text:span text:style-name="T36">Например, начали:</text:span></text:p>
      <text:p text:style-name="P2"><text:span text:style-name="T36">Над городом низко повисли снеговые ________. Вечером началась _______. Снег повалил большими _______. На конце пустынной и глухой _______ вдруг показалась какая- то девочка. Она медленно и ________ пробиралась по ________. Она была худа и бедно ________. На ней было плохое _________ с узкими рукавами. Вдруг девочка _________.</text:span></text:p>
      <text:p text:style-name="P2"><text:span text:style-name="T36">Упражнения, направленные на развитие навыка антиципации</text:span></text:p>
      <text:p text:style-name="P2"><text:span text:style-name="T36">1. Чтение с пропущенными окончаниями.</text:span></text:p>
      <text:p text:style-name="P2"><text:span text:style-name="T36">Котёнок Васька сидел на по… возле комода и ло… мух. А на комо…, на самом краю, лежа… шляпа. И вот кот Вась… уви…, что одна му… села на шля…. Он как подпрыгнет – и уцепился когтями за шля…. Шляпа соскользну… с комо…, Васька сорвался и как полетит на пол! А шля… - бух! – и накрыла его сверху.</text:span></text:p>
      <text:p text:style-name="P2"><text:span text:style-name="T36">А в комнате сидели Володя и Вадик. Они раскрашива... картинки и не виде…, как кот Вась… попал под шля…. Они только услыша…, как позади что-то плюхнулось- упало на пол.</text:span></text:p>
      <text:p text:style-name="P2"><text:span text:style-name="T36">2. Доскажи строчку.</text:span></text:p>
      <text:p text:style-name="P2"><text:span text:style-name="T36">Ло – ло – ло – как на улице … (светло)</text:span></text:p>
      <text:p text:style-name="P2"><text:span text:style-name="T36">Ул – ул- ул – у меня сломался … (стул)</text:span></text:p>
      <text:p text:style-name="P2"><text:span text:style-name="T36">Мама Милу мыла мылом,</text:span></text:p>
      <text:p text:style-name="P2"><text:span text:style-name="T36">Мила мыло не … (любила).</text:span></text:p>
      <text:p text:style-name="P2"><text:span text:style-name="T36">3. Занимательные модели.</text:span></text:p>
      <text:p text:style-name="P2"><text:span text:style-name="T36">- е-<text:s text:c="6"/>(мел, сел, лес)</text:span></text:p>
      <text:p text:style-name="P2"><text:span text:style-name="T36">е - -<text:s text:c="5"/>(еда, ели, ела)</text:span></text:p>
      <text:p text:style-name="P2"><text:span text:style-name="T36">е - - -<text:s text:c="3"/>(енот, езда, ерши)</text:span></text:p>
      <text:p text:style-name="P2"><text:span text:style-name="T36">-е - -<text:s text:c="4"/>(леса, село, пела)</text:span></text:p>
      <text:p text:style-name="P2"><text:span text:style-name="T36">4. Слова-невидимки</text:span></text:p>
      <text:p text:style-name="P2"><text:span text:style-name="T36">Я толстый и большой. С - - -</text:span></text:p>
      <text:p text:style-name="P2"><text:span text:style-name="T36">Я там, где боль. Я – ах, я – ой! С - - -</text:span></text:p>
      <text:p text:style-name="P2"><text:span text:style-name="T36">На мне кузнечики звенят. С - - -</text:span></text:p>
      <text:p text:style-name="P2"><text:span text:style-name="T36">А я - конечный результат. И - - -</text:span></text:p>
      <text:p text:style-name="P2"><text:span text:style-name="T36">(слон, стон, стог, итог)</text:span></text:p>
      <text:p text:style-name="P2"><text:span text:style-name="T36">5.<text:s/></text:span><text:span text:style-name="T37">«</text:span><text:span text:style-name="T38">Чтение наоборот</text:span><text:span text:style-name="T39">»<text:s/></text:span><text:span text:style-name="T40">по словам.</text:span></text:p>
      <text:p text:style-name="P2"><text:span text:style-name="T40">Написанное причитывается таким образом, что последнее слово оказывается первым, и т.д.</text:span></text:p>
      <text:p text:style-name="P2"><text:span text:style-name="T40">6.<text:s/></text:span><text:span text:style-name="T41">«</text:span><text:span text:style-name="T42">Поиск смысловых несуразностей</text:span><text:span text:style-name="T43">».</text:span></text:p>
      <text:p text:style-name="P2"><text:span text:style-name="T44">Детям предлагается специально подготовленный текст, в котором наряду с обычными, правильными предложениями встречаются такие, которые содержат смысловые ошибки, делающие нелепым описание.</text:span></text:p>
      <text:p text:style-name="P2"><text:span text:style-name="T44">Например:<text:s/></text:span><text:span text:style-name="T45">«</text:span><text:span text:style-name="T46">Дети не промокли под ливнем, потому что спрятались под телеграфным столбом</text:span><text:span text:style-name="T47">».</text:span></text:p>
      <text:p text:style-name="P2"><text:span text:style-name="T47">7. «</text:span><text:span text:style-name="T48">Чтение текста через слово</text:span><text:span text:style-name="T49">».</text:span></text:p>
      <text:p text:style-name="P2"><text:span text:style-name="T50">Читать нужно не как обычно, а перескакивая через слово. Это вносит разнообразие в упражнения. Дети с большим желанием его выполняют.</text:span></text:p>
      <text:p text:style-name="P2"><text:span text:style-name="T50">8. Чтение с помощью<text:s/></text:span><text:span text:style-name="T51">«</text:span><text:span text:style-name="T52">Решетки</text:span><text:span text:style-name="T53">».</text:span></text:p>
      <text:p text:style-name="P2"><text:span text:style-name="T54">Тренировка чтения текстов начинается с решетки. Она накладывается горизонтально на читаемую часть страницы и постепенно сдвигается вниз. При наложении решетки на текст перекрываются некоторые участки текста.</text:span></text:p>
      <text:p text:style-name="P2"><text:span text:style-name="T54">Обучаемые, воспринимая видимые в окошках элементы текстов, должны мысленно восполнять перекрытые перепонками участки строки, восстанавливая смысл.</text:span></text:p>
      <text:p text:style-name="P2"><text:span text:style-name="T55">Четвёртое</text:span><text:span text:style-name="T56"><text:s/>– читать без артикуляции. Артикуляция замедляет чтение. Чтобы читать быстро, надо читать молча.</text:span></text:p>
      <text:p text:style-name="P2"><text:span text:style-name="T56">Упражнение: метод речевых помех. Чтение с одновременным выстукиванием ритма. Ритм выстукивается с помощью карандаша, зажатого в трёх пальцах правой руки, по твёрдой поверхности стола ударами в одну точку.</text:span></text:p>
      <text:p text:style-name="P2"><text:span text:style-name="T57">Пятое</text:span><text:span text:style-name="T58"><text:s/>– читать вертикальным движением глаз. Специалистам удалось разработать упражнения, которые значительно расширяют поле ясного видения. Для расширения поля ясного видения используются цифровые таблицы Шульте (приложение № 1). При работе с ними, надо концентрируя взгляд в центре таблицы, увидеть её всю целиком и найти все видимые цифры по порядку за 25 секунд. Каждая таблица представляет собой квадрат 20 х 20 см, разграфлённый на 25 ячеек с вписанными в ячейки в беспорядке числами от 1 до 25.</text:span></text:p>
      <text:p text:style-name="P2"><text:span text:style-name="T59">Шестое</text:span><text:span text:style-name="T60"><text:s/>– постоянно развивать своё внимание и память. Высокая степень сосредоточенности внимания называется его концентрацией. От концентрации внимания зависит и успех быстрого чтения.</text:span></text:p>
      <text:p text:style-name="P2"><text:span text:style-name="T60">Память человеческая устроена таким образом, что запоминается не то, что постоянно перед глазами, а то, что мелькает: то есть, то нет. Именно оно создаёт раздражение и запоминается.</text:span></text:p>
      <text:p text:style-name="P2"><text:span text:style-name="T60">Режим повторения учебного материала:</text:span></text:p>
      <text:p text:style-name="P2"><text:span text:style-name="T60">Повторение - Время</text:span></text:p>
      <text:p text:style-name="P2"><text:span text:style-name="T60">Первое - Сразу по окончании чтения.</text:span></text:p>
      <text:p text:style-name="P2"><text:span text:style-name="T60">Второе - Через 20 минут.</text:span></text:p>
      <text:p text:style-name="P2"><text:span text:style-name="T60">Третье - Через 8 часов.</text:span></text:p>
      <text:p text:style-name="P2"><text:span text:style-name="T60">Четвёртое - Через сутки.</text:span></text:p>
      <text:p text:style-name="P2"><text:span text:style-name="T60">Развитие техники чтения тормозится из-за слаборазвитой оперативной памяти.</text:span></text:p>
      <text:p text:style-name="P2"><text:span text:style-name="T60">Что это значит?</text:span></text:p>
      <text:p text:style-name="P2"><text:span text:style-name="T60">Часто можно наблюдать такую картину. Ребенок читает предложение, состоящее из 6-8 слов. Дочитав до третьего – четвертого слова – забыл первое слово. Поэтому он не может увязать все слова воедино. Необходимо в этом случае поработать над оперативной памятью.</text:span></text:p>
      <text:p text:style-name="P2"><text:span text:style-name="T60">Делается это с помощью зрительных диктантов.</text:span></text:p>
      <text:p text:style-name="P2"><text:span text:style-name="T60">В каждом из 18 диктантов имеются шесть предложений. Особенность их такова: если первое предложение содержит всего два слова – “Тает снег” и 8 букв, то последнее предложение восемнадцатого набора состоит уже из 46 букв. Наращивание длины предложения происходит постепенно, по одной - две буквы. Время работы со всеми наборами составляет примерно 2 месяца.</text:span></text:p>
      <text:p text:style-name="P2"><text:span text:style-name="T61">Седьмое</text:span><text:span text:style-name="T62"><text:s/>– выполнять ежедневно обязательную норму: читать 10-50 страниц любой книги.</text:span></text:p>
      <text:p text:style-name="P2"><text:span text:style-name="T62">Комплексы упражнений для обучения оптимальному чтению.</text:span></text:p>
      <text:p text:style-name="P2"><text:span text:style-name="T62">I. Постановка дыхания - важное условие чтения.</text:span></text:p>
      <text:p text:style-name="P2"><text:span text:style-name="T62">1.Элементы дыхательной гимнастики.</text:span></text:p>
      <text:p text:style-name="P2"><text:span text:style-name="T62">2.Ритмичные упражнения вдох-выдох.</text:span></text:p>
      <text:p text:style-name="P2"><text:span text:style-name="T62">3. Чтение на одном дыхании как можно больше слов.</text:span></text:p>
      <text:p text:style-name="P2"><text:span text:style-name="T62">4.Длительное произношение определенного звука.</text:span></text:p>
      <text:p text:style-name="P2"><text:span text:style-name="T62">5.Чтение слогового блока из двух и трех предложении.</text:span></text:p>
      <text:p text:style-name="P2"><text:span text:style-name="T62">Специальные звуковые упражнения, дыхательная гимнастика А.Н. Стрельниковой развивают голосовой аппарат, восстанавливают дыхание, зрение, способствует выравниванию процессов возбуждения и торможения в коре головного мозга, усилению рефлекторных связей.</text:span></text:p>
      <text:p text:style-name="P2"><text:span text:style-name="T62">Упражнение<text:s/></text:span><text:span text:style-name="T63">«<text:s/></text:span><text:span text:style-name="T64">Слоги</text:span><text:span text:style-name="T65">».</text:span></text:p>
      <text:p text:style-name="P2"><text:span text:style-name="T66">Вдох, наклон вперёд на каждый слог:<text:s/></text:span><text:span text:style-name="T67">«</text:span><text:span text:style-name="T68">РИ РУ РЭ РО</text:span><text:span text:style-name="T69">».<text:s/></text:span><text:span text:style-name="T70">Вдох, наклон вперёд на каждый слог:<text:s/></text:span><text:span text:style-name="T71">«</text:span><text:span text:style-name="T72">ЛИ ЛУ ЛЭ ЛО</text:span><text:span text:style-name="T73">».<text:s/></text:span><text:span text:style-name="T74">И так далее:МИ МУ МЭ МО НИ НУ НЭ НО…</text:span></text:p>
      <text:p text:style-name="P2"><text:span text:style-name="T74">Упражнения:</text:span><text:span text:style-name="T75">«</text:span><text:span text:style-name="T76">Ладошки</text:span><text:span text:style-name="T77">», «</text:span><text:span text:style-name="T78">Насос</text:span><text:span text:style-name="T79">», «</text:span><text:span text:style-name="T80">Кошка</text:span><text:span text:style-name="T81">», «</text:span><text:span text:style-name="T82">Обними плечи</text:span><text:span text:style-name="T83">», «</text:span><text:span text:style-name="T84">Большой маятник</text:span><text:span text:style-name="T85">», «</text:span><text:span text:style-name="T86">Повороты головы</text:span><text:span text:style-name="T87">»<text:s/></text:span><text:span text:style-name="T88">и др.</text:span></text:p>
      <text:p text:style-name="P2"><text:span text:style-name="T88">Для формирования навыка владения дыханием и голосом выполняются следующие упражнения</text:span></text:p>
      <text:p text:style-name="P2"><text:span text:style-name="T89">«</text:span><text:span text:style-name="T90">Задуйте свечу</text:span><text:span text:style-name="T91">»</text:span></text:p>
      <text:p text:style-name="P2"><text:span text:style-name="T92">Сделайте глубокий вдох и разом выдохните весь воздух. Задуйте одну большую свечку.</text:span></text:p>
      <text:p text:style-name="P2"><text:span text:style-name="T92">Представьте, что на руке стоят три свечки. Сделайте глубокий вдох и выдохните тремя порциями. Задуйте каждую свечу.</text:span></text:p>
      <text:p text:style-name="P2"><text:span text:style-name="T92">Представьте, что перед вами именинный пирог. На нем много маленьких свечек. Сделайте глубокий вдох и постарайтесь задуть как можно больше маленьких свечек, сделав максимальное количество коротких выдохов.</text:span></text:p>
      <text:p text:style-name="P2"><text:span text:style-name="T93">«</text:span><text:span text:style-name="T94">Побрызгайте белье водой</text:span><text:span text:style-name="T95">» (</text:span><text:span text:style-name="T96">в один прием, три, пять)</text:span></text:p>
      <text:p text:style-name="P2"><text:span text:style-name="T96">Глубокий вдох и имитация разбрызгивания воды на белье.</text:span></text:p>
      <text:p text:style-name="P2"><text:span text:style-name="T97">«</text:span><text:span text:style-name="T98">Сдерживание дыхания</text:span><text:span text:style-name="T99">»</text:span></text:p>
      <text:p text:style-name="P2"><text:span text:style-name="T100">Дети ставят полоски бумаги на уровне губ, набирают побольше воздуха и начинают выдыхать потихоньку так, чтобы полоска бумаги не шевелилась.</text:span></text:p>
      <text:p text:style-name="P2"><text:span text:style-name="T101">«</text:span><text:span text:style-name="T102">В цветочном магазине</text:span><text:span text:style-name="T103">»</text:span></text:p>
      <text:p text:style-name="P2"><text:span text:style-name="T104">Представьте, что вы пришли в магазин цветов и почувствовали восхитительный аромат цветущих растений. Сделайте шумный вдох носом и выдох ртом (2-3 раза).</text:span></text:p>
      <text:p text:style-name="P2"><text:span text:style-name="T105">«</text:span><text:span text:style-name="T106">Выдох со счетом</text:span><text:span text:style-name="T107">»</text:span></text:p>
      <text:p text:style-name="P2"><text:span text:style-name="T108">Сделайте глубокий вдох, на выдохе громко считайте до тех пор, пока не кончится воздух.</text:span></text:p>
      <text:p text:style-name="P2"><text:span text:style-name="T108">Использование скороговорки (хором):</text:span></text:p>
      <text:p text:style-name="P2"><text:span text:style-name="T108">Как на горке, на пригорке</text:span></text:p>
      <text:p text:style-name="P2"><text:span text:style-name="T108">Стоят 33 Егорки (глубокий вдох)</text:span></text:p>
      <text:p text:style-name="P2"><text:span text:style-name="T108">Раз Егорка, два Егорка ... (и т.д. до полного выдоха).</text:span></text:p>
      <text:p text:style-name="P2"><text:span text:style-name="T108">Необходимо отметить, что уже через несколько занятий воздуха хватает на большее количество Егорок.</text:span></text:p>
      <text:p text:style-name="P2"><text:span text:style-name="T109">«</text:span><text:span text:style-name="T110">Медвежата</text:span><text:span text:style-name="T111">»</text:span></text:p>
      <text:p text:style-name="P2"><text:span text:style-name="T112">Представьте, что вы маленькие медвежата и просите у мамы-медведицы кушать. Слова нужно произносить протяжно, баском, четко произнося [м].</text:span></text:p>
      <text:p text:style-name="P2"><text:span text:style-name="T112">Мам, меду б нам,</text:span></text:p>
      <text:p text:style-name="P2"><text:span text:style-name="T112">Мам, молока бы нам.</text:span></text:p>
      <text:p text:style-name="P2"><text:span text:style-name="T113">«</text:span><text:span text:style-name="T114">В лифте</text:span><text:span text:style-name="T115">»</text:span></text:p>
      <text:p text:style-name="P2"><text:span text:style-name="T116">Представьте, что мы едем в лифте и объявляем этажи. Чем выше этаж, тем выше голос, и наоборот. Едем сначала с первого на девятый, а потом вниз.</text:span></text:p>
      <text:p text:style-name="P2"><text:span text:style-name="T116">II. Развитие артикуляции ,тренировка речевого аппарата</text:span></text:p>
      <text:p text:style-name="P2"><text:span text:style-name="T116">1.Упражнения для губ</text:span></text:p>
      <text:p text:style-name="P2"><text:span text:style-name="T116">2. Упражнения для языка</text:span></text:p>
      <text:p text:style-name="P2"><text:span text:style-name="T116">Для процесса чтения чрезвычайно важна произносительная сторона речи: хорошая дикция, отчетливое произнесение звуков, соблюдение правил орфоэпии – произносительных норм литературного языка, умение говорить (и читать!) выразительно, достаточно громко, владеть интонациями, паузами.</text:span></text:p>
      <text:p text:style-name="P2"><text:span text:style-name="T116">1. Артикуляция гласных, согласных, сочетаний гласных и согласных.</text:span></text:p>
      <text:p text:style-name="P2"><text:span text:style-name="T116">Эти упражнения развивают подвижность речевого аппарата.</text:span></text:p>
      <text:p text:style-name="P2"><text:span text:style-name="T116">АОУЫИЭ, АЫОУЭИ, ОУАЭИЫ...</text:span></text:p>
      <text:p text:style-name="P2"><text:span text:style-name="T116">(Изменяйте сами последовательность гласных, следите за четкостью произношения). </text:span></text:p>
      <text:p text:style-name="P2"><text:span text:style-name="T116">з-с-ж, ш-ж-с, с-ч-щ...</text:span></text:p>
      <text:p text:style-name="P2"><text:span text:style-name="T116">С-Ж-З-Ш, Б-Д-П-Т, Г-Ж-К-Ш...</text:span></text:p>
      <text:p text:style-name="P2"><text:span text:style-name="T116">Ба - бя бо - бё бу - бю бэ – бе бы - би</text:span></text:p>
      <text:p text:style-name="P2"><text:span text:style-name="T116">За - зя зо - зё зу - зю зэ - зе зы - зи</text:span></text:p>
      <text:p text:style-name="P2"><text:span text:style-name="T116">Фа - фя фо - фё фу - фю фы – фи фэ - фе</text:span></text:p>
      <text:p text:style-name="P2"><text:span text:style-name="T116">Ла - ля ло - лё лу - лю лы – ли лэ - ле</text:span></text:p>
      <text:p text:style-name="P2"><text:span text:style-name="T116">2. Чтение скороговорок.</text:span></text:p>
      <text:p text:style-name="P2"><text:span text:style-name="T116">Секрет скороговорки в том, что в ней встречаются слова, сходные по звучанию, но разные по смыслу. В словах ритмически повторяются звуки, слоги.</text:span></text:p>
      <text:p text:style-name="P2"><text:span text:style-name="T116">Утром присев на пригорке,</text:span></text:p>
      <text:p text:style-name="P2"><text:span text:style-name="T116">Учат сороки скороговорки.</text:span></text:p>
      <text:p text:style-name="P2"><text:span text:style-name="T116">Кар-р-р! Картошка, картонка, карета, картуз.</text:span></text:p>
      <text:p text:style-name="P2"><text:span text:style-name="T116">Кар-р-р! Карниз, карамель, карапуз.</text:span></text:p>
      <text:p text:style-name="P2"><text:span text:style-name="T116">Вез на горку Саня за собою сани.</text:span></text:p>
      <text:p text:style-name="P2"><text:span text:style-name="T116">Ехал с горки Саня, а на Сане сани.</text:span></text:p>
      <text:p text:style-name="P2"><text:span text:style-name="T116">Шел Егор через двор</text:span></text:p>
      <text:p text:style-name="P2"><text:span text:style-name="T116">С топором чинить забор.</text:span></text:p>
      <text:p text:style-name="P2"><text:span text:style-name="T116">III. Упражнения для обработки произношения гласных звуков(по ленте, по тренажерам)</text:span></text:p>
      <text:p text:style-name="P2"><text:span text:style-name="T116">IV. Упражнения для обработки произношения согласных звуков по ленте.</text:span></text:p>
      <text:p text:style-name="P2"><text:span text:style-name="T116">Виды чтения на уроке</text:span></text:p>
      <text:p text:style-name="P2"><text:span text:style-name="T116">Чтение вслух учителем</text:span></text:p>
      <text:p text:style-name="P2"><text:span text:style-name="T116">Чтение хором</text:span></text:p>
      <text:p text:style-name="P2"><text:span text:style-name="T116">Чтение буксир-даётся образец</text:span></text:p>
      <text:p text:style-name="P2"><text:span text:style-name="T117">«</text:span><text:span text:style-name="T118">Жужжащее</text:span><text:span text:style-name="T119">»<text:s/></text:span><text:span text:style-name="T120">чтение</text:span></text:p>
      <text:p text:style-name="P2"><text:span text:style-name="T120">Только артикуляция губами</text:span></text:p>
      <text:p text:style-name="P2"><text:span text:style-name="T121">«</text:span><text:span text:style-name="T122">Молния</text:span><text:span text:style-name="T123">»<text:s/></text:span><text:span text:style-name="T124">на время, кто больше прочтет за определенное время</text:span></text:p>
      <text:p text:style-name="P2"><text:span text:style-name="T124">Игра<text:s/></text:span><text:span text:style-name="T125">«</text:span><text:span text:style-name="T126">Исправь ошибку</text:span><text:span text:style-name="T127">»<text:s/></text:span><text:span text:style-name="T128">учитель читает намеренно, заменяя слова.</text:span></text:p>
      <text:p text:style-name="P2"><text:span text:style-name="T128">Игра<text:s/></text:span><text:span text:style-name="T129">«</text:span><text:span text:style-name="T130">Прятки</text:span><text:span text:style-name="T131">» .</text:span><text:span text:style-name="T132">Ищут место в тексте, где читает учитель . Начинают читать за учителем вслух.</text:span></text:p>
      <text:p text:style-name="P2"><text:span text:style-name="T133">«</text:span><text:span text:style-name="T134">Финиш</text:span><text:span text:style-name="T135">»<text:s/></text:span><text:span text:style-name="T136">Дочитать до определенных мест и выполнить задачи.</text:span></text:p>
      <text:p text:style-name="P2"><text:span text:style-name="T137">«</text:span><text:span text:style-name="T138">Фото глаз</text:span><text:span text:style-name="T139">»<text:s/></text:span><text:span text:style-name="T140">Блок слов и предложений открывается на 30 сек. Дети читают – и блок закрывается.</text:span></text:p>
      <text:p text:style-name="P2"><text:span text:style-name="T140">Проверка сознательности чтения - подготовить ответы на вопросы по содержанию.</text:span></text:p>
      <text:p text:style-name="P2"><text:span text:style-name="T140">Чтение со звуковыми помехами (при звучании музыки).</text:span></text:p>
      <text:p text:style-name="P2"><text:span text:style-name="T140">Чтение<text:s/></text:span><text:span text:style-name="T141">«</text:span><text:span text:style-name="T142">Спринт</text:span><text:span text:style-name="T143">»-<text:s/></text:span><text:span text:style-name="T144">небольшие отрывки текста дети начинают читать одновременно на скорость.</text:span></text:p>
      <text:p text:style-name="P2"><text:span text:style-name="T144">Чтение, нахождение отрывка к рисунку.</text:span></text:p>
      <text:p text:style-name="P2"><text:span text:style-name="T144">Нахождение по данному началу всего предложения.</text:span></text:p>
      <text:p text:style-name="P2"><text:span text:style-name="T144">Нахождение в тексте самого длинного слова.</text:span></text:p>
      <text:p text:style-name="P2"><text:span text:style-name="T144">Нахождение, пометка непонятных слов.</text:span></text:p>
      <text:p text:style-name="P2"><text:span text:style-name="T144">Важны:</text:span></text:p>
      <text:p text:style-name="P2"><text:span text:style-name="T144">- ежеурочные пятиминутки чтения;</text:span></text:p>
      <text:p text:style-name="P2"><text:span text:style-name="T144">-ежедневные зрительные диктанты;</text:span></text:p>
      <text:p text:style-name="P2"><text:span text:style-name="T144">-для расширения поля чтения использовать таблицы Шульте;</text:span></text:p>
      <text:p text:style-name="P2"><text:span text:style-name="T144">-систематический замер и самозамер техники чтения</text:span></text:p>
      <text:p text:style-name="P2"><text:span text:style-name="T144">- чтение по ролям, инсценирование, чтение по цепочке, устное рисование и многое другое.</text:span></text:p>
      <text:p text:style-name="P2"><text:span text:style-name="T144">Освоение техники быстрого чтения представляет собой процесс комплексного воздействия на различные стороны деятельности учащихся. Важнейшим итогом обучения литературному чтению должно стать продвижение в литературном развитии всех учеников и каждого в отдельности, овладение ими читательской деятельностью. Главное понять, что чтению надо учиться. Тогда оно – и радость, и труд, и польза.</text:span><text:span text:style-name="T14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