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Arial, 'Liberation Sans', FreeSans, sans-serif"/>
    <style:font-face style:name="OpenSymbol" svg:font-family="OpenSymbol"/>
    <style:font-face style:name="Tahoma1" svg:font-family="Tahoma"/>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variant="normal" fo:text-transform="none" fo:color="#1a1a1a" style:font-name="Times New Roman" fo:font-size="12pt" fo:letter-spacing="normal" fo:font-style="normal" fo:font-weight="bold" style:font-size-asian="12pt" style:font-size-complex="12pt"/>
    </style:style>
    <style:style style:name="P2" style:family="paragraph" style:parent-style-name="Standard">
      <style:text-properties fo:color="#000000" style:font-name="Times New Roman" fo:font-size="12pt" style:font-size-asian="12pt" style:font-size-complex="12pt"/>
    </style:style>
    <style:style style:name="P3" style:family="paragraph" style:parent-style-name="Standard">
      <style:text-properties fo:color="#000000"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left="0cm" fo:margin-right="0cm" fo:margin-top="0cm" fo:margin-bottom="0cm" fo:line-height="100%" fo:text-align="center"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fo:line-height="100%"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cm" fo:line-height="114%"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cm" fo:margin-bottom="0cm" fo:line-height="100%" fo:text-align="center" style:justify-single-word="false" fo:widows="1"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9"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10"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1" style:family="paragraph" style:parent-style-name="Text_20_body">
      <style:paragraph-properties fo:margin-left="0cm" fo:margin-right="0cm" fo:margin-top="0cm" fo:margin-bottom="0cm" fo:line-height="100%" fo:text-align="center" style:justify-single-word="false" fo:widows="1"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12" style:family="paragraph" style:parent-style-name="Text_20_body">
      <style:paragraph-properties fo:margin-left="0cm" fo:margin-right="0cm" fo:margin-top="0cm" fo:margin-bottom="0cm" fo:line-height="100%" fo:widows="1"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13"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14"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00%" fo:widows="1" fo:text-indent="0cm" style:auto-text-indent="false" fo:padding="0cm" fo:border="none"/>
      <style:text-properties style:font-name="Times New Roman" fo:font-size="12pt" style:font-size-asian="12pt" style:font-size-complex="12pt"/>
    </style:style>
    <style:style style:name="P16" style:family="paragraph" style:parent-style-name="Text_20_body">
      <style:paragraph-properties fo:margin-left="0cm" fo:margin-right="0cm" fo:margin-top="0.106cm" fo:margin-bottom="0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7" style:family="paragraph" style:parent-style-name="Text_20_body">
      <style:paragraph-properties fo:margin-left="0cm" fo:margin-right="0cm" fo:margin-top="0.106cm" fo:margin-bottom="0cm" fo:widows="1" fo:text-indent="0cm" style:auto-text-indent="false" fo:padding="0cm" fo:border="non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18" style:family="paragraph" style:parent-style-name="Text_20_body">
      <style:paragraph-properties fo:margin-left="0cm" fo:margin-right="0cm" fo:margin-top="0.106cm" fo:margin-bottom="0cm" fo:widows="1"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19" style:family="paragraph" style:parent-style-name="Text_20_body">
      <style:paragraph-properties fo:margin-left="0cm" fo:margin-right="0cm" fo:margin-top="0.106cm" fo:margin-bottom="0cm" fo:widows="1" fo:text-indent="0cm" style:auto-text-indent="false" fo:padding="0cm" fo:border="none"/>
      <style:text-properties fo:font-variant="normal" fo:text-transform="none" fo:color="#666666" style:font-name="Times New Roman" fo:font-size="12pt" fo:letter-spacing="normal" fo:font-style="normal" fo:font-weight="normal" style:font-size-asian="12pt" style:font-size-complex="12pt"/>
    </style:style>
    <style:style style:name="P20" style:family="paragraph" style:parent-style-name="Text_20_body">
      <style:paragraph-properties fo:margin-left="0cm" fo:margin-right="0cm" fo:margin-top="0.106cm" fo:margin-bottom="0.212cm" fo:widows="1" fo:text-indent="0cm" style:auto-text-indent="false" fo:padding="0cm" fo:border="non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21" style:family="paragraph" style:parent-style-name="Text_20_body">
      <style:paragraph-properties fo:margin-left="0cm" fo:margin-right="0cm" style:line-height-at-least="0.503cm" fo:widows="1" fo:text-indent="0cm" style:auto-text-indent="false" fo:padding="0cm" fo:border="none"/>
      <style:text-properties fo:font-variant="normal" fo:text-transform="none" fo:color="#000000" style:font-name="Times New Roman1" fo:font-size="12pt" fo:letter-spacing="normal" fo:font-style="normal" fo:font-weight="normal"/>
    </style:style>
    <style:style style:name="P22" style:family="paragraph" style:parent-style-name="Standard" style:list-style-name="L1">
      <style:text-properties fo:font-variant="normal" fo:text-transform="none" fo:color="#1a1a1a" style:font-name="Times New Roman" fo:font-size="12pt" fo:letter-spacing="normal" fo:font-style="normal" fo:font-weight="bold" style:font-size-asian="12pt" style:font-size-complex="12pt"/>
    </style:style>
    <style:style style:name="P23" style:family="paragraph" style:parent-style-name="Standard">
      <style:text-properties fo:color="#000000" style:font-name="Times New Roman" fo:font-size="12pt" fo:language="ru" fo:country="RU" fo:font-weight="normal" style:font-size-asian="12pt" style:font-weight-asian="normal" style:font-size-complex="12pt" style:font-weight-complex="normal"/>
    </style:style>
    <style:style style:name="P24" style:family="paragraph" style:parent-style-name="Text_20_body">
      <style:paragraph-properties fo:margin-left="0cm" fo:margin-right="0cm" style:line-height-at-least="0.503cm" fo:widows="1" fo:text-indent="0cm" style:auto-text-indent="false" fo:padding="0cm" fo:border="none"/>
      <style:text-properties fo:font-variant="normal" fo:text-transform="none" fo:color="#000000" style:font-name="Times New Roman1" fo:font-size="12pt" fo:letter-spacing="normal" fo:font-style="normal" fo:font-weight="normal"/>
    </style:style>
    <style:style style:name="P25"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26" style:family="paragraph" style:parent-style-name="Text_20_body">
      <style:paragraph-properties fo:margin-left="0cm" fo:margin-right="0cm" fo:margin-top="0cm" fo:margin-bottom="0cm" fo:line-height="100%" fo:widows="1" fo:text-indent="0cm" style:auto-text-indent="false" fo:padding="0cm" fo:border="non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27" style:family="paragraph" style:parent-style-name="Text_20_body" style:list-style-name="L1">
      <style:paragraph-properties fo:margin-left="0cm" fo:margin-right="0cm" fo:margin-top="0cm" fo:margin-bottom="0cm" fo:widows="1"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28" style:family="paragraph" style:parent-style-name="Text_20_body" style:list-style-name="L2">
      <style:paragraph-properties fo:margin-left="0cm" fo:margin-right="0cm" fo:margin-top="0.106cm" fo:margin-bottom="0cm" fo:widows="1" fo:text-indent="0cm" style:auto-text-indent="false" fo:padding="0cm" fo:border="non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29" style:family="paragraph" style:parent-style-name="Text_20_body" style:list-style-name="L1">
      <style:text-properties fo:font-variant="normal" fo:text-transform="none" fo:color="#1a1a1a" style:font-name="Times New Roman" fo:font-size="12pt" fo:letter-spacing="normal" fo:font-style="normal" fo:font-weight="bold"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normal" fo:font-weight="normal"/>
    </style:style>
    <style:style style:name="T5" style:family="text">
      <style:text-properties fo:font-style="normal" fo:font-weight="bold"/>
    </style:style>
    <style:style style:name="T6" style:family="text">
      <style:text-properties fo:language="ru" fo:country="RU"/>
    </style:style>
    <style:style style:name="T7" style:family="text">
      <style:text-properties fo:language="ru" fo:country="RU" fo:font-weight="bold"/>
    </style:style>
    <style:style style:name="T8" style:family="text">
      <style:text-properties fo:language="ru" fo:country="RU" fo:font-weight="bold" style:font-weight-asian="bold" style:font-weight-complex="bold"/>
    </style:style>
    <style:style style:name="T9" style:family="text">
      <style:text-properties fo:language="ru" fo:country="RU" fo:font-style="normal" fo:font-weight="normal"/>
    </style:style>
    <style:style style:name="T10" style:family="text">
      <style:text-properties fo:language="ru" fo:country="RU" style:text-underline-style="solid" style:text-underline-width="auto" style:text-underline-color="font-color" fo:font-weight="bold" style:font-weight-asian="bold" style:font-weight-complex="bold"/>
    </style:style>
    <style:style style:name="T11" style:family="text">
      <style:text-properties fo:language="ru" fo:country="RU" fo:font-weight="normal" style:font-weight-asian="normal" style:font-weight-complex="normal"/>
    </style:style>
    <style:style style:name="T12" style:family="text">
      <style:text-properties fo:font-style="italic"/>
    </style:style>
    <style:style style:name="T1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fo:font-style="italic" fo:font-weight="normal"/>
    </style:style>
    <style:style style:name="T15" style:family="text">
      <style:text-properties fo:font-variant="normal" fo:text-transform="none" fo:color="#000000" fo:letter-spacing="normal" fo:font-style="normal" fo:font-weight="normal"/>
    </style:style>
    <style:style style:name="T16" style:family="text">
      <style:text-properties fo:font-variant="normal" fo:text-transform="none" fo:color="#000000" fo:letter-spacing="normal" fo:language="ru" fo:country="RU" fo:font-style="normal" fo:font-weight="normal"/>
    </style:style>
    <style:style style:name="T17" style:family="text">
      <style:text-properties fo:font-variant="normal" fo:text-transform="none" fo:letter-spacing="normal" fo:language="ru" fo:country="RU" fo:font-style="normal"/>
    </style:style>
    <style:style style:name="T18" style:family="text">
      <style:text-properties fo:font-variant="normal" fo:text-transform="none" fo:letter-spacing="normal" fo:language="ru" fo:country="RU" fo:font-style="normal" fo:font-weight="normal" style:font-weight-asian="normal" style:font-weight-complex="normal"/>
    </style:style>
    <style:style style:name="T19" style:family="text">
      <style:text-properties fo:color="#000000"/>
    </style:style>
    <style:style style:name="T20" style:family="text">
      <style:text-properties fo:color="#000000" fo:font-style="normal" fo:font-weight="normal"/>
    </style:style>
    <style:style style:name="T21" style:family="text">
      <style:text-properties fo:color="#000000" fo:letter-spacing="0.079cm"/>
    </style:style>
    <style:style style:name="T22" style:family="text">
      <style:text-properties fo:color="#000000" fo:letter-spacing="0.079cm" fo:language="ru" fo:country="RU"/>
    </style:style>
    <style:style style:name="T23" style:family="text">
      <style:text-properties fo:letter-spacing="0.079cm"/>
    </style:style>
    <style:style style:name="T24" style:family="text">
      <style:text-properties fo:letter-spacing="0.079cm" fo:font-weight="bold" style:font-weight-asian="bold" style:font-weight-complex="bold"/>
    </style:style>
    <style:style style:name="T25" style:family="text">
      <style:text-properties fo:letter-spacing="0.026cm"/>
    </style:style>
    <style:style style:name="T26" style:family="text">
      <style:text-properties fo:color="#111111" fo:language="ru" fo:country="RU" fo:font-weight="bold" style:font-weight-asian="bold" style:font-weight-complex="bold"/>
    </style:style>
    <style:style style:name="T27" style:family="text">
      <style:text-properties style:font-name="Helvetica Neue" fo:font-size="11.25pt"/>
    </style:style>
    <style:style style:name="T28" style:family="text">
      <style:text-properties style:font-name="Times New Roman1" fo:font-weight="bold" style:font-weight-asian="bold" style:font-weight-complex="bold"/>
    </style:style>
    <style:style style:name="T29" style:family="text">
      <style:text-properties style:font-weight-asian="normal" style:font-weight-complex="normal"/>
    </style:style>
    <style:style style:name="T30" style:family="text">
      <style:text-properties fo:font-size="12pt" fo:font-weight="normal" style:font-size-asian="12pt" style:font-size-complex="12pt"/>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size="12pt" style:font-size-asian="12pt" style:font-size-complex="12pt"/>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Урок изобразительного искусства:</text:p>
      <text:p text:style-name="P8">«Хохломская роспись»</text:p>
      <text:p text:style-name="P4"><text:span text:style-name="T1">4 </text:span><text:span text:style-name="T7">класс</text:span></text:p>
      <text:p text:style-name="P11"/>
      <text:p text:style-name="P5"><text:span text:style-name="T13">Т</text:span><text:span text:style-name="T13">ема</text:span>:<text:span text:style-name="T1">Хохломская роспись.</text:span></text:p>
      <text:p text:style-name="P5"><text:span text:style-name="T3">Тип урока</text:span>: Комбинированный.</text:p>
      <text:p text:style-name="P5"><text:span text:style-name="T3">Цель </text:span><text:span text:style-name="T10">урока:</text:span> <text:s text:c="5"/><text:span text:style-name="T6">Создать условия при которых обучающиеся познакомятся</text:span> <text:s/>с двумя типами хохломской росписи. Учить выделять элементы узора хохломской росписи, видеть их красоту.</text:p>
      <text:p text:style-name="P5"><text:s/><text:span text:style-name="T8">Задачи:</text:span><text:span text:style-name="T2"> <text:s/></text:span><text:s/>Развивать чувство цвета, умение создавать декоративную роспись.</text:p>
      <text:p text:style-name="P5"><text:s text:c="4"/>Развивать творческие способности детей, воображение, образное мышление, фантазию.</text:p>
      <text:p text:style-name="P15"><text:span text:style-name="T16"><text:s text:c="4"/>Р</text:span><text:span text:style-name="T15">азвивать воображение, художественный вкус; воспитывать интерес к урокам рисования, уважение к тем, кто творит такие произведения искусства.</text:span><text:span text:style-name="T20"> </text:span></text:p>
      <text:p text:style-name="P12"><text:span text:style-name="T4"><text:s text:c="4"/></text:span><text:s/><text:span text:style-name="T4">Закрепить разные приемы работы </text:span><text:span text:style-name="T9">с разными материалами</text:span><text:span text:style-name="T4"> знакомых элементов растительного узора.</text:span></text:p>
      <text:p text:style-name="P5"><text:s text:c="5"/>Воспитывать уважительное отношение к труду народных мастеров.</text:p>
      <text:p text:style-name="P12"><text:span text:style-name="T5">Оборудование:</text:span><text:span text:style-name="T4"> </text:span><text:span text:style-name="T4">Гуашь, кисти, бумага <text:s/>баночки с водой,</text:span><text:span text:style-name="T9">клей,цветная бумага,пластилин,доска для пластилина</text:span><text:span text:style-name="T4"> салфетки.</text:span></text:p>
      <text:p text:style-name="P12"><text:span text:style-name="T5">Наглядность:</text:span><text:span text:style-name="T4">Иллюстрации хохломской росписи, посуда, расписанная под хохлому, картинки с изображением элементов узора Хохломы.</text:span></text:p>
      <text:p text:style-name="P8">Ход урока.</text:p>
      <text:p text:style-name="P9">I. Организация класса.</text:p>
      <text:p text:style-name="P16">1.<text:span text:style-name="T23">Приветствие учащихся</text:span>.</text:p>
      <text:p text:style-name="P16">2.<text:span text:style-name="T23">Проверка готовности</text:span>к уроку.</text:p>
      <text:p text:style-name="P16">3.<text:span text:style-name="T23">Подготовка</text:span>к работе.(<text:span text:style-name="T6">повторение)</text:span></text:p>
      <text:p text:style-name="P17">Актуализация знаний по народному промыслу.</text:p>
      <text:p text:style-name="P17">- Что называется декоративно-прикладным искусством? (область декоративного искусства: создание художественных изделий, имеющих практическое применение.)</text:p>
      <text:p text:style-name="P6">- В декоративно – прикладном искусстве видное место занимают народные художественные промыслы (одна из форм народного художественного творчества, производство художественных изделий.)</text:p>
      <text:p text:style-name="P12"><text:span text:style-name="T4"><text:s text:c="3"/></text:span><text:span text:style-name="T4">Наше национальное русское декоративно – прикладное искусство славится своими традициями.</text:span></text:p>
      <text:p text:style-name="P5"><text:s text:c="3"/>По разнообразию цветовой окраски и фольклерных узоров оно по истине уникально. Тут посуда, пряники, игрушки, расписные платки – всего не счесть. На всех этих предметах традиционно есть узоры, орнаменты.</text:p>
      <text:p text:style-name="P5"><text:s text:c="3"/>На Руси издавна существовали центры народных промыслов – места, где сложился и развивался определенный вид декоративно – прикладного искусства, где народные мастера создают изумительные по красоте и оригинальности предметы.</text:p>
      <text:p text:style-name="P5">Это Хохлома, Жестово, Городец, <text:s/>Гжель, <text:s/>Дымка.</text:p>
      <text:p text:style-name="P5">(Показ, дети называют вид росписи.)</text:p>
      <text:p text:style-name="P26"/>
      <text:p text:style-name="P26"/>
      <text:list xml:id="list7883451965592322944" text:style-name="L1">
        <text:list-item>
          <text:p text:style-name="P22">Постановка темы урока.</text:p>
        </text:list-item>
      </text:list>
      <text:p text:style-name="P1"/>
      <text:p text:style-name="P20">Учитель:Прежде чем мы перейдем к новому материалу я предлагаю вам послушать отрывок стихотворения!</text:p>
      <text:p text:style-name="P7"><text:span text:style-name="T27">Хохлома, Хохлома!</text:span><text:line-break/><text:span text:style-name="T27">Весь народ свела с ума!</text:span><text:line-break/><text:span text:style-name="T27">Яркая, лучистая, узоры золотистые</text:span><text:line-break/><text:soft-page-break/><text:span text:style-name="T27">Резные ложки и ковши</text:span><text:line-break/><text:span text:style-name="T27">Ты разгляди-ка, не спеши.</text:span><text:line-break/><text:span text:style-name="T27">Там травка вьется и цветы</text:span><text:line-break/><text:span text:style-name="T27">Растут нездешней красоты.</text:span><text:line-break/><text:span text:style-name="T27">Блестят они как золотые,</text:span><text:line-break/><text:span text:style-name="T27">А может, солнцем залитые....</text:span><text:line-break/></text:p>
      <text:p text:style-name="P13"><text:span text:style-name="T2">учитель:</text:span><text:span text:style-name="T29">Какая же у нас с вами сегодня тема урока?</text:span></text:p>
      <text:p text:style-name="P13"><text:span text:style-name="T2">Ученики: </text:span><text:s/>Да. Это хохлома!!!</text:p>
      <text:p text:style-name="P13"/>
      <text:p text:style-name="P13"><text:span text:style-name="Strong_20_Emphasis"><text:span text:style-name="T28">Легенда о "Хохломе"</text:span></text:span></text:p>
      <text:p text:style-name="P21"><text:s text:c="4"/>Еще совсем недавно в сёлах Горьковской области можно было услышать легенду о том, как пришла на волжскую землю "хохлома" и где она взяла свои огненные краски.</text:p>
      <text:p text:style-name="P21">Жил в давние времена в Москве мастер - иконописец. Царь высоко ценил его мастерство и щедро награждал за труды. Любил мастер своё ремесло, но больше всего любил он вольную жизнь и поэтому однажды тайно покинул царский двор и перебрался в глухие керженские леса.</text:p>
      <text:p text:style-name="P21"><text:s text:c="6"/>Срубил он себе избу и стал заниматься прежним делом. Мечтал он о таком искусстве, которое стало бы родным всем, как простая русская песня, и чтобы отразилась в нём красота родной земли. Так и появились первые хохломскеи чашки, украшенные пышными цветами и тонкими веточками.</text:p>
      <text:p text:style-name="P21"><text:s text:c="2"/>Слава о великом мастере разнеслась по всей земле. Отовсюду приезжали люди, чтобы полюбоваться на его мастерство. Многие рубили здесь избы и селились рядом.</text:p>
      <text:p text:style-name="P21"><text:s text:c="2"/>Наконец, дошла слава мастера и до грозного государя, и повелел он отряду стрельцов найти беглеца и привести. Но быстрее стрелецких ног летела народная молва. Узнал мастер о своей беде, собрал односельчан и раскрыл им секреты своего ремесла. А утром, когда вошли в село царские посланцы, увидели все, как горит ярким пламенем изба чудо - художника. Сгорела изба, а самого мастера, как ни искали, нигде не нашли. Только остались на земле его краски, которые словно вобрали в себя и жар пламени, и чернь пепелища.</text:p>
      <text:p text:style-name="P21"><text:s text:c="2"/>Исчез мастер, но не исчезло его мастерство, и до сих пор ярким пламенем горят хохловские краски, напоминая всем и о счастье свободы, и о жаре любви к людям, и о жажде красоты. Видно, не простой была кисть мастера - кисть из солнечных лучей.</text:p>
      <text:p text:style-name="P21"><text:s text:c="2"/>Такова легенда. Как и во всякой легенде, в ней много вымысла, но её правда в том, что большое мастерство и большое искусство сохраняются только тогда, когда передаются из рук в руки, от учителя к ученику.</text:p>
      <text:p text:style-name="P13"><text:span text:style-name="T2">учитель</text:span>: Какие задачи стоят сегодня перед нами?</text:p>
      <text:p text:style-name="P13"><text:span text:style-name="T2">Ученики</text:span>:1.Узнать историю происхождения промысла</text:p>
      <text:p text:style-name="P13"><text:s text:c="15"/>2.технологию производства</text:p>
      <text:p text:style-name="P13"><text:s text:c="15"/>3.основные элементы росписи</text:p>
      <text:p text:style-name="P13"><text:s text:c="15"/>4.выполнить творческую работу с помощью заготовок</text:p>
      <text:p text:style-name="P13"><text:span text:style-name="T2">учитель</text:span>:правильно!приступим к их выполнению</text:p>
      <text:p text:style-name="P13"><text:span text:style-name="T2">учитель:</text:span> <text:s/>Я раздаю вам текст прочитав который вы должны выбрать ответить на вопросы. <text:s/>Даю вам на это задание 5 мин.(через <text:s/>5мин отвечают на вопросы)</text:p>
      <text:p text:style-name="P14">текст:</text:p>
      <text:p text:style-name="P7"><text:span text:style-name="T6">Хохломская роспись выполняется от руки без предварительного рисунка, с маху. <text:s/>Из отдельных завитков и мазочков разной формы складывается сложный мотив- «кустик», повторяя который можно получить ленту орнамента для украшения края изделия и узкой его грани или заполнить им пустоты, образовавшиеся вдоль стебля в сложной цветочной росписи. <text:line-break/></text:span><text:soft-page-break/><text:span text:style-name="T6">В основе травки лежит плавно изгибающий стебель, от которого во все стороны отходят </text:span><text:span text:style-name="T6">изогнутые стебельки; они по всей длине густо усеяны большими и малыми завитками, напоминающие узкие листочки, каждый из которых имеет свою особую форму; одни листочки группируются вокруг небольших стебельков, другие густо покрывают стебель, перемежаясь с тонкими короткими штрихами; движение всех стебельков и листьев подчинено плавному движению стебля</text:span></text:p>
      <text:p text:style-name="P13"/>
      <text:p text:style-name="P7"><text:s text:c="10"/>Золотой фон или золотой орнамент на цветном фоне обусловлен технологией росписи, которая родилась в Нижегородском крае в конце XVII в. Село Хохлома, где проходили ярмарки по продаже деревянной посуды и расписных ложек, дало название целому промыслу, ныне широко известному в нашей стране и за рубежом.</text:p>
      <text:p text:style-name="P7">Наряду с традиционными ковшами, подставками, братинами и различными по размеру ложками современные мастера изготовляют наборы различного назначения<text:span text:style-name="T25">:</text:span>декоративные блюда, подсвечники, детскую мебель.</text:p>
      <text:p text:style-name="P7"><text:s text:c="8"/>Все предметы привлекают внимание своей нарядностью и красочностью. Чтобы добиться этого эффекта, каждое изделие проходит ряд операций. Вырезанный из липы или березы вручную или выточенный на станке полуфабрикат (форма будущего изделия) покрывают слоем жидкой глины, пропитывают льняным маслом, шпаклюют, ликвидируя трещины и другие дефекты, затем вновь покрывают маслом и подсушивают до неполного высыхания. Поверхность, имеющую отлип, натирают алюминиевым порошком, поверх которого выполняют роспись. Завершается процесс покрытием всего изделия олифой. Окончательную сушку (закалку) проводят в закрытых шкафах-печах при 100–120 °С. Слой олифы приобретает золотистый оттенок, сквозь который блестит металлизированный фон.</text:p>
      <text:p text:style-name="P7">Под пленкой лака все, что было серебряным, приобретает золотой цвет.</text:p>
      <text:p text:style-name="P16"><text:s/><text:span text:style-name="T6">М</text:span>астера не копируют растения в точности, а по-своему перерабатывают в декоративный узор.</text:p>
      <text:p text:style-name="P16"><text:s text:c="10"/><text:span text:style-name="T6">Ц</text:span>ветов в хохломской росписи очень мало. <text:s/>Их группу составляют красный, черный, зеленый, коричневый, желтый цвета. Разнообразие росписи достигается умением находить варианты цветовых сочетаний, использованием одного цвета как главенствующего.</text:p>
      <text:p text:style-name="P7">Кроме того, существенные различия в художественном оформлении изделий (и это, пожалуй, главное) достигаются несколькими сложившимися приемами росписи. Старый, классический для хохломы <text:span text:style-name="T23">прием </text:span><text:span text:style-name="T12">верхового письма </text:span>представляет собой роспись по металлизированному фону веток, цветов, ягод.</text:p>
      <text:p text:style-name="P7">Разновидностью этого письма является <text:span text:style-name="T12">травка </text:span>– написанные черным и красным цветом кустики и веточки, пояски, розетки.</text:p>
      <text:p text:style-name="P7">Другой прием росписи – <text:span text:style-name="T12">под фон</text:span>, когда цветом покрывается фон, ее основной мотив рисунка остается светлым с небольшой штриховой разделкой.</text:p>
      <text:p text:style-name="P7">Вариантом фоновой росписи является <text:span text:style-name="T12">кудрина</text:span><text:span text:style-name="T23">,</text:span>узор которой отличается укрупненным размером, а все ее формы напоминают круглящиеся растительные завитки.</text:p>
      <text:p text:style-name="P14">Вопросы к тексту:1. <text:span text:style-name="T30"><text:s text:c="2"/>Какие элементы используют художники в росписи?</text:span></text:p>
      <text:p text:style-name="P14"><text:span text:style-name="T30"><text:s text:c="39"/></text:span><text:span text:style-name="T32">2</text:span><text:span text:style-name="T30">.В чем состоят особенности хохломского травного узора ? </text:span></text:p>
      <text:p text:style-name="P14"><text:span text:style-name="T30"><text:s text:c="39"/></text:span><text:span text:style-name="T32">3.</text:span><text:span text:style-name="T30">А какие цвета используют хохломские мастера?</text:span></text:p>
      <text:p text:style-name="P14"><text:span text:style-name="T30"><text:s text:c="39"/></text:span><text:span text:style-name="T32">4.</text:span><text:span text:style-name="T31">В каком веке зародилась хохлома?</text:span></text:p>
      <text:p text:style-name="P14"><text:span text:style-name="T31"><text:s text:c="39"/></text:span><text:span text:style-name="T32">5.</text:span><text:span text:style-name="T31">Какие два вида письма существуют в росписи?(верховое письмо,под фон)</text:span></text:p>
      <text:p text:style-name="P14"><text:span text:style-name="T31"><text:s text:c="39"/></text:span><text:span text:style-name="T32">6.</text:span><text:span text:style-name="T31">При какой температуре производят окончательную сушку?(100-120)</text:span></text:p>
      <text:p text:style-name="P14"><text:span text:style-name="T31"><text:s text:c="36"/></text:span><text:span text:style-name="T32"><text:s text:c="3"/>7.В </text:span><text:span text:style-name="T31">какой области зародился промысел?</text:span></text:p>
      <text:list xml:id="list42750564" text:continue-numbering="true" text:style-name="L1">
        <text:list-item>
          <text:p text:style-name="P27">Работа над новым материалом.</text:p>
        </text:list-item>
      </text:list>
      <text:p text:style-name="P7"><text:span text:style-name="T26">Учитель </text:span><text:span text:style-name="T6">: А какова же цель нашего урока?</text:span></text:p>
      <text:p text:style-name="P10"><text:span text:style-name="T6">Ученики: </text:span><text:span text:style-name="T11">Познакомиться с хохломской росписью!</text:span></text:p>
      <text:p text:style-name="P7"><text:span text:style-name="T26">учитель </text:span><text:span text:style-name="T6">: Молодцы ребята.Теперь приступим к выполнению практической части.</text:span></text:p>
      <text:p text:style-name="P7"><text:span text:style-name="T8">Физминутка:</text:span><text:span text:style-name="T6"><text:line-break/></text:span><text:soft-page-break/><text:span text:style-name="T6">Представьте что мы находимся в настоящей мастерской художника, и каждый из вас </text:span><text:span text:style-name="T6">художник. Представьте узор, который вы хотели бы нарисовать. Вытяните руки, встряхните их, затем легким движением кисти рук поверните влево и вправо, вверх и вниз, а теперь разомните ладони и пальцы рук. Затем поднимите руки вверх,потянитесь к солнышку и опустите резко вниз .встряхните <text:s/>ладони.<text:line-break/></text:span></text:p>
      <text:p text:style-name="P16"><text:span text:style-name="T24">Учител</text:span><text:span text:style-name="T2">ь</text:span>. Мы сегодня будем выполнять простейшие приемы росписи – изображать декоративную травку и ягоды <text:span text:style-name="T6">разными способами.</text:span></text:p>
      <text:p text:style-name="P16"/>
      <text:p text:style-name="P16"><text:s text:c="11"/>Самый любимый у художников – это «травный узор» или «травка», которая отдаленно напоминает осоку. Часто среди «травки» изображается цветок, птица, рыбка. </text:p>
      <text:p text:style-name="P17"><text:s text:c="4"/>Сегодня мы с вами работаем в группах. Каждая группа будет выполнять элементы хохломской росписи в разных техниках и в конце урока мы посмотрим с вами что получилось и оценим друг друга. Все элементы и узоры вы можете увидеть на таблицах и пользоваться этими подсказками в работе .</text:p>
      <text:p text:style-name="P16">1. <text:span text:style-name="T6">Первая группа «Малинки»выполняет пасхальное яйцо в стиле Хохломы с помощью пластилина.</text:span></text:p>
      <text:p text:style-name="P16">2.<text:span text:style-name="T6">Вторая группа «Смородинка»выполняет пасхальное яйцо в стиле Хохломы <text:s/>с помощью аппликации.</text:span></text:p>
      <text:list xml:id="list2814394477418688176" text:style-name="L2">
        <text:list-item>
          <text:p text:style-name="P28">Третья группа «Малинки»выполняет пасхальное яйцо расписанное под Хохлому с помощью красок.</text:p>
          <text:p text:style-name="P28">Инструкции по работе с материалами каждой группы вы можете увидеть в файле на своих столах.</text:p>
        </text:list-item>
      </text:list>
      <text:list xml:id="list42760909" text:continue-list="list42750564" text:style-name="L1">
        <text:list-item>
          <text:p text:style-name="P29">Итог урока.</text:p>
        </text:list-item>
      </text:list>
      <text:p text:style-name="P19">1<text:span text:style-name="T19">.</text:span><text:span text:style-name="T21">Выставка работ </text:span><text:span text:style-name="T22">групп</text:span><text:span text:style-name="T19">.</text:span></text:p>
      <text:p text:style-name="P16"><text:span text:style-name="T23">Учител</text:span>ь. Молодцы, все <text:span text:style-name="T6">группы справились с заданием</text:span>. <text:span text:style-name="T6">Получилось очень красиво.Во всех техниках и материалах Золотая Хохлома смотрится великолепно.</text:span> . Все работы отличаются декоративностью и оригинальностью.<text:span text:style-name="T6">Скажите вам понравилась работа???Оцените друг друга и скажите что же вам понравилось в работах других групп ?</text:span></text:p>
      <text:p text:style-name="P16"><text:s/></text:p>
      <text:p text:style-name="P16">2.<text:span text:style-name="T23">Обобщение изученного </text:span>материала.</text:p>
      <text:p text:style-name="P16">С произведениями какого народного декоративно-прикладного искусства вы сегодня познакомились?</text:p>
      <text:p text:style-name="P16">Верно, мы сегодня изучали искусство Хохломы – одного из старейших центров русской культуры, прославленного талантливыми руками народных умельцев.</text:p>
      <text:p text:style-name="P16">Почему хохломскую роспись называют пламенной и золотой?</text:p>
      <text:p text:style-name="P18"><text:span text:style-name="T4">Верно,</text:span><text:span text:style-name="T14">пламенной </text:span><text:span text:style-name="T4">хохлому зовут потому, что окрашенную посуду закаливают в пламене горячей печи и основной цвет росписи красный. </text:span><text:span text:style-name="T14">Золотой </text:span><text:span text:style-name="T4">– потому, что после того как изделия натирают алюминиевым порошком, расписывают масляными </text:span><text:span text:style-name="T4">красками, обжигают в печи и покрывают лаком, предметы становятся как бы золотыми.</text:span></text:p>
      <text:p text:style-name="P16">В чем, по-вашему, состоит красота народного искусства?</text:p>
      <text:p text:style-name="P16">Я очень горда тем, что живу на земле, где работают такие замечательные мастера золотой хохломы.</text:p>
      <text:p text:style-name="P2"><text:s/><text:span text:style-name="T8">Учитель: <text:s/></text:span><text:span text:style-name="T11">Ребята скажите мне достигли ли мы нашей цели?Выполнили ли мы поставленный в начале урока задачи???</text:span></text:p>
      <text:p text:style-name="P3"><text:span text:style-name="T6">ученики:</text:span><text:span text:style-name="T11">Да выполнили!!</text:span></text:p>
      <text:p text:style-name="P3"><text:span text:style-name="T18"><text:s/></text:span><text:span text:style-name="T17">Учитель: </text:span><text:span text:style-name="T18">Давайте оценим свою работу и настроение на занятии с помощью цвета. Так как в хохломской росписи присутствуют красный и черный цвет, то мы используем эти два цвета.</text:span><text:span text:style-name="T11"><text:line-break/></text:span><text:soft-page-break/><text:span text:style-name="T18">На столе у вас лежат два цвета красный –занятие понравилось, черный- не понравилось. </text:span><text:span text:style-name="T18">Выберите цвет и поднимите вверх.</text:span></text:p>
      <text:p text:style-name="P3"><text:span text:style-name="T6">Учитель:</text:span><text:span text:style-name="T11">Вы большие молодцы хорошо работали и у вас все получилось.и я хочу за это вас наградить!!!(раздаю медальки) <text:s/></text:span></text:p>
      <text:p text:style-name="P23"><text:s text:c="12"/>Домашним заданием будет выполнение пасхального яйца в стиле хохломы. подробные инструкции и примеры можете увидеть в электронном дневни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Arial, 'Liberation Sans', FreeSans, sans-serif"/>
    <style:font-face style:name="OpenSymbol" svg:font-family="OpenSymbol"/>
    <style:font-face style:name="Tahoma1" svg:font-family="Tahoma"/>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16M28S</meta:editing-duration>
    <meta:editing-cycles>12</meta:editing-cycles>
    <meta:generator>OpenOffice/4.1.1$Win32 OpenOffice.org_project/411m6$Build-9775</meta:generator>
    <dc:date>2016-04-24T22:57:58.45</dc:date>
    <dc:creator>Андрей Иванов</dc:creator>
    <meta:document-statistic meta:table-count="0" meta:image-count="0" meta:object-count="0" meta:page-count="5" meta:paragraph-count="93" meta:word-count="1563" meta:character-count="11835"/>
    <meta:user-defined meta:name="Info 1"/>
    <meta:user-defined meta:name="Info 2"/>
    <meta:user-defined meta:name="Info 3"/>
    <meta:user-defined meta:name="Info 4"/>
  </office:meta>
</office:document-meta>
</file>