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ru" fo:country="RU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tyle="italic" style:font-style-asian="italic" style:use-window-font-color="true" fo:font-size="24pt" style:font-size-asian="24pt" fo:language="ru" fo:country="RU"/>
    </style:style>
    <style:style style:name="P5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fo:font-style="italic" style:font-style-asian="italic" style:use-window-font-color="true" fo:font-size="24pt" style:font-size-asian="24pt" fo:language="ru" fo:country="RU"/>
    </style:style>
    <style:style style:name="P6" style:parent-style-name="Standard" style:family="paragraph">
      <style:paragraph-properties fo:margin-bottom="0.1388in" fo:line-height="115%"/>
      <style:text-properties fo:language="ru" fo:country="RU"/>
    </style:style>
    <style:style style:name="P7" style:parent-style-name="Standard" style:family="paragraph">
      <style:paragraph-properties fo:margin-bottom="0.1388in" fo:line-height="115%"/>
      <style:text-properties fo:language="ru" fo:country="RU"/>
    </style:style>
    <style:style style:name="P8" style:parent-style-name="Standard" style:family="paragraph">
      <style:paragraph-properties fo:text-align="center" fo:margin-bottom="0.0847in"/>
    </style:style>
    <style:style style:name="T9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use-window-font-color="true" fo:font-size="20pt" style:font-size-asian="20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use-window-font-color="true" fo:font-size="20pt" style:font-size-asian="20pt" fo:background-color="#FFFFFF" fo:language="ru" fo:country="RU"/>
    </style:style>
    <style:style style:name="P1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5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8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19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5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7030A0" fo:font-size="16pt" style:font-size-asian="16pt" fo:language="ru" fo:country="RU"/>
    </style:style>
    <style:style style:name="P2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28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29" style:parent-style-name="Standard" style:family="paragraph">
      <style:paragraph-properties fo:margin-top="0.0694in" fo:margin-bottom="0.0694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3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3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34" style:parent-style-name="Standard" style:family="paragraph">
      <style:paragraph-properties fo:margin-top="0.0694in" fo:margin-bottom="0.0694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41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2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3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4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5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6" style:parent-style-name="Standard" style:family="paragraph">
      <style:paragraph-properties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 fo:margin-top="0.0694in" fo:margin-bottom="0.0694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4" style:parent-style-name="Standard" style:family="paragraph">
      <style:paragraph-properties fo:margin-top="0.0694in" fo:margin-bottom="0.0694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text-align="justify" fo:margin-top="0.127in" fo:margin-bottom="0.127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margin-top="0.127in" fo:margin-bottom="0.127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margin-top="0.127in" fo:margin-bottom="0.127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margin-top="0.0694in" fo:margin-bottom="0.0694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8" style:parent-style-name="Standard" style:family="paragraph">
      <style:paragraph-properties fo:margin-top="0.0694in" fo:margin-bottom="0.0694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1" style:parent-style-name="Standard" style:family="paragraph">
      <style:paragraph-properties fo:margin-top="0.0694in" fo:margin-bottom="0.0694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P77" style:parent-style-name="Standard" style:family="paragraph">
      <style:paragraph-properties fo:text-align="justify" fo:margin-top="0.127in" fo:margin-bottom="0.127in"/>
    </style:style>
    <style:style style:name="T78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80" style:parent-style-name="Standard" style:family="paragraph">
      <style:paragraph-properties fo:text-align="justify" fo:margin-top="0.127in" fo:margin-bottom="0.127in"/>
    </style:style>
    <style:style style:name="T81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82" style:parent-style-name="Standard" style:family="paragraph">
      <style:paragraph-properties fo:text-align="justify" fo:margin-top="0.127in" fo:margin-bottom="0.127in"/>
    </style:style>
    <style:style style:name="T83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84" style:parent-style-name="Standard" style:family="paragraph">
      <style:paragraph-properties fo:text-align="justify" fo:margin-top="0.127in" fo:margin-bottom="0.127in"/>
    </style:style>
    <style:style style:name="T85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8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8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89" style:parent-style-name="Standard" style:family="paragraph">
      <style:paragraph-properties fo:text-align="justify" fo:margin-top="0.127in" fo:margin-bottom="0.127in"/>
    </style:style>
    <style:style style:name="T90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91" style:parent-style-name="Standard" style:family="paragraph">
      <style:paragraph-properties fo:text-align="justify" fo:margin-top="0.127in" fo:margin-bottom="0.127in"/>
    </style:style>
    <style:style style:name="T92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93" style:parent-style-name="Standard" style:family="paragraph">
      <style:paragraph-properties fo:text-align="justify" fo:margin-top="0.127in" fo:margin-bottom="0.127in"/>
    </style:style>
    <style:style style:name="T94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T95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96" style:parent-style-name="Standard" style:family="paragraph">
      <style:paragraph-properties fo:text-align="justify" fo:margin-top="0.127in" fo:margin-bottom="0.127in"/>
    </style:style>
    <style:style style:name="T97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text-align="justify" fo:margin-top="0.127in" fo:margin-bottom="0.127in"/>
    </style:style>
    <style:style style:name="T102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03" style:parent-style-name="Standard" style:family="paragraph">
      <style:paragraph-properties fo:text-align="justify" fo:margin-top="0.127in" fo:margin-bottom="0.127in"/>
    </style:style>
    <style:style style:name="T104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05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106" style:parent-style-name="Standard" style:family="paragraph">
      <style:paragraph-properties fo:text-align="justify" fo:margin-top="0.127in" fo:margin-bottom="0.127in"/>
    </style:style>
    <style:style style:name="T107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T108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09" style:parent-style-name="Standard" style:family="paragraph">
      <style:paragraph-properties fo:text-align="justify" fo:margin-top="0.127in" fo:margin-bottom="0.127in"/>
    </style:style>
    <style:style style:name="T110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1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14" style:parent-style-name="Standard" style:family="paragraph">
      <style:paragraph-properties fo:text-align="justify" fo:margin-top="0.127in" fo:margin-bottom="0.127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16" style:parent-style-name="Standard" style:family="paragraph">
      <style:paragraph-properties fo:text-align="justify" fo:margin-top="0.127in" fo:margin-bottom="0.127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24" style:parent-style-name="Standard" style:family="paragraph">
      <style:paragraph-properties fo:text-align="justify" fo:margin-top="0.127in" fo:margin-bottom="0.127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26" style:parent-style-name="Standard" style:family="paragraph">
      <style:paragraph-properties fo:text-align="justify" fo:margin-top="0.127in" fo:margin-bottom="0.127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28" style:parent-style-name="Standard" style:family="paragraph">
      <style:paragraph-properties fo:text-align="justify" fo:margin-top="0.127in" fo:margin-bottom="0.127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30" style:parent-style-name="Standard" style:family="paragraph">
      <style:paragraph-properties fo:text-align="justify" fo:margin-top="0.127in" fo:margin-bottom="0.127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37" style:parent-style-name="Standard" style:family="paragraph">
      <style:paragraph-properties fo:text-align="justify" fo:margin-top="0.127in" fo:margin-bottom="0.127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39" style:parent-style-name="Standard" style:family="paragraph">
      <style:paragraph-properties fo:text-align="justify" fo:margin-top="0.127in" fo:margin-bottom="0.127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1" style:parent-style-name="Standard" style:family="paragraph">
      <style:paragraph-properties fo:text-align="justify" fo:margin-top="0.127in" fo:margin-bottom="0.127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44" style:parent-style-name="Standard" style:family="paragraph">
      <style:paragraph-properties fo:text-align="justify" fo:margin-top="0.127in" fo:margin-bottom="0.127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6" style:parent-style-name="Standard" style:family="paragraph">
      <style:paragraph-properties fo:text-align="justify" fo:margin-top="0.127in" fo:margin-bottom="0.127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48" style:parent-style-name="Standard" style:family="paragraph">
      <style:paragraph-properties fo:text-align="justify" fo:margin-top="0.127in" fo:margin-bottom="0.127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5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51" style:parent-style-name="Standard" style:family="paragraph">
      <style:paragraph-properties fo:text-align="justify" fo:margin-top="0.127in" fo:margin-bottom="0.127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54" style:parent-style-name="Standard" style:family="paragraph">
      <style:paragraph-properties fo:text-align="justify" fo:margin-top="0.127in" fo:margin-bottom="0.127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56" style:parent-style-name="Standard" style:family="paragraph">
      <style:paragraph-properties fo:text-align="justify" fo:margin-top="0.127in" fo:margin-bottom="0.127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58" style:parent-style-name="Standard" style:family="paragraph">
      <style:paragraph-properties fo:text-align="justify" fo:margin-top="0.127in" fo:margin-bottom="0.127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60" style:parent-style-name="Standard" style:family="paragraph">
      <style:paragraph-properties fo:text-align="justify" fo:margin-top="0.127in" fo:margin-bottom="0.127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62" style:parent-style-name="Standard" style:family="paragraph">
      <style:paragraph-properties fo:text-align="justify" fo:margin-top="0.127in" fo:margin-bottom="0.127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64" style:parent-style-name="Standard" style:family="paragraph">
      <style:paragraph-properties fo:text-align="justify" fo:margin-top="0.127in" fo:margin-bottom="0.127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66" style:parent-style-name="Standard" style:family="paragraph">
      <style:paragraph-properties fo:text-align="justify" fo:margin-top="0.127in" fo:margin-bottom="0.127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68" style:parent-style-name="Standard" style:family="paragraph">
      <style:paragraph-properties fo:text-align="justify" fo:margin-top="0.127in" fo:margin-bottom="0.127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7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71" style:parent-style-name="Standard" style:family="paragraph">
      <style:paragraph-properties fo:text-align="justify" fo:margin-top="0.127in" fo:margin-bottom="0.127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73" style:parent-style-name="Standard" style:family="paragraph">
      <style:paragraph-properties fo:text-align="justify" fo:margin-top="0.127in" fo:margin-bottom="0.127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76" style:parent-style-name="Standard" style:family="paragraph">
      <style:paragraph-properties fo:text-align="justify" fo:margin-top="0.127in" fo:margin-bottom="0.127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7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79" style:parent-style-name="Standard" style:family="paragraph">
      <style:paragraph-properties fo:text-align="justify" fo:margin-top="0.127in" fo:margin-bottom="0.127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81" style:parent-style-name="Standard" style:family="paragraph">
      <style:paragraph-properties fo:text-align="justify" fo:margin-top="0.127in" fo:margin-bottom="0.127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8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84" style:parent-style-name="Standard" style:family="paragraph">
      <style:paragraph-properties fo:text-align="justify" fo:margin-top="0.127in" fo:margin-bottom="0.127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86" style:parent-style-name="Standard" style:family="paragraph">
      <style:paragraph-properties fo:text-align="justify" fo:margin-top="0.127in" fo:margin-bottom="0.127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8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89" style:parent-style-name="Standard" style:family="paragraph">
      <style:paragraph-properties fo:text-align="justify" fo:margin-top="0.127in" fo:margin-bottom="0.127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91" style:parent-style-name="Standard" style:family="paragraph">
      <style:paragraph-properties fo:text-align="justify" fo:margin-top="0.127in" fo:margin-bottom="0.127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193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margin-top="0.127in" fo:margin-bottom="0.127in"/>
    </style:style>
    <style:style style:name="T195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96" style:parent-style-name="Standard" style:family="paragraph">
      <style:paragraph-properties fo:text-align="justify" fo:margin-top="0.127in" fo:margin-bottom="0.127in"/>
    </style:style>
    <style:style style:name="T197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198" style:parent-style-name="Standard" style:family="paragraph">
      <style:paragraph-properties fo:text-align="justify" fo:margin-top="0.127in" fo:margin-bottom="0.127in"/>
    </style:style>
    <style:style style:name="T199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background-color="#FFFFFF" fo:language="ru" fo:country="RU"/>
    </style:style>
    <style:style style:name="P20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05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8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27" style:parent-style-name="Standard" style:family="paragraph">
      <style:paragraph-properties fo:text-align="justify" fo:margin-top="0.127in" fo:margin-bottom="0.127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31" style:parent-style-name="Standard" style:family="paragraph">
      <style:paragraph-properties fo:text-align="justify" fo:margin-top="0.127in" fo:margin-bottom="0.127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34" style:parent-style-name="Standard" style:family="paragraph">
      <style:paragraph-properties fo:text-align="justify" fo:margin-top="0.127in" fo:margin-bottom="0.127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3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238" style:parent-style-name="Standard" style:family="paragraph">
      <style:paragraph-properties fo:text-align="justify" fo:margin-top="0.127in" fo:margin-bottom="0.127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40" style:parent-style-name="Standard" style:family="paragraph">
      <style:paragraph-properties fo:text-align="justify" fo:margin-top="0.127in" fo:margin-bottom="0.127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42" style:parent-style-name="Standard" style:family="paragraph">
      <style:paragraph-properties fo:text-align="justify" fo:margin-top="0.127in" fo:margin-bottom="0.127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45" style:parent-style-name="Standard" style:family="paragraph">
      <style:paragraph-properties fo:text-align="justify" fo:margin-top="0.127in" fo:margin-bottom="0.127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48" style:parent-style-name="Standard" style:family="paragraph">
      <style:paragraph-properties fo:text-align="justify" fo:margin-top="0.127in" fo:margin-bottom="0.127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51" style:parent-style-name="Standard" style:family="paragraph">
      <style:paragraph-properties fo:text-align="justify" fo:margin-top="0.127in" fo:margin-bottom="0.127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55" style:parent-style-name="Standard" style:family="paragraph">
      <style:paragraph-properties fo:text-align="justify" fo:margin-top="0.127in" fo:margin-bottom="0.127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5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59" style:parent-style-name="Standard" style:family="paragraph">
      <style:paragraph-properties fo:text-align="justify" fo:margin-top="0.127in" fo:margin-bottom="0.127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261" style:parent-style-name="Standard" style:family="paragraph">
      <style:paragraph-properties fo:text-align="justify" fo:margin-top="0.127in" fo:margin-bottom="0.127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263" style:parent-style-name="Standard" style:family="paragraph">
      <style:paragraph-properties fo:text-align="justify" fo:margin-top="0.127in" fo:margin-bottom="0.127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6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6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6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69" style:parent-style-name="Standard" style:family="paragraph">
      <style:paragraph-properties fo:text-align="justify" fo:margin-top="0.127in" fo:margin-bottom="0.127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7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73" style:parent-style-name="Standard" style:family="paragraph">
      <style:paragraph-properties fo:text-align="justify" fo:margin-top="0.127in" fo:margin-bottom="0.127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7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7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7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79" style:parent-style-name="Standard" style:family="paragraph">
      <style:paragraph-properties fo:text-align="justify" fo:margin-top="0.127in" fo:margin-bottom="0.127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8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83" style:parent-style-name="Standard" style:family="paragraph">
      <style:paragraph-properties fo:text-align="justify" fo:margin-top="0.127in" fo:margin-bottom="0.127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8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87" style:parent-style-name="Standard" style:family="paragraph">
      <style:paragraph-properties fo:text-align="justify" fo:margin-top="0.127in" fo:margin-bottom="0.127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9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9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92" style:parent-style-name="Standard" style:family="paragraph">
      <style:paragraph-properties fo:text-align="justify" fo:margin-top="0.127in" fo:margin-bottom="0.127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9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9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9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298" style:parent-style-name="Standard" style:family="paragraph">
      <style:paragraph-properties fo:text-align="justify" fo:margin-top="0.127in" fo:margin-bottom="0.127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01" style:parent-style-name="Standard" style:family="paragraph">
      <style:paragraph-properties fo:text-align="justify" fo:margin-top="0.127in" fo:margin-bottom="0.127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0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05" style:parent-style-name="Standard" style:family="paragraph">
      <style:paragraph-properties fo:text-align="justify" fo:margin-top="0.127in" fo:margin-bottom="0.127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0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09" style:parent-style-name="Standard" style:family="paragraph">
      <style:paragraph-properties fo:text-align="justify" fo:margin-top="0.127in" fo:margin-bottom="0.127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13" style:parent-style-name="Standard" style:family="paragraph">
      <style:paragraph-properties fo:text-align="justify" fo:margin-top="0.127in" fo:margin-bottom="0.127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16" style:parent-style-name="Standard" style:family="paragraph">
      <style:paragraph-properties fo:text-align="justify" fo:margin-top="0.127in" fo:margin-bottom="0.127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19" style:parent-style-name="Standard" style:family="paragraph">
      <style:paragraph-properties fo:text-align="justify" fo:margin-top="0.127in" fo:margin-bottom="0.127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2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25" style:parent-style-name="Standard" style:family="paragraph">
      <style:paragraph-properties fo:text-align="justify" fo:margin-top="0.127in" fo:margin-bottom="0.127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2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29" style:parent-style-name="Standard" style:family="paragraph">
      <style:paragraph-properties fo:text-align="justify" fo:margin-top="0.127in" fo:margin-bottom="0.127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3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3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34" style:parent-style-name="Standard" style:family="paragraph">
      <style:paragraph-properties fo:text-align="justify" fo:margin-top="0.127in" fo:margin-bottom="0.127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37" style:parent-style-name="Standard" style:family="paragraph">
      <style:paragraph-properties fo:text-align="justify" fo:margin-top="0.127in" fo:margin-bottom="0.127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4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341" style:parent-style-name="Standard" style:family="paragraph">
      <style:paragraph-properties fo:text-align="justify" fo:margin-top="0.127in" fo:margin-bottom="0.127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4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4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4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4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4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4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49" style:parent-style-name="Standard" style:family="paragraph">
      <style:paragraph-properties fo:text-align="justify" fo:margin-top="0.127in" fo:margin-bottom="0.127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3" style:parent-style-name="Standard" style:family="paragraph">
      <style:paragraph-properties fo:text-align="justify" fo:margin-top="0.127in" fo:margin-bottom="0.127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5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1" style:parent-style-name="Standard" style:family="paragraph">
      <style:paragraph-properties fo:text-align="justify" fo:margin-top="0.127in" fo:margin-bottom="0.127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69" style:parent-style-name="Standard" style:family="paragraph">
      <style:paragraph-properties fo:text-align="justify" fo:margin-top="0.127in" fo:margin-bottom="0.127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5" style:parent-style-name="Standard" style:family="paragraph">
      <style:paragraph-properties fo:text-align="justify" fo:margin-top="0.127in" fo:margin-bottom="0.127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7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2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3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4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8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9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91" style:parent-style-name="Standard" style:family="paragraph">
      <style:paragraph-properties fo:text-align="justify" fo:margin-top="0.127in" fo:margin-bottom="0.127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39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94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9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96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97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9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9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0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402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40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404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P406" style:parent-style-name="Standard" style:family="paragraph">
      <style:paragraph-properties fo:text-align="justify" fo:margin-top="0.127in" fo:margin-bottom="0.127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10" style:parent-style-name="Standard" style:family="paragraph">
      <style:paragraph-properties fo:text-align="justify" fo:margin-top="0.127in" fo:margin-bottom="0.127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13" style:parent-style-name="Standard" style:family="paragraph">
      <style:paragraph-properties fo:text-align="justify" fo:margin-top="0.127in" fo:margin-bottom="0.127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15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16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17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18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19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20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21" style:parent-style-name="Standard" style:family="paragraph">
      <style:paragraph-properties fo:text-align="justify" fo:margin-top="0.127in" fo:margin-bottom="0.127in"/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22" style:parent-style-name="Standard" style:family="paragraph">
      <style:paragraph-properties fo:text-align="justify" fo:margin-top="0.127in" fo:margin-bottom="0.127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25" style:parent-style-name="Standard" style:family="paragraph">
      <style:paragraph-properties fo:text-align="justify" fo:margin-top="0.127in" fo:margin-bottom="0.127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27" style:parent-style-name="Standard" style:family="paragraph">
      <style:paragraph-properties fo:text-align="justify" fo:margin-top="0.127in" fo:margin-bottom="0.127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430" style:parent-style-name="Standard" style:family="paragraph">
      <style:paragraph-properties fo:margin-top="0.127in" fo:margin-bottom="0.127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449" style:parent-style-name="Standard" style:family="paragraph">
      <style:paragraph-properties fo:margin-top="0.127in" fo:margin-bottom="0.127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P485" style:parent-style-name="Standard" style:family="paragraph">
      <style:paragraph-properties fo:margin-top="0.127in" fo:margin-bottom="0.127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P547" style:parent-style-name="Standard" style:family="paragraph">
      <style:paragraph-properties fo:margin-top="0.127in" fo:margin-bottom="0.127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fo:background-color="#FFFFFF" fo:language="ru" fo:country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551" style:parent-style-name="Standard" style:family="paragraph">
      <style:paragraph-properties fo:text-align="justify" fo:margin-top="0.127in" fo:margin-bottom="0.127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554" style:parent-style-name="Standard" style:family="paragraph">
      <style:paragraph-properties fo:text-align="justify" fo:margin-top="0.127in" fo:margin-bottom="0.127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557" style:parent-style-name="Standard" style:family="paragraph">
      <style:paragraph-properties fo:text-align="justify" fo:margin-top="0.127in" fo:margin-bottom="0.127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background-color="#FFFFFF" fo:language="ru" fo:country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 fo:language="ru" fo:country="RU"/>
    </style:style>
    <style:style style:name="P560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Муниципально-автономное дошкольное учреждение</text:p>
      <text:p text:style-name="P2">Городского округа Королев Московской области</text:p>
      <text:p text:style-name="P3">«Детский сад комбинированного вида № 42 «Карусель»</text:p>
      <text:p text:style-name="P4"/>
      <text:p text:style-name="P5"/>
      <text:p text:style-name="P6"/>
      <text:p text:style-name="P7"/>
      <text:p text:style-name="P8"><text:span text:style-name="T9">«Вита</text:span><text:span text:style-name="T10">минка»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41"/></text:p>
      <text:p text:style-name="P27"/>
      <text:p text:style-name="P28"><text:s text:c="11"/></text:p>
      <text:p text:style-name="P29"><text:span text:style-name="T30"><text:s text:c="42"/></text:span><text:span text:style-name="T31">Составила: Гудилова Анастасия Сергеевна</text:span></text:p>
      <text:p text:style-name="P32"/>
      <text:p text:style-name="P33"><text:s text:c="43"/>Королев 2019</text:p>
      <text:soft-page-break/>
      <text:p text:style-name="P34"><text:span text:style-name="T35">Вид проекта:</text:span><text:span text:style-name="T36"><text:s/></text:span><text:span text:style-name="T37">групповой, познавательно-творческий</text:span><text:span text:style-name="T38">.</text:span></text:p>
      <text:p text:style-name="P39"><text:span text:style-name="T40">Актуальность:</text:span></text:p>
      <text:p text:style-name="P41">Питание в дошкольном детстве имеет<text:s/>особое значение для здоровья ребенка, так как оно должно не только покрывать расходуемую им энергию, но и обеспечивать материал, необходимый для роста и развития всех органов и систем организма.</text:p>
      <text:p text:style-name="P42">Ухудшение качества питания, недостаток в пище витаминов и<text:s/>микроэлементов отрицательно сказываются на физическом развитии детей.</text:p>
      <text:p text:style-name="P43">Правильное питание – залог здоровья, но не все это воспринимают серьезно.</text:p>
      <text:p text:style-name="P44">За последние 10-15 лет наш рацион изменился до неузнаваемости. Благодаря гастрономической революции готовить стало легче, а переваривать труднее. Мы пьем порошковое молоко, завариваем кипятком сухое картофельное пюре, утоляем голод хот-догами, чипсами и шоколадными батончиками. Супчики из пакетика, лапша моментального приготовления, бульонные кубики вытеснили со стола здоровую еду.</text:p>
      <text:p text:style-name="P45">С самого раннего детства у ребенка формируются вкусовые пристрастия и привычки. В их формировании важнейшую роль играет семья. Именно в дошкольном возрасте важно сформировать у детей правильное представление о здоровом питании, способствовать пониманию того, что здоровое питание должно являться неотъемлемой частью повседневной жизни. Без преувеличения можно сказать, что правильное питание – это залог хорошего самочувствия, работоспособности, активной деятельности, отличного настроения, важнейшее и непременное условие нашего здоровья и долголетия.</text:p>
      <text:p text:style-name="P46">Мы постоянно ищем все новые и новые способы позаботиться о своем здоровье, и в этом поиске забываем о самых простых и естественных вещах: необходимость обратить пристальное внимание детей и родителей на свое питание. Пересмотреть некоторые взгляды в этом направлении явилась основной причиной создания проекта.</text:p>
      <text:p text:style-name="P47"><text:span text:style-name="T48">  </text:span><text:span text:style-name="T49"><text:s/></text:span><text:span text:style-name="T50">Цель проекта:</text:span><text:span text:style-name="T51"><text:s/></text:span><text:span text:style-name="T52">формировать у детей представления о правильном питании и здоровом образе жизни.</text:span></text:p>
      <text:p text:style-name="P53"/>
      <text:p text:style-name="P54"><text:span text:style-name="T55">Задачи:</text:span></text:p>
      <text:p text:style-name="P56"><text:span text:style-name="T57">-познакомить с понятием «витамины»,</text:span><text:span text:style-name="T58"><text:s/>их роли в жизни человека;</text:span></text:p>
      <text:p text:style-name="P59"><text:span text:style-name="T60">-закреплять понятия «овощи», «фрукты», «ягоды», пользе их употребления;</text:span></text:p>
      <text:p text:style-name="P61"><text:span text:style-name="T62">-способствовать развитию творческих способностей детей, умения работать сообща, согласовывая свои действия;</text:span></text:p>
      <text:p text:style-name="P63"><text:span text:style-name="T64">-воспитывать стремление к здоровому образу жизни.</text:span></text:p>
      <text:soft-page-break/>
      <text:p text:style-name="P65"><text:span text:style-name="T66">Участники проекта</text:span><text:span text:style-name="T67">: дети подготовительной группы, воспитатель, родители.</text:span></text:p>
      <text:p text:style-name="P68"><text:span text:style-name="T69">Продолжительность проекта:</text:span><text:span text:style-name="T70"><text:s/>среднесрочный.</text:span></text:p>
      <text:p text:style-name="P71"><text:span text:style-name="T72">Сроки реализации проекта</text:span><text:span text:style-name="T73">:<text:s/></text:span><text:span text:style-name="T74">декабрь</text:span><text:span text:style-name="T75">.</text:span></text:p>
      <text:p text:style-name="P76">Планируемый результат проектной деятельности:</text:p>
      <text:p text:style-name="P77"><text:span text:style-name="T78">-Понимание детьми значения витаминов для сохранения и у</text:span><text:span text:style-name="T79">крепления здоровья.</text:span></text:p>
      <text:p text:style-name="P80"><text:span text:style-name="T81">-Понимание необходимости правильного питания.</text:span></text:p>
      <text:p text:style-name="P82"><text:span text:style-name="T83">-Развитие познавательных и творческих способностей детей.</text:span></text:p>
      <text:p text:style-name="P84"><text:span text:style-name="T85">-Повышение речевой активности, активизация словаря .</text:span></text:p>
      <text:p text:style-name="P86">Основные этапы реализации проекта:</text:p>
      <text:p text:style-name="P87">Подготовительный:</text:p>
      <text:p text:style-name="P88">Деятельность педагога:</text:p>
      <text:p text:style-name="P89"><text:span text:style-name="T90">-Беседа для уточнения имеющихся знаний у детей о правильном питании (витаминах) .</text:span></text:p>
      <text:p text:style-name="P91"><text:span text:style-name="T92">-Создание развивающей среды: уголка для сюжетно-ролевых игр «Фруктовое кафе»; «Магазин «Овощи-фрукты»; дидактических игр.</text:span></text:p>
      <text:p text:style-name="P93"><text:span text:style-name="T94">-Рекомендации для родителей «Витаминные заблуждения»</text:span><text:span text:style-name="T95">;</text:span></text:p>
      <text:p text:style-name="P96"><text:span text:style-name="T97">-Памятка «Овощи и фрукты – источник здоровья».</text:span></text:p>
      <text:p text:style-name="P98"><text:span text:style-name="T99">Совместная деятельность педагога с детьми:</text:span><text:span text:style-name="T100">.</text:span></text:p>
      <text:p text:style-name="P101"><text:span text:style-name="T102">-Создание наглядного пособия «Где живут витамины? »</text:span></text:p>
      <text:p text:style-name="P103"><text:span text:style-name="T104">-Подбор материала для сюжетно-ролевых игр; «Фруктовое кафе».</text:span></text:p>
      <text:p text:style-name="P105">Совместная деятельность родителей и детей:</text:p>
      <text:p text:style-name="P106"><text:span text:style-name="T107">-Чтение</text:span><text:span text:style-name="T108"><text:s/>и обсуждение консультаций «Витаминные заблуждения»,</text:span></text:p>
      <text:p text:style-name="P109"><text:span text:style-name="T110">«Овощи и фрукты – источник здоровья».</text:span></text:p>
      <text:p text:style-name="P111">Основной этап:</text:p>
      <text:p text:style-name="P112">Совместная деятельность детей и воспитателя:</text:p>
      <text:p text:style-name="P113">НОД. Тема:</text:p>
      <text:p text:style-name="P114"><text:span text:style-name="T115">-«Витамины укрепляют организм»;</text:span></text:p>
      <text:p text:style-name="P116"><text:span text:style-name="T117">-«Дает силы нам всегда витаминная еда».</text:span><text:span text:style-name="T118"> </text:span></text:p>
      <text:p text:style-name="P119">Беседа:</text:p>
      <text:p text:style-name="Standard"><text:span text:style-name="T120"><text:s/>-«Витамины я</text:span><text:span text:style-name="T121"><text:s/>люблю – быть здоровым я хочу»;</text:span></text:p>
      <text:p text:style-name="Standard"><text:span text:style-name="T122">-«Витаминная семейка».</text:span></text:p>
      <text:soft-page-break/>
      <text:p text:style-name="P123">Чтение художественной литературы:</text:p>
      <text:p text:style-name="P124"><text:span text:style-name="T125"><text:s/>-Ю. Тувим «Овощи»;</text:span></text:p>
      <text:p text:style-name="P126"><text:span text:style-name="T127"><text:s/>-Н. Егоров «Редиска», «Горох», «Огурцы», «Помидор»;</text:span></text:p>
      <text:p text:style-name="P128"><text:span text:style-name="T129">-Загадки об овощах, фруктах, ягодах;</text:span></text:p>
      <text:p text:style-name="P130"><text:span text:style-name="T131">- Русская народная сказка «Вершки и корешки»;</text:span></text:p>
      <text:p text:style-name="Standard"><text:span text:style-name="T132">-Д. Родари<text:s/></text:span><text:span text:style-name="T133"><text:s/>«Приключения Чиполино»;</text:span></text:p>
      <text:p text:style-name="P134"/>
      <text:p text:style-name="Standard"><text:span text:style-name="T135">- Д. Хармс «Очень вкусный пирог».</text:span></text:p>
      <text:p text:style-name="P136">Рисование:</text:p>
      <text:p text:style-name="P137"><text:span text:style-name="T138">- «Фруктово-овощная <text:s/>сказка»;</text:span></text:p>
      <text:p text:style-name="P139"><text:span text:style-name="T140">-«Натюрморт. Овощи».</text:span></text:p>
      <text:p text:style-name="P141"><text:span text:style-name="T142">-</text:span><text:span text:style-name="T143"><text:s/>Лепка:</text:span></text:p>
      <text:p text:style-name="P144"><text:span text:style-name="T145">-«Ваза с фруктами»;</text:span></text:p>
      <text:p text:style-name="P146"><text:span text:style-name="T147">-«Кисть винограда»;</text:span></text:p>
      <text:p text:style-name="P148"><text:span text:style-name="T149">-«Овощи для салата» (соленое тесто).</text:span></text:p>
      <text:p text:style-name="P150">Аппликация:</text:p>
      <text:p text:style-name="P151"><text:span text:style-name="T152"><text:s/>-«Витаминный коллаж» (коллективная<text:s/></text:span><text:span text:style-name="T153">работа);</text:span></text:p>
      <text:p text:style-name="P154"><text:span text:style-name="T155">-«Объемные овощи и фрукты».</text:span></text:p>
      <text:p text:style-name="P156"><text:span text:style-name="T157"><text:s/>Дидактические игры и упражнения:</text:span></text:p>
      <text:p text:style-name="P158"><text:span text:style-name="T159">-«Сварим суп из овощей»;</text:span></text:p>
      <text:p text:style-name="P160"><text:span text:style-name="T161">-«Мы считаем»;</text:span></text:p>
      <text:p text:style-name="P162"><text:span text:style-name="T163">-«Веселый повар»;</text:span></text:p>
      <text:p text:style-name="P164"><text:span text:style-name="T165">-«Вершки – корешки»;</text:span></text:p>
      <text:p text:style-name="P166"><text:span text:style-name="T167">-«Угадай на ощупь»;</text:span></text:p>
      <text:p text:style-name="P168"><text:span text:style-name="T169">-«Угадай на вкус»;</text:span></text:p>
      <text:p text:style-name="P170">Развивающие игры:</text:p>
      <text:p text:style-name="P171"><text:span text:style-name="T172">-«Зеленый друг» (ботаническое лото) ;</text:span></text:p>
      <text:p text:style-name="P173"><text:span text:style-name="T174">-«Во саду<text:s/></text:span><text:span text:style-name="T175">ли, в огороде»;</text:span></text:p>
      <text:p text:style-name="P176"><text:span text:style-name="T177">-«Овощи и фрукты» (домино).</text:span></text:p>
      <text:soft-page-break/>
      <text:p text:style-name="P178">Подвижные игры:</text:p>
      <text:p text:style-name="P179"><text:span text:style-name="T180">-«Собери урожай» (эстафета) ;</text:span></text:p>
      <text:p text:style-name="P181"><text:span text:style-name="T182">-«Репка».</text:span></text:p>
      <text:p text:style-name="P183">Пальчиковая гимнастика:</text:p>
      <text:p text:style-name="P184"><text:span text:style-name="T185">-«Салат»;</text:span></text:p>
      <text:p text:style-name="P186"><text:span text:style-name="T187"><text:s/>-«Хозяйка с базара пришла».</text:span></text:p>
      <text:p text:style-name="P188">Сюжетно-ролевые игры :</text:p>
      <text:p text:style-name="P189"><text:span text:style-name="T190">-«Магазин «Овощи-фрукты»;</text:span></text:p>
      <text:p text:style-name="P191"><text:span text:style-name="T192">-«Фруктовое кафе».</text:span></text:p>
      <text:p text:style-name="P193">Совместная деятельность<text:s/>детей и родителей.</text:p>
      <text:p text:style-name="P194"><text:span text:style-name="T195">-Поиск информации о пользе овощей, фруктов и ягод.</text:span></text:p>
      <text:p text:style-name="P196"><text:span text:style-name="T197">-Чтение и заучивание загадок об овощах и фруктах, ягодах.</text:span></text:p>
      <text:p text:style-name="P198"><text:span text:style-name="T199">-Изготовление костюмов для досуга.</text:span></text:p>
      <text:p text:style-name="P200">Презентация проекта:</text:p>
      <text:p text:style-name="P201"><text:span text:style-name="T202">Тематический досуг на тему: «</text:span><text:span text:style-name="T203">Путешествие в страну Витаминию</text:span><text:span text:style-name="T204">».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«Путешествие в страну Витаминию».</text:span></text:p>
      <text:p text:style-name="P227"><text:span text:style-name="T228">Образовательная область</text:span><text:span text:style-name="T229">:<text:s/></text:span><text:span text:style-name="T230">здоровье</text:span></text:p>
      <text:p text:style-name="P231"><text:span text:style-name="T232">Интеграция с образовательными областями</text:span><text:span text:style-name="T233">: познание, коммуникация, художественная литература, физическая культура, музыка, социализация.</text:span></text:p>
      <text:p text:style-name="P234"><text:span text:style-name="T235">Форма проведения</text:span><text:span text:style-name="T236">: драматизация.</text:span></text:p>
      <text:p text:style-name="P237">Задачи:</text:p>
      <text:p text:style-name="P238"><text:span text:style-name="T239">-закрепить знания детей о пользе и лечебных свойствах витаминов и витаминных продуктов.</text:span></text:p>
      <text:p text:style-name="P240"><text:span text:style-name="T241">-воспитывать у детей сознательное отношение к выбору продуктов питания, умение анализировать свой выбор.</text:span></text:p>
      <text:p text:style-name="P242"><text:span text:style-name="T243">-развивать творчество, чувство товарищества, взаимопомощь, инте</text:span><text:span text:style-name="T244">рес к полезной пище.</text:span></text:p>
      <text:p text:style-name="P245"><text:span text:style-name="T246">Виды детской деятельности</text:span><text:span text:style-name="T247">: коммуникативная, игровая, познавательно- исследовательская, чтение художественной литературы, двигательная.</text:span></text:p>
      <text:p text:style-name="P248"><text:span text:style-name="T249">Методы:</text:span><text:span text:style-name="T250"><text:s/>наглядный, словесный, игровой, соревновательный.</text:span></text:p>
      <text:p text:style-name="P251"><text:span text:style-name="T252">Предшествующая работа</text:span><text:span text:style-name="T253">: заучивание стихов,<text:s/></text:span><text:span text:style-name="T254">пословиц, чтение художественной литературы.</text:span></text:p>
      <text:p text:style-name="P255"><text:span text:style-name="T256">Вос-ль:</text:span><text:span text:style-name="T257"><text:s/>Ребята! Посмотрите к нам пришла необычная гостья. Давайте с ней познакомимся.</text:span></text:p>
      <text:p text:style-name="P258">Это - Нехочуха.</text:p>
      <text:p text:style-name="P259"><text:span text:style-name="T260">«Час обеда подошел,</text:span></text:p>
      <text:p text:style-name="P261"><text:span text:style-name="T262">Нехочуха сел за стол».</text:span></text:p>
      <text:p text:style-name="P263"><text:span text:style-name="T264">Нехочуха:</text:span><text:span text:style-name="T265"><text:s/>«Не хочу я есть салат</text:span></text:p>
      <text:p text:style-name="P266">Дайте лучше мармелад!</text:p>
      <text:p text:style-name="P267">Не хочу я винегрет,</text:p>
      <text:p text:style-name="P268">Дайте булок и конфет!</text:p>
      <text:p text:style-name="P269"><text:span text:style-name="T270">Вос-ль</text:span><text:span text:style-name="T271">: Привередница вскочила,</text:span></text:p>
      <text:p text:style-name="P272">На весь зал заголосила.</text:p>
      <text:p text:style-name="P273"><text:span text:style-name="T274">Нехочуха:</text:span><text:span text:style-name="T275"><text:s/>Принесите-ка мне в сад</text:span></text:p>
      <text:p text:style-name="P276">Фанту, пепси, колу, спрайт.</text:p>
      <text:p text:style-name="P277">А то из фруктов разных соки,</text:p>
      <text:soft-page-break/>
      <text:p text:style-name="P278">Доведут ведь до мороки!</text:p>
      <text:p text:style-name="P279"><text:span text:style-name="T280">Вос-ль</text:span><text:span text:style-name="T281">: Ай-Ай-Ай! Посмотрите-ка на них!</text:span></text:p>
      <text:p text:style-name="P282">Что за внешний<text:s/>вид! Что же здесь не так!</text:p>
      <text:p text:style-name="P283"><text:span text:style-name="T284">Дети:</text:span><text:span text:style-name="T285"><text:s/>Они бледные, вялые, сутулые!</text:span></text:p>
      <text:p text:style-name="P286">У них что-то болит!</text:p>
      <text:p text:style-name="P287"><text:span text:style-name="T288">Вос-ль</text:span><text:span text:style-name="T289">: Если у них что-то болит,</text:span></text:p>
      <text:p text:style-name="P290">Им поможет Айболит!</text:p>
      <text:p text:style-name="P291">Из-за ширмы Айболит.</text:p>
      <text:p text:style-name="P292"><text:span text:style-name="T293">Айболит</text:span><text:span text:style-name="T294">: Чтоб здоровым, сильным быть</text:span></text:p>
      <text:p text:style-name="P295">Надо овощи любить,</text:p>
      <text:p text:style-name="P296">Все без исключения-</text:p>
      <text:p text:style-name="P297">В этом нет сомнения.</text:p>
      <text:p text:style-name="P298"><text:span text:style-name="T299">(здо</text:span><text:span text:style-name="T300">ровается со всеми)</text:span></text:p>
      <text:p text:style-name="P301"><text:span text:style-name="T302">Вос-ль</text:span><text:span text:style-name="T303">: Дорогой, Айболит!</text:span></text:p>
      <text:p text:style-name="P304">А почему надо есть овощи и фрукты?</text:p>
      <text:p text:style-name="P305"><text:span text:style-name="T306">Айболит</text:span><text:span text:style-name="T307">: Потому что в них содержатся такие вещества волшебные,</text:span></text:p>
      <text:p text:style-name="P308">Которые сразу помогут Нехочухе стать здоровой, румяной и бодрой.</text:p>
      <text:p text:style-name="P309"><text:span text:style-name="T310">Вос-ль</text:span><text:span text:style-name="T311">: Ребята, о каких волшебных веществах гово</text:span><text:span text:style-name="T312">рит Айболит?</text:span></text:p>
      <text:p text:style-name="P313"><text:span text:style-name="T314">Дети:</text:span><text:span text:style-name="T315"><text:s/>О витаминах.</text:span></text:p>
      <text:p text:style-name="P316"><text:span text:style-name="T317">Вос-ль</text:span><text:span text:style-name="T318">: Ребята, давайте расскажем Нехочухе, как полезны для здоровья эти витамины.</text:span></text:p>
      <text:p text:style-name="P319"><text:span text:style-name="T320">Дети:</text:span><text:span text:style-name="T321"><text:s/></text:span><text:span text:style-name="T322">Я витамин А</text:span><text:span text:style-name="T323">, важен для зрения и роста.</text:span></text:p>
      <text:p text:style-name="P324">Нахожусь в моркови, помидорах, петрушке.</text:p>
      <text:p text:style-name="P325"><text:span text:style-name="T326">Я витамин В</text:span><text:span text:style-name="T327">, помогаю работать нашему сердцу</text:span></text:p>
      <text:p text:style-name="P328">Нахожусь в<text:s/>молоке, в мясе, хлебе.</text:p>
      <text:p text:style-name="P329"><text:span text:style-name="T330">Я витамин С</text:span><text:span text:style-name="T331">- укрепляю весь организм,</text:span></text:p>
      <text:p text:style-name="P332">Защищаю от простуды.</text:p>
      <text:p text:style-name="P333">Я нахожусь в апельсинах. лимонах, ягодах, капусте, луке.</text:p>
      <text:p text:style-name="P334"><text:span text:style-name="T335">Вос-ль:</text:span><text:span text:style-name="T336"><text:s/>И какой же здесь напрашивается вывод?</text:span></text:p>
      <text:soft-page-break/>
      <text:p text:style-name="P337"><text:span text:style-name="T338">Дети:</text:span><text:span text:style-name="T339"><text:s/>Все витамины важны для здоровья.</text:span></text:p>
      <text:p text:style-name="P340">Дети читают стихи про овощи и<text:s/>фрукты.</text:p>
      <text:p text:style-name="P341"><text:span text:style-name="T342">1-ый ребенок:</text:span></text:p>
      <text:p text:style-name="P343">Я морковка, рыжий хвостик</text:p>
      <text:p text:style-name="P344">Приходите чаще в гости,</text:p>
      <text:p text:style-name="P345">Чтобы глазки заблестели,</text:p>
      <text:p text:style-name="P346">Чтобы щечки заалели,</text:p>
      <text:p text:style-name="P347">Ешь морковку, сок мой пей,</text:p>
      <text:p text:style-name="P348">Будешь только здоровей!</text:p>
      <text:p text:style-name="P349"><text:span text:style-name="T350">2-ой ребенок:</text:span></text:p>
      <text:p text:style-name="P351">Я толстый красный помидор,</text:p>
      <text:p text:style-name="P352">Люблю детишек с давних пор.</text:p>
      <text:p text:style-name="P353"><text:span text:style-name="T354">3-ий ребенок:</text:span></text:p>
      <text:p text:style-name="P355">Я -<text:s/>витаминов сундучок,</text:p>
      <text:p text:style-name="P356">А ну-ка откуси бочок!</text:p>
      <text:p text:style-name="P357">Я- свежий и соленый.</text:p>
      <text:p text:style-name="P358">Весь пупырчатый, зеленый</text:p>
      <text:p text:style-name="P359">Не забудь меня, дружок,</text:p>
      <text:p text:style-name="P360">Запасай здоровье впрок!</text:p>
      <text:p text:style-name="P361"><text:span text:style-name="T362">4-ый ребенок:</text:span></text:p>
      <text:p text:style-name="P363">Я- крепкое, хрустящее,</text:p>
      <text:p text:style-name="P364">Чудо настоящее.</text:p>
      <text:p text:style-name="P365">Желтое и красное-</text:p>
      <text:p text:style-name="P366">Кожица атласная.</text:p>
      <text:p text:style-name="P367">Яблоко румяное,</text:p>
      <text:p text:style-name="P368">Детям всем<text:s/>желанное!</text:p>
      <text:p text:style-name="P369"><text:span text:style-name="T370">5-ый ребенок:</text:span></text:p>
      <text:p text:style-name="P371">Называют меня грушей.</text:p>
      <text:p text:style-name="P372">Я скажу, а ты послушай:</text:p>
      <text:soft-page-break/>
      <text:p text:style-name="P373">Полюбите меня дети!</text:p>
      <text:p text:style-name="P374">Я полезней всех на свете!</text:p>
      <text:p text:style-name="P375"><text:span text:style-name="T376">6-ой ребенок:</text:span></text:p>
      <text:p text:style-name="P377">В огороде я лежала,</text:p>
      <text:p text:style-name="P378">Витамины собирала.</text:p>
      <text:p text:style-name="P379">А теперь пришла пора</text:p>
      <text:p text:style-name="P380">Вам отдать их, детвора.</text:p>
      <text:p text:style-name="P381">В каждом польза есть и вкус,</text:p>
      <text:p text:style-name="P382">А решать я не<text:s/>берусь,</text:p>
      <text:p text:style-name="P383">Кто из них вкуснее,</text:p>
      <text:p text:style-name="P384">Кто из них важнее.</text:p>
      <text:p text:style-name="P385">Но одно я точно знаю</text:p>
      <text:p text:style-name="P386">И еще раз повторяю:</text:p>
      <text:p text:style-name="P387">Чтоб здоровым сильным быть,</text:p>
      <text:p text:style-name="P388">Фрукты и овощи надо любить</text:p>
      <text:p text:style-name="P389">Все без исключения-</text:p>
      <text:p text:style-name="P390">В том нет сомнения!</text:p>
      <text:p text:style-name="P391"><text:span text:style-name="T392">7-ой ребенок:</text:span></text:p>
      <text:p text:style-name="P393">Помни истину простую</text:p>
      <text:p text:style-name="P394">Лучше видит только тот,</text:p>
      <text:p text:style-name="P395">Кто жует<text:s/>морковь сырую,</text:p>
      <text:p text:style-name="P396">Или сок морковный пьёт.</text:p>
      <text:p text:style-name="P397">От простуды и ангины помогают апельсины.</text:p>
      <text:p text:style-name="P398">Ну, а лучше съесть лимон</text:p>
      <text:p text:style-name="P399">Хоть и очень кислый он.</text:p>
      <text:p text:style-name="P400">Все вместе:</text:p>
      <text:p text:style-name="P401">Никогда не унываю</text:p>
      <text:p text:style-name="P402">И улыбка на лице,</text:p>
      <text:p text:style-name="P403">Потому что принимаю</text:p>
      <text:p text:style-name="P404">Витамины А, Б, С.</text:p>
      <text:p text:style-name="P405"/>
      <text:p text:style-name="P406"><text:span text:style-name="T407">Вос-ль:</text:span><text:span text:style-name="T408"><text:s/>Нехочуха, ты поняла советы<text:s/></text:span><text:span text:style-name="T409">Айболита?</text:span></text:p>
      <text:soft-page-break/>
      <text:p text:style-name="P410"><text:span text:style-name="T411">Нехочуа:</text:span><text:span text:style-name="T412"><text:s/>Я поняла, теперь буду много кушать овощей и фруктов, чтобы не болеть .</text:span></text:p>
      <text:p text:style-name="P413"><text:span text:style-name="T414">Пальчиковая гимнастика «Салат»</text:span></text:p>
      <text:p text:style-name="P415">Мы морковку чистим- чистим,</text:p>
      <text:p text:style-name="P416">Мы морковку трем- трем .</text:p>
      <text:p text:style-name="P417">Сахарком ее посыпим</text:p>
      <text:p text:style-name="P418">И сметанкою польем.</text:p>
      <text:p text:style-name="P419">Вот какой у нас салат,</text:p>
      <text:p text:style-name="P420">Витаминами богат!</text:p>
      <text:p text:style-name="P421">Игры:</text:p>
      <text:p text:style-name="P422"><text:span text:style-name="T423">-</text:span><text:span text:style-name="T424">«Собери овощи и фрукты»</text:span></text:p>
      <text:p text:style-name="P425"><text:span text:style-name="T426">-«Отгадай фрукт на вкус»</text:span></text:p>
      <text:p text:style-name="P427"><text:span text:style-name="T428">Вос-ль:</text:span><text:span text:style-name="T429"><text:s/>Ребята, я сейчас вам загадаю загадки, а вы должны отгадать.</text:span></text:p>
      <text:p text:style-name="P430"><text:span text:style-name="T431">Хотя я сахарной зовусь,</text:span><text:span text:style-name="T432"><text:line-break/></text:span><text:span text:style-name="T433">Но от дождя я не размокла,</text:span><text:span text:style-name="T434"><text:line-break/></text:span><text:span text:style-name="T435">Крупна, кругла, сладка на вкус,</text:span><text:span text:style-name="T436"><text:line-break/></text:span><text:span text:style-name="T437">Узнали вы, кто я?…</text:span><text:span text:style-name="T438"> </text:span><text:span text:style-name="T439"><text:line-break/></text:span><text:span text:style-name="T440">(Свекла)</text:span><text:span text:style-name="T441"><text:line-break/></text:span><text:span text:style-name="T442"><text:line-break/></text:span><text:span text:style-name="T443">Я длинный и<text:s/></text:span><text:span text:style-name="T444">зеленый, вкусен я соленый,</text:span><text:span text:style-name="T445"><text:line-break/></text:span><text:span text:style-name="T446">Вкусен и сырой. Кто же я такой?</text:span><text:span text:style-name="T447"><text:line-break/></text:span><text:span text:style-name="T448">(Огурец)</text:span></text:p>
      <text:p text:style-name="P449"><text:span text:style-name="T450">Сто одежек — Все без застежек.</text:span><text:span text:style-name="T451"><text:line-break/></text:span><text:span text:style-name="T452">(Капуста)</text:span><text:span text:style-name="T453"> </text:span><text:span text:style-name="T454"><text:line-break/></text:span><text:span text:style-name="T455"><text:line-break/></text:span><text:span text:style-name="T456">На сучках висят шары,</text:span><text:span text:style-name="T457"><text:line-break/></text:span><text:span text:style-name="T458">Посинели от жары.</text:span><text:span text:style-name="T459"> </text:span><text:span text:style-name="T460"><text:line-break/></text:span><text:span text:style-name="T461">(Слива)</text:span><text:span text:style-name="T462"><text:line-break/></text:span><text:span text:style-name="T463"><text:line-break/></text:span><text:span text:style-name="T464">Сидит дед во сто шуб одет,</text:span><text:span text:style-name="T465"><text:line-break/></text:span><text:span text:style-name="T466">Кто его раздевает,</text:span><text:span text:style-name="T467"><text:line-break/></text:span><text:span text:style-name="T468">Тот слезы проливает.</text:span><text:span text:style-name="T469"><text:line-break/></text:span><text:span text:style-name="T470">(Лук)</text:span><text:span text:style-name="T471"> </text:span><text:span text:style-name="T472"><text:line-break/></text:span><text:span text:style-name="T473"><text:line-break/></text:span><text:span text:style-name="T474">Круглое, румяное,</text:span><text:span text:style-name="T475"><text:line-break/></text:span><text:span text:style-name="T476">Я<text:s/></text:span><text:span text:style-name="T477">расту на ветке.</text:span><text:span text:style-name="T478"><text:line-break/></text:span><text:span text:style-name="T479">Любят меня взрослые,</text:span><text:span text:style-name="T480"><text:line-break/></text:span><text:soft-page-break/><text:span text:style-name="T481">И маленькие детки.</text:span><text:span text:style-name="T482"><text:line-break/></text:span><text:span text:style-name="T483">(Яблоко)</text:span><text:span text:style-name="T484"> </text:span></text:p>
      <text:p text:style-name="P485"><text:span text:style-name="T486"><text:line-break/></text:span><text:span text:style-name="T487">Он бывает, дети, разный –</text:span><text:span text:style-name="T488"><text:line-break/></text:span><text:span text:style-name="T489">Желтый, травяной и красный.</text:span><text:span text:style-name="T490"><text:line-break/></text:span><text:span text:style-name="T491">То он жгучий, то он сладкий,</text:span><text:span text:style-name="T492"><text:line-break/></text:span><text:span text:style-name="T493">Надо знать его повадки.</text:span><text:span text:style-name="T494"><text:line-break/></text:span><text:span text:style-name="T495">А на кухне – глава специй!</text:span><text:span text:style-name="T496"><text:line-break/></text:span><text:span text:style-name="T497">Угадали? Это…</text:span><text:span text:style-name="T498"> </text:span><text:span text:style-name="T499"><text:line-break/></text:span><text:span text:style-name="T500">(Перец)</text:span><text:span text:style-name="T501"><text:line-break/></text:span><text:span text:style-name="T502"><text:line-break/></text:span><text:span text:style-name="T503">Кругла да гладка,</text:span><text:span text:style-name="T504"><text:line-break/></text:span><text:span text:style-name="T505">Откусишь- сла</text:span><text:span text:style-name="T506">дка.</text:span><text:span text:style-name="T507"><text:line-break/></text:span><text:span text:style-name="T508">Засела крепко</text:span><text:span text:style-name="T509"><text:line-break/></text:span><text:span text:style-name="T510">На грядке…</text:span><text:span text:style-name="T511"> </text:span><text:span text:style-name="T512"><text:line-break/></text:span><text:span text:style-name="T513">(Репка)</text:span><text:span text:style-name="T514"><text:line-break/></text:span><text:span text:style-name="T515"><text:line-break/></text:span><text:span text:style-name="T516">Красна девица</text:span><text:span text:style-name="T517"><text:line-break/></text:span><text:span text:style-name="T518">Сидит в темнице,</text:span><text:span text:style-name="T519"><text:line-break/></text:span><text:span text:style-name="T520">А коса на улице.</text:span><text:span text:style-name="T521"><text:line-break/></text:span><text:span text:style-name="T522">(Морковь)</text:span><text:span text:style-name="T523"><text:line-break/></text:span><text:span text:style-name="T524"><text:line-break/></text:span><text:span text:style-name="T525">Он кусает — но не пес.</text:span><text:span text:style-name="T526"><text:line-break/></text:span><text:span text:style-name="T527">Зубок есть. Но, где же рот?</text:span><text:span text:style-name="T528"><text:line-break/></text:span><text:span text:style-name="T529">Белый носит сюртучок.</text:span><text:span text:style-name="T530"><text:line-break/></text:span><text:span text:style-name="T531">Что это, скажи…</text:span><text:span text:style-name="T532"> </text:span><text:span text:style-name="T533"><text:line-break/></text:span><text:span text:style-name="T534">(Чеснок)</text:span><text:span text:style-name="T535"><text:line-break/></text:span><text:span text:style-name="T536"><text:line-break/></text:span><text:span text:style-name="T537">Закопали в землю в мае</text:span><text:span text:style-name="T538"><text:line-break/></text:span><text:span text:style-name="T539">И сто дней не вынимали,</text:span><text:span text:style-name="T540"><text:line-break/></text:span><text:span text:style-name="T541">А копать п</text:span><text:span text:style-name="T542">од осень стали</text:span><text:span text:style-name="T543"><text:line-break/></text:span><text:span text:style-name="T544">Не одну нашли, а десять.</text:span><text:span text:style-name="T545"><text:line-break/></text:span><text:span text:style-name="T546">(Картошка)</text:span></text:p>
      <text:p text:style-name="P547"><text:span text:style-name="T548"><text:line-break/></text:span><text:span text:style-name="T549">Вос-ль:</text:span><text:span text:style-name="T550"><text:s/>Ребята, значит, какие бывают витамины?</text:span></text:p>
      <text:p text:style-name="P551"><text:span text:style-name="T552">Дети:</text:span><text:span text:style-name="T553"><text:s/>А, В, С.</text:span></text:p>
      <text:p text:style-name="P554"><text:span text:style-name="T555">Вос-ль:</text:span><text:span text:style-name="T556"><text:s/>Для чего нужны витамины?</text:span></text:p>
      <text:p text:style-name="P557"><text:span text:style-name="T558">Дети:</text:span><text:span text:style-name="T559"><text:s/>Чтобы не болеть, быть здоровым.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st</meta:initial-creator>
    <dc:creator>West</dc:creator>
    <meta:creation-date>2020-02-15T15:59:00Z</meta:creation-date>
    <dc:date>2020-02-15T15:59:00Z</dc:date>
    <meta:template xlink:href="Normal" xlink:type="simple"/>
    <meta:editing-cycles>2</meta:editing-cycles>
    <meta:editing-duration>PT0S</meta:editing-duration>
    <meta:document-statistic meta:page-count="11" meta:paragraph-count="20" meta:word-count="1504" meta:character-count="10058" meta:row-count="71" meta:non-whitespace-character-count="8574"/>
  </office:meta>
</office:document-meta>
</file>