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82cm" fo:margin-left="-1cm" fo:margin-top="0cm" fo:margin-bottom="0cm" table:align="left" style:writing-mode="lr-tb"/>
    </style:style>
    <style:style style:name="Таблица1.A" style:family="table-column">
      <style:table-column-properties style:column-width="10.058cm"/>
    </style:style>
    <style:style style:name="Таблица1.B" style:family="table-column">
      <style:table-column-properties style:column-width="7.863cm"/>
    </style:style>
    <style:style style:name="Таблица1.C" style:family="table-column">
      <style:table-column-properties style:column-width="8.9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8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List_20_Paragraph" style:list-style-name="WWNum8">
      <style:paragraph-properties fo:margin-left="1.27cm" fo:margin-right="0.245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List_20_Paragraph" style:list-style-name="WWNum9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9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font-size="14pt" fo:language="ru" fo:country="RU" style:letter-kerning="true" style:font-name-asian="DejaVu Sans" style:font-size-asian="14pt" style:language-asian="hi" style:country-asian="IN" style:font-name-complex="Times New Roman1" style:font-size-complex="14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letter-kerning="true" style:font-name-asian="DejaVu Sans" style:font-size-asian="14pt" style:language-asian="hi" style:country-asian="IN" style:font-name-complex="Times New Roman1" style:font-size-complex="14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style:letter-kerning="true" style:font-name-asian="DejaVu Sans" style:font-size-asian="14pt" style:language-asian="hi" style:country-asian="IN" style:font-style-asian="italic" style:font-name-complex="Times New Roman1" style:font-size-complex="14pt" style:language-complex="hi" style:country-complex="IN"/>
    </style:style>
    <style:style style:name="P9" style:family="paragraph" style:parent-style-name="Standard">
      <style:text-properties fo:font-size="14pt" fo:language="ru" fo:country="RU" fo:font-style="italic" style:text-underline-style="solid" style:text-underline-width="auto" style:text-underline-color="font-color" style:letter-kerning="true" style:font-name-asian="DejaVu Sans" style:font-size-asian="14pt" style:language-asian="hi" style:country-asian="IN" style:font-style-asian="italic" style:font-name-complex="Times New Roman1" style:font-size-complex="14pt" style:language-complex="hi" style:country-complex="IN"/>
    </style:style>
    <style:style style:name="P10" style:family="paragraph" style:parent-style-name="Standard">
      <style:text-properties fo:font-size="14pt" fo:language="ru" fo:country="RU" fo:font-weight="bold" style:letter-kerning="true" style:font-name-asian="DejaVu Sans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letter-kerning="true" style:font-name-asian="DejaVu Sans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fo:language="ru" fo:country="RU" style:letter-kerning="true" style:font-name-asian="DejaVu Sans" style:language-asian="hi" style:country-asian="IN" style:font-name-complex="Times New Roman1" style:language-complex="hi" style:country-complex="IN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language="ru" fo:country="RU" style:letter-kerning="true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6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561cm" style:auto-text-indent="false"/>
      <style:text-properties fo:language="ru" fo:country="RU" fo:font-style="italic" fo:font-weight="bold" style:letter-kerning="true" style:language-asian="en" style:country-asian="US" style:font-style-asian="italic" style:font-weight-asian="bold" style:font-name-complex="Times New Roman1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56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61cm" style:auto-text-indent="false"/>
      <style:text-properties fo:font-style="normal" style:text-underline-style="none" style:font-style-asian="normal" style:font-style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3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language="ru" fo:country="RU" style:letter-kerning="true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.751cm" fo:margin-right="0cm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751cm" fo:margin-right="0cm" fo:orphans="2" fo:widows="2" fo:hyphenation-ladder-count="no-limit" fo:text-indent="-0.751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25cm"/>
        </style:tab-stops>
      </style:paragraph-properties>
      <style:text-properties fo:color="#000000"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language="ru" fo:country="RU" fo:font-style="italic" fo:font-weight="bold" style:letter-kerning="true" style:language-asian="en" style:country-asian="US" style:font-style-asian="italic" style:font-weight-asian="bold" style:font-name-complex="Times New Roman1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Num6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Num7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language="ru" fo:country="RU" fo:font-style="italic" fo:font-weight="bold" style:letter-kerning="true" style:language-asian="en" style:country-asian="US" style:font-style-asian="italic" style:font-weight-asian="bold" style:font-name-complex="Times New Roman1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#ffffff">
        <style:background-image/>
      </style:paragraph-properties>
      <style:text-properties fo:language="ru" fo:country="RU" fo:font-style="italic" fo:font-weight="bold" style:letter-kerning="true" style:language-asian="en" style:country-asian="US" style:font-style-asian="italic" style:font-weight-asian="bold" style:font-name-complex="Times New Roman1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WWNum5">
      <style:paragraph-properties fo:margin-left="1.251cm" fo:margin-right="0cm" fo:text-align="justify" style:justify-single-word="false" fo:orphans="2" fo:widows="2" fo:hyphenation-ladder-count="no-limit" fo:text-indent="-0.63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63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text-transform="uppercase" fo:language="ru" fo:country="RU" style:letter-kerning="true" style:font-name-asian="Calibri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keep-together="always" fo:orphans="2" fo:widows="2" fo:hyphenation-ladder-count="no-limit" fo:keep-with-next="always">
        <style:tab-stops>
          <style:tab-stop style:position="0.25cm"/>
        </style:tab-stops>
      </style:paragraph-properties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keep-together="always" fo:orphans="2" fo:widows="2" fo:hyphenation-ladder-count="no-limit" fo:keep-with-next="always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-1.251cm" fo:margin-right="0cm" fo:text-align="justify" style:justify-single-word="false" fo:keep-together="always" fo:orphans="2" fo:widows="2" fo:hyphenation-ladder-count="no-limit" fo:text-indent="0cm" style:auto-text-indent="false" fo:keep-with-next="always"/>
      <style:text-properties fo:color="#000000" fo:language="ru" fo:country="RU" style:letter-kerning="true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fo:language="ru" fo:country="RU" fo:font-weight="bold" style:font-name-asian="Arial2" style:language-asian="ar" style:country-asian="SA" style:font-weight-asian="bold" style:font-name-complex="Times New Roman1"/>
    </style:style>
    <style:style style:name="P47" style:family="paragraph" style:parent-style-name="Standard">
      <style:paragraph-properties fo:margin-left="0cm" fo:margin-right="4.606cm" fo:text-align="justify" style:justify-single-word="false" fo:orphans="2" fo:widows="2" fo:hyphenation-ladder-count="no-limit" fo:text-indent="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751cm" fo:margin-right="9.878cm" fo:orphans="2" fo:widows="2" fo:hyphenation-ladder-count="no-limit" fo:text-indent="-0.751cm" style:auto-text-indent="fals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9.878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5.131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ru" fo:country="RU" style:letter-kerning="true" style:font-name-asian="DejaVu Sans" style:font-size-asian="14pt" style:language-asian="hi" style:country-asian="IN" style:font-name-complex="Times New Roman1" style:font-size-complex="14pt" style:language-complex="hi" style:country-complex="IN"/>
    </style:style>
    <style:style style:name="T2" style:family="text">
      <style:text-properties fo:font-size="14pt" fo:language="ru" fo:country="RU" style:letter-kerning="true" style:font-name-asian="DejaVu Sans" style:font-size-asian="14pt" style:language-asian="ru" style:country-asian="RU" style:font-name-complex="Times New Roman1" style:font-size-complex="14pt" style:language-complex="hi" style:country-complex="IN"/>
    </style:style>
    <style:style style:name="T3" style:family="text">
      <style:text-properties fo:font-size="14pt" fo:language="ru" fo:country="RU" style:letter-kerning="true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font-size="14pt" fo:language="ru" fo:country="RU" style:text-underline-style="solid" style:text-underline-width="auto" style:text-underline-color="font-color" style:letter-kerning="true" style:font-name-asian="DejaVu Sans" style:font-size-asian="14pt" style:language-asian="hi" style:country-asian="IN" style:font-name-complex="Times New Roman1" style:font-size-complex="14pt" style:language-complex="hi" style:country-complex="IN"/>
    </style:style>
    <style:style style:name="T5" style:family="text">
      <style:text-properties fo:font-size="14pt" fo:language="ru" fo:country="RU" fo:font-style="italic" style:letter-kerning="true" style:font-name-asian="DejaVu Sans" style:font-size-asian="14pt" style:language-asian="hi" style:country-asian="IN" style:font-style-asian="italic" style:font-name-complex="Times New Roman1" style:font-size-complex="14pt" style:language-complex="hi" style:country-complex="IN"/>
    </style:style>
    <style:style style:name="T6" style:family="text">
      <style:text-properties fo:font-size="14pt" fo:language="ru" fo:country="RU" fo:font-style="italic" style:text-underline-style="solid" style:text-underline-width="auto" style:text-underline-color="font-color" style:letter-kerning="true" style:font-name-asian="DejaVu Sans" style:font-size-asian="14pt" style:language-asian="hi" style:country-asian="IN" style:font-style-asian="italic" style:font-name-complex="Times New Roman1" style:font-size-complex="14pt" style:language-complex="hi" style:country-complex="IN"/>
    </style:style>
    <style:style style:name="T7" style:family="text">
      <style:text-properties fo:font-size="14pt" fo:language="ru" fo:country="RU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fo:font-weight="bold" style:letter-kerning="tru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language="ru" fo:country="RU" style:letter-kerning="true" style:language-asian="en" style:country-asian="US" style:font-name-complex="Times New Roman1" style:language-complex="ar" style:country-complex="SA"/>
    </style:style>
    <style:style style:name="T10" style:family="text">
      <style:text-properties fo:language="ru" fo:country="RU" style:letter-kerning="true" style:language-asian="en" style:country-asian="US" style:font-name-complex="Times New Roman1" style:language-complex="ar" style:country-complex="SA" style:font-weight-complex="bold"/>
    </style:style>
    <style:style style:name="T11" style:family="text">
      <style:text-properties fo:language="ru" fo:country="RU" style:letter-kerning="tru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language="ru" fo:country="RU" style:letter-kerning="true" style:font-name-asian="Times New Roman1" style:language-asian="en" style:country-asian="US" style:font-name-complex="Times New Roman1" style:language-complex="ar" style:country-complex="SA" style:font-weight-complex="bold"/>
    </style:style>
    <style:style style:name="T13" style:family="text"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language="ru" fo:country="RU" style:letter-kerning="true" style:font-name-asian="Calibri1" style:language-asian="en" style:country-asian="US" style:font-name-complex="Times New Roman1" style:language-complex="ar" style:country-complex="SA"/>
    </style:style>
    <style:style style:name="T15" style:family="text">
      <style:text-properties fo:language="ru" fo:country="RU" style:letter-kerning="true" style:font-name-asian="Calibri1" style:language-asian="en" style:country-asian="US" style:font-name-complex="Times New Roman1" style:language-complex="ar" style:country-complex="SA" style:font-weight-complex="bold"/>
    </style:style>
    <style:style style:name="T16" style:family="text">
      <style:text-properties fo:language="ru" fo:country="RU" style:letter-kerning="true" style:font-name-asian="Calibri1" style:language-asian="en" style:country-asian="US" style:font-name-complex="Times New Roman1" style:language-complex="ar" style:country-complex="SA" style:font-style-complex="italic"/>
    </style:style>
    <style:style style:name="T17" style:family="text">
      <style:text-properties fo:language="ru" fo:country="RU" style:letter-kerning="true" style:language-asian="ru" style:country-asian="RU" style:font-name-complex="Times New Roman1" style:language-complex="ar" style:country-complex="SA"/>
    </style:style>
    <style:style style:name="T18" style:family="text">
      <style:text-properties fo:language="ru" fo:country="RU" fo:font-style="italic" fo:font-weight="bold" style:letter-kerning="true" style:language-asian="en" style:country-asian="US" style:font-style-asian="italic" style:font-weight-asian="bold" style:font-name-complex="Times New Roman1" style:language-complex="ar" style:country-complex="SA"/>
    </style:style>
    <style:style style:name="T19" style:family="text">
      <style:text-properties fo:language="ru" fo:country="RU" fo:font-style="italic" fo:font-weight="bold" style:letter-kerning="true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0" style:family="text">
      <style:text-properties fo:language="ru" fo:country="RU" fo:font-style="italic" fo:font-weight="bold" style:letter-kerning="true" style:font-name-asian="Calibri1" style:language-asian="en" style:country-asian="US" style:font-style-asian="italic" style:font-weight-asian="bold" style:font-name-complex="Times New Roman1" style:language-complex="ar" style:country-complex="SA"/>
    </style:style>
    <style:style style:name="T21" style:family="text">
      <style:text-properties fo:language="ru" fo:country="RU" fo:font-weight="bold" style:letter-kerning="true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language="ru" fo:country="RU" fo:font-weight="bold" style:letter-kerning="true" style:language-asian="en" style:country-asian="US" style:font-weight-asian="bold" style:font-name-complex="Times New Roman1" style:language-complex="ar" style:country-complex="SA" style:font-weight-complex="bold"/>
    </style:style>
    <style:style style:name="T23" style:family="text">
      <style:text-properties fo:language="ru" fo:country="RU" fo:font-weight="bold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4" style:family="text">
      <style:text-properties fo:language="ru" fo:country="RU" fo:font-weight="bold" style:letter-kerning="true" style:font-name-asian="Calibri1" style:language-asian="en" style:country-asian="US" style:font-weight-asian="bold" style:font-name-complex="Times New Roman1" style:language-complex="ar" style:country-complex="SA"/>
    </style:style>
    <style:style style:name="T25" style:family="text">
      <style:text-properties fo:language="ru" fo:country="RU" fo:font-weight="bold" style:letter-kerning="true" style:language-asian="ru" style:country-asian="RU" style:font-weight-asian="bold" style:font-name-complex="Times New Roman1" style:language-complex="ar" style:country-complex="SA"/>
    </style:style>
    <style:style style:name="T26" style:family="text">
      <style:text-properties fo:text-transform="uppercase" fo:language="ru" fo:country="RU" style:letter-kerning="true" style:language-asian="en" style:country-asian="US" style:font-name-complex="Times New Roman1" style:language-complex="ar" style:country-complex="SA"/>
    </style:style>
    <style:style style:name="T27" style:family="text">
      <style:text-properties fo:text-transform="uppercase" fo:language="ru" fo:country="RU" style:letter-kerning="true" style:font-name-asian="Calibri1" style:language-asian="en" style:country-asian="US" style:font-name-complex="Times New Roman1" style:language-complex="ar" style:country-complex="SA"/>
    </style:style>
    <style:style style:name="T28" style:family="text">
      <style:text-properties fo:text-transform="uppercase" fo:language="ru" fo:country="RU" fo:font-style="italic" fo:font-weight="bold" style:letter-kerning="true" style:font-name-asian="Calibri1" style:language-asian="en" style:country-asian="US" style:font-style-asian="italic" style:font-weight-asian="bold" style:font-name-complex="Times New Roman1" style:language-complex="ar" style:country-complex="SA"/>
    </style:style>
    <style:style style:name="T29" style:family="text"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0" style:family="text">
      <style:text-properties fo:color="#000000" fo:font-size="14pt" fo:language="ru" fo:country="RU" style:letter-kerning="true" style:font-name-asian="Arial2" style:font-size-asian="14pt" style:language-asian="ru" style:country-asian="RU" style:font-name-complex="Times New Roman1" style:font-size-complex="14pt" style:language-complex="ar" style:country-complex="SA"/>
    </style:style>
    <style:style style:name="T31" style:family="text"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2" style:family="text">
      <style:text-properties fo:color="#000000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33" style:family="text">
      <style:text-properties fo:color="#000000" fo:language="ru" fo:country="RU" style:letter-kerning="true" style:font-name-asian="Arial2" style:language-asian="ru" style:country-asian="RU" style:font-name-complex="Times New Roman1" style:language-complex="ar" style:country-complex="SA"/>
    </style:style>
    <style:style style:name="T34" style:family="text">
      <style:text-properties fo:color="#000000" fo:language="ru" fo:country="RU" style:text-underline-style="solid" style:text-underline-width="auto" style:text-underline-color="#000000" style:letter-kerning="true" style:font-name-asian="Times New Roman1" style:language-asian="ru" style:country-asian="RU" style:font-name-complex="Times New Roman1" style:language-complex="ar" style:country-complex="SA"/>
    </style:style>
    <style:style style:name="T35" style:family="text">
      <style:text-properties fo:color="#000000" fo:language="ru" fo:country="RU" fo:font-weight="bold" style:letter-kerning="true" style:font-name-asian="Times New Roman1" style:language-asian="ru" style:country-asian="RU" style:font-weight-asian="bold" style:font-name-complex="Times New Roman1" style:language-complex="ar" style:country-complex="SA"/>
    </style:style>
    <style:style style:name="T36" style:family="text">
      <style:text-properties fo:color="#00000a" fo:language="ru" fo:country="RU" style:letter-kerning="true" style:font-name-asian="Arial Unicode MS" style:language-asian="en" style:country-asian="US" style:font-name-complex="Times New Roman1" style:language-complex="ar" style:country-complex="SA"/>
    </style:style>
    <style:style style:name="T37" style:family="text">
      <style:text-properties fo:font-size="12pt" fo:language="ru" fo:country="RU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T38" style:family="text">
      <style:text-properties fo:font-size="12pt" fo:language="ru" fo:country="RU" style:letter-kerning="true" style:font-name-asian="DejaVu Sans" style:font-size-asian="12pt" style:language-asian="hi" style:country-asian="IN" style:font-name-complex="Times New Roman1" style:font-size-complex="12pt" style:language-complex="hi" style:country-complex="IN"/>
    </style:style>
    <style:style style:name="T39" style:family="text">
      <style:text-properties fo:font-size="12pt" fo:language="ru" fo:country="RU" fo:font-style="italic" style:text-underline-style="solid" style:text-underline-width="auto" style:text-underline-color="font-color" style:letter-kerning="true" style:font-name-asian="DejaVu Sans" style:font-size-asian="12pt" style:language-asian="hi" style:country-asian="IN" style:font-style-asian="italic" style:font-name-complex="Times New Roman1" style:font-size-complex="12pt" style:language-complex="hi" style:country-complex="IN"/>
    </style:style>
    <style:style style:name="T40" style:family="text">
      <style:text-properties fo:font-size="12pt" fo:language="ru" fo:country="RU" style:text-underline-style="solid" style:text-underline-width="auto" style:text-underline-color="font-color" style:letter-kerning="true" style:font-name-asian="DejaVu Sans" style:font-size-asian="12pt" style:language-asian="hi" style:country-asian="IN" style:font-name-complex="Times New Roman1" style:font-size-complex="12pt" style:language-complex="hi" style:country-complex="IN"/>
    </style:style>
    <style:style style:name="T41" style:family="text">
      <style:text-properties fo:font-size="12pt" fo:language="ru" fo:country="RU" fo:font-style="normal" style:text-underline-style="none" style:letter-kerning="true" style:font-name-asian="DejaVu Sans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Муниципальное бюджетное общеобразовательное учреждение </text:span></text:p>
      <text:p text:style-name="P4"><text:span text:style-name="T1">средняя общеобразовательная школа №1</text:span></text:p>
      <text:p text:style-name="P8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2">РАССМОТРЕНО</text:span></text:p>
            <text:p text:style-name="Standard"><text:span text:style-name="T1">на заседании МО</text:span></text:p>
            <text:p text:style-name="Standard"><text:span text:style-name="T1">___________ <text:s/>И.Ю.Трофимова</text:span></text:p>
            <text:p text:style-name="Standard"><text:span text:style-name="T1">Протокол №___________</text:span></text:p>
            <text:p text:style-name="Standard"><text:span text:style-name="T1">от «____»__________ 2018г.</text:span></text:p>
            <text:p text:style-name="P6"/>
            <text:p text:style-name="Standard"><text:span text:style-name="T1">СГЛАСОВАНО</text:span></text:p>
            <text:p text:style-name="Standard"><text:span text:style-name="T1">Заместитель директора по УВР</text:span></text:p>
            <text:p text:style-name="Standard"><text:span text:style-name="T1">__________ <text:s text:c="6"/>В.В.Аистова</text:span></text:p>
            <text:p text:style-name="Standard"><text:span text:style-name="T1">«____»______________ 2018г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6"/>
      <text:p text:style-name="P6"/>
      <text:p text:style-name="P11"/>
      <text:p text:style-name="P11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4"><text:span text:style-name="T1">КАЛЕНДАРНО-ТЕМАТИЧЕСКОЕ ПЛАНИРОВАНИЕ</text:span></text:p>
      <text:p text:style-name="P9"/>
      <text:p text:style-name="P4"><text:span text:style-name="T4">Коррекционно- развивающая область</text:span></text:p>
      <text:p text:style-name="P4"><text:span text:style-name="T6">Развитие познавательных способностей учащихся</text:span></text:p>
      <text:p text:style-name="P4"><text:span text:style-name="T5">для 2</text:span><text:span text:style-name="T1">-Е класса</text:span></text:p>
      <text:p text:style-name="P4"><text:span text:style-name="T1">на 2019-2020 учебный год</text:span></text:p>
      <text:p text:style-name="P4"><text:span text:style-name="T1">Учитель-дефектолог Третьякова О.А.</text:span></text:p>
      <text:p text:style-name="P7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1"/>
      <text:p text:style-name="P4"><text:span text:style-name="T1">город Сургут</text:span></text:p>
      <text:p text:style-name="P12"/>
      <text:p text:style-name="P12"/>
      <text:p text:style-name="P12"/>
      <text:p text:style-name="P12"><text:soft-page-break/></text:p>
      <text:list xml:id="list1230380536142154808" text:style-name="WWNum8">
        <text:list-item>
          <text:p text:style-name="P1"><text:span text:style-name="T7">Пояснительная записка</text:span></text:p>
        </text:list-item>
      </text:list>
      <text:p text:style-name="P23"><text:span text:style-name="T37">Программа коррекционно-развивающей области «</text:span><text:span text:style-name="T38">Развитие познавательных способностей учащихся</text:span><text:span text:style-name="T37">» является обязательным для реализации. Он направлен на коррекцию различных недостатков</text:span><text:span text:style-name="T9"> развития познавательных процессов у школьников, получающих образование в соответствии с требованиями ФГОС НОО обучающихся с ОВЗ и АООП НОО обучающихся с ЗПР (вариант 7.2). Логопедическая работа с обучающимися нацелена на удовлетворение их особых образовательных потребностей, обозначенных в указанных документах.</text:span></text:p>
      <text:p text:style-name="P20"><text:span text:style-name="T18">Общая цель</text:span><text:span text:style-name="T9"> дефектологических занятий заключается в диагностике, коррекции и развитии высших психических функций (восприятие, память, внимание, мышление), а также связной устной и письменной речи. </text:span></text:p>
      <text:p text:style-name="P20"><text:span text:style-name="T11">Курс «</text:span><text:span text:style-name="T41">Развитие познавательных способностей учащихся</text:span><text:span text:style-name="T11">» представляет особую значимость для учащихся с ЗПР, поскольку у данной группы детей наблюдается большая распространенность комплексных <text:s/>нарушений высших психических функций, что приводит к трудностям усвоения учебного материала. В описании особенностей развития детей с ЗПР многие специалисты и учёные (Р.Д. Тригер, Н.А.Цыпина, С.Г. Шевченко, Е. В. Мальцева, Н. Ю. Борякова и др.) констатируют у них смазанную, недостаточно отчетливую речь, что связано с малой подвижностью артикуляционного аппарата, частые нарушения звукопроизношения, недоразвитие фонематического слуха, отсутствие практических речевых обобщений, бедность и слабую дифференцированность словаря, слабость регулирующей функции речи. </text:span></text:p>
      <text:p text:style-name="P20"><text:span text:style-name="T11">У большинства обучающихся с ЗПР наблюдаются нарушения как импрессивной, так и экспрессивной речи, недостаточность не только спонтанной, но и отражённой речи. Импрессивная речь характеризуется малой дифференцированностью речеслухового восприятия, неразличением смысла отдельных слов, тонких оттенков речи.</text:span></text:p>
      <text:p text:style-name="P20"><text:span text:style-name="T11">Экспрессивной речи этих детей свойственны нарушения звукопроизношения, бедность словарного запаса, недостаточная сформированность грамматического строя, наличие грамматических стереотипов, аграмматизмов, речевая инактивность. Нарушения связной речи у детей с ЗПР проявляются в значительных трудностях пересказа и при составлении различных видов рассказов. Детям доступен пересказ лишь небольших объемов текста, при этом уменьшается количество смысловых звеньев, нарушаются связи между отдельными предложениями текста, типичны неоправданные повторы и паузы. Все это сочетается с недостаточной сформированностью системы произвольной регуляции, основных мыслительных операций, знаково-символической функции мышления, разнообразными нарушениями и/или дефицитами развития психофизических функций (дисфункциями): ослабленной памятью, плохой концентрацией и распределением внимания, недостаточной сформированностью пространственных представлений, зрительно-моторной координации и пр.). </text:span></text:p>
      <text:p text:style-name="P20"><text:span text:style-name="T11">Курс «Логопедические занятия» способствует не только речевому развитию, но и коррекции указанных нарушений, совершенствованию познавательной деятельности и системы произвольной регуляции, удовлетворению общих и специфических образовательных потребностей.</text:span></text:p>
      <text:p text:style-name="P20"><text:span text:style-name="T9">В соответствии с АООП НОО обучающихся с ЗПР определяются </text:span><text:span text:style-name="T18">общие задачи курса:</text:span></text:p>
      <text:p text:style-name="P14"><text:span text:style-name="T9">– постановка, автоматизация, дифференциация звуков речи;</text:span></text:p>
      <text:p text:style-name="P14"><text:span text:style-name="T26">– </text:span><text:span text:style-name="T9">восполнение пробелов в формировании фонематических процессов;</text:span></text:p>
      <text:p text:style-name="P14"><text:span text:style-name="T9">– обогащение словаря, его расширение и уточнение;</text:span></text:p>
      <text:p text:style-name="P14"><text:span text:style-name="T9">– коррекция недостатков грамматического строя речи;</text:span></text:p>
      <text:p text:style-name="P14"><text:span text:style-name="T9">– улучшение возможностей диалогической и формирование монологической речи;</text:span></text:p>
      <text:p text:style-name="P14"><text:span text:style-name="T9">– совершенствование коммуникативной функции речи;</text:span></text:p>
      <text:p text:style-name="P14"><text:span text:style-name="T9">– повышение мотивации речеговорения;</text:span></text:p>
      <text:p text:style-name="P14"><text:span text:style-name="T9">– обогащение речевого опыта;</text:span></text:p>
      <text:p text:style-name="P14"><text:span text:style-name="T9">– профилактика и коррекция нарушений чтения и письма.</text:span></text:p>
      <text:p text:style-name="P20"><text:soft-page-break/><text:span text:style-name="T18">В 1 классе обозначенные задачи конкретизируются следующим образом:</text:span></text:p>
      <text:p text:style-name="P14"><text:span text:style-name="T9">– устранение недостатков звукопроизношения (коррекция нарушенных звуков, их автоматизация и дифференциация в слогах, словах и предложениях);</text:span></text:p>
      <text:p text:style-name="P14"><text:span text:style-name="T9">– введение поставленных звуков в самостоятельную речь;</text:span></text:p>
      <text:p text:style-name="P14"><text:span text:style-name="T9">– расширение пассивного и активного словаря словами-предметами, действиями, признаками, синонимами и антонимами, обобщающими словами (житейские обобщения);</text:span></text:p>
      <text:p text:style-name="P14"><text:span text:style-name="T9">– формирование представлений о звуко-слоговом и звуко-буквенном составе слова;</text:span></text:p>
      <text:p text:style-name="P14"><text:span text:style-name="T9">– формирование представлений о гласных как слогообразующих звуках;</text:span></text:p>
      <text:p text:style-name="P14"><text:span text:style-name="T9">– работа над слоговой структурой слова (с постепенным усложнением звукового состава слогов: прямые, открытые, закрытые, со стечением и т.п.);</text:span></text:p>
      <text:p text:style-name="P14"><text:span text:style-name="T9">– уточнение представлений об артикуляции звуков различных фонетических групп;</text:span></text:p>
      <text:p text:style-name="P14"><text:span text:style-name="T9">– соотнесение звуков и букв, составление и прочтение графических схем слов;</text:span></text:p>
      <text:p text:style-name="P14"><text:span text:style-name="T9">– профилактика нарушений письма и чтения с помощью работы над звуко-буквенным и слоговым анализом и синтезом;</text:span></text:p>
      <text:p text:style-name="P14"><text:span text:style-name="T9">– уточнение флексийного словоизменения, форм множественного числа, простых случаев суффиксального и префиксального словообразования;</text:span></text:p>
      <text:p text:style-name="P14"><text:span text:style-name="T9">– умение слушать вопрос учителя и отвечать на него;</text:span></text:p>
      <text:p text:style-name="P14"><text:span text:style-name="T9">– составление рассказов по сюжетной картинке, на свободную тему;</text:span></text:p>
      <text:p text:style-name="P14"><text:span text:style-name="T9">– включение в речь общепринятых форм речевого этикета.</text:span></text:p>
      <text:p text:style-name="P21"/>
      <text:list xml:id="list30221323" text:continue-numbering="true" text:style-name="WWNum8">
        <text:list-item>
          <text:p text:style-name="P1"><text:span text:style-name="T8">Общая характеристика и коррекционно-развивающее значение курса</text:span></text:p>
        </text:list-item>
      </text:list>
      <text:p text:style-name="P20"><text:span text:style-name="T9">Содержание программы курса «Логопедические занятия» разработано на основе методических пособий, созданных известными учеными в области отечественной логопедии и с учетом имеющихся методических рекомендаций по обучению детей с ЗПР. Курс реализуется на протяжении всего периода начального образования и позволяет последовательно и постепенно преодолевать речевую инактивность и речевые нарушения обучающихся, а также обусловленные ими разнообразные трудности в обучении, развивать коммуникативную компетентность.</text:span></text:p>
      <text:p text:style-name="P20"><text:span text:style-name="T9">Логопедические занятия в 1 классе направлены на профилактику нарушений чтения и письма и позволяют повысить интерес и мотивацию к учению, обеспечивают условия для дальнейшего социального и личностного развития, способствуют профилактике школьной дезадаптации и отклонений в формировании личности, помогают лучшему усвоению учебной информации. </text:span></text:p>
      <text:p text:style-name="P22"><text:span text:style-name="T21">Направления программы логопедических занятий:</text:span></text:p>
      <text:p text:style-name="P20"><text:span text:style-name="T21">–диагностика и коррекция звукопроизношения</text:span><text:span text:style-name="T9"> (постановка, автоматизация и дифференциация звуков речи); </text:span></text:p>
      <text:p text:style-name="P20"><text:span text:style-name="T21">–диагностика и коррекция лексической стороны речи </text:span><text:span text:style-name="T9">(обогащение словаря, его расширение и уточнение);</text:span></text:p>
      <text:p text:style-name="P20"><text:span text:style-name="T21">–диагностика и коррекция грамматического строя речи</text:span><text:span text:style-name="T9"> (синтаксической структуры речевых высказываний, словоизменения и словообразования);</text:span></text:p>
      <text:p text:style-name="P20"><text:span text:style-name="T21">–коррекция диалогической и формирование монологической форм речи, развитие коммуникативной функции речи </text:span><text:span text:style-name="T9">(развитие навыков диалогической и монологической речи, формирование связной речи, повышение речевой мотивации, обогащение речевого опыта);</text:span></text:p>
      <text:p text:style-name="P20"><text:span text:style-name="T21">– профилактика нарушений чтения и письма</text:span><text:span text:style-name="T9">; </text:span></text:p>
      <text:p text:style-name="P20"><text:span text:style-name="T21">– представлений об окружающей действительности</text:span><text:span text:style-name="T9">; </text:span></text:p>
      <text:p text:style-name="P20"><text:span text:style-name="T21">–развитие познавательной сферы</text:span><text:span text:style-name="T9"> (мышления, памяти, внимания и др. познавательных процессов).</text:span></text:p>
      <text:p text:style-name="P24"><text:span text:style-name="T9">Таким образом, курс «Логопедические занятия» состоит из диагностического и коррекционного блока. Для реализации диагностического блока используются рекоменда</text:span><text:soft-page-break/><text:span text:style-name="T9">ции и методический материал, представленные в руководствах Г. В. Чиркиной, О.Е. Грибовой, Р.И. Лалаевой, О.Б. Иншаковой, О. А. Ишимовой и др. </text:span></text:p>
      <text:p text:style-name="P24"><text:span text:style-name="T9">В логопедическом обследовании первоклассников оцениваются: звукопроизношение, состояние фонематических процессов и слоговой структуры слова, словарный запас, грамматический строй речи, связное высказывание, а также неречевые процессы, характеризующие готовность к овладению письмом (повторение ритмов, праксис позы, зрительно-моторная координация, пространственная ориентировка). </text:span></text:p>
      <text:p text:style-name="P25"><text:span text:style-name="T21">Значение курса в общей системе коррекционно-развивающей работы</text:span></text:p>
      <text:p text:style-name="P24"><text:span text:style-name="T9">Курс «Логопедические занятия» представляет очень большую ценность для преодоления недостатков не только речевого, но и общего развития ребенка с ЗПР. Его значимость определяется важностью речи для всех аспектов жизнедеятельности школьника. Отставание при ЗПР касается всех сфер психики, проявляется сниженной обучаемостью, что и требует создания специальных условий для преодоления особых образовательных потребностей.</text:span></text:p>
      <text:p text:style-name="P24"><text:span text:style-name="T9">Достижение планируемых образовательных результатов у обучающихся с ЗПР нередко дополнительно затрудняют нарушение письма (дисграфия), реже – чтения (дислексия). Но даже при отсутствии дисграфии навыки письма формируются у данной группы детей с большим трудом, отмечается высокая вероятность формирования дизорфографии. У отдельных школьников могут наблюдаться нарушения темпо-ритмической стороны речи. Кроме перечисленных расстройств, для детей с ЗПР, как уже указывалось, типичны недостатки всех сторон речи: снижена речевая активность, выражена бедность и однообразие словаря, присутствуют трудности словообразования и словоизменения. Недоразвитие аналитико-синтетической деятельности проявляется в затруднениях при выполнении языкового анализа (фонематического, звуко-слогового, выделения слов в предложениях). Существенно страдают планирующая, регулирующая, обобщающая и опосредствующая (т.е. все познавательные) функции речи.</text:span></text:p>
      <text:p text:style-name="P24"><text:span text:style-name="T9">Особое значение имеет тесная связь логопедических и психокоррекционных занятий, а также обеспечение сопряженности их с изучаемым предметным содержанием. Повышение речевой компетентности ребенка с ЗПР позволяет преодолевать его трудности в обучении, в коммуникации со сверстниками и взрослыми, а усиление регулирующей функции речи – уменьшать поведенческие отклонения.</text:span></text:p>
      <text:p text:style-name="P24"><text:span text:style-name="T9">Курс способствует повышению качества освоения программ учебных предметов «Русский язык», «Литературное чтение». В 1 классе содержание курса «Логопедические занятия» включает в первую очередь занятия, направленные на формирование базовых операций для овладения письмом и чтением. Особое значение в этот период придается формированию и развитию фонематического восприятия, звукового анализа и синтеза, внятности и выразительности речи. Дети учатся свободно ориентироваться в звуковом составе слова, обогащается чувственный опыт, активизируется мыслительная деятельность, пробуждается интерес к родному языку. Предполагается, что будет осуществлен перенос умений, приобретаемых на логопедических занятиях, на программный материал предметной области «Филология».</text:span></text:p>
      <text:p text:style-name="P24"><text:span text:style-name="T9">Логопедические занятия способствуют практике оречевления своих мыслей и намерений, соответственно, улучшая качество устных ответов обучающихся на любых уроках. </text:span></text:p>
      <text:p text:style-name="P24"><text:span text:style-name="T9">Курс «Логопедические занятия», составляет значительную часть содержания программы коррекционной работы, направленной на преодоление недостатков развития. Его роль велика и для успешной социализации, формирования сферы жизненной компетенции. </text:span></text:p>
      <text:list xml:id="list30208607" text:continue-numbering="true" text:style-name="WWNum8">
        <text:list-item>
          <text:p text:style-name="P1"><text:span text:style-name="T8">Место курса в учебном плане</text:span></text:p>
        </text:list-item>
      </text:list>
      <text:p text:style-name="P24"><text:span text:style-name="T9">Курс «Логопедические занятия» относится к курсам коррекционно-развивающей области, реализуемым в ОО. Рабочая программа рассчитана на 66 часов (2 часа занятий, 33 учебных недели), 6 часов из данного количества отводится на обследование речи(2 недели в начале учебного года и одна неделя в конце учебного года). Форма организации ло</text:span><text:soft-page-break/><text:span text:style-name="T9">гопедических занятий зависит от условий, имеющихся в ОО. Длительность логопедических занятий в соответствии с рекомендациями АООП растет постепенно: с 25–30 минут в сентябре-октябре до 35 минут в ноябре-декабре и 40 минут, начиная со второго полугодия. </text:span></text:p>
      <text:p text:style-name="P24"><text:span text:style-name="T9">Индивидуальная диагностика речевого развития в соответствии с выделенными направлениями проводится учителем-логопедом в первые две недели первой четверти и последнюю неделю четвертой четверти. </text:span></text:p>
      <text:p text:style-name="P26"/>
      <text:list xml:id="list30203676" text:continue-numbering="true" text:style-name="WWNum8">
        <text:list-item>
          <text:p text:style-name="P2"><text:span text:style-name="T31">Описание личностных ориентиров содержания коррекционного курса</text:span></text:p>
        </text:list-item>
      </text:list>
      <text:p text:style-name="P27"><text:span text:style-name="T23">Формирование психологических условий развития общения, сотрудничества</text:span><text:span text:style-name="T13"> на основе:<text:line-break/>- доброжелательности, доверия и внимания к людям, готовности к сотрудничеству и дружбе, оказанию помощи тем, кто в ней нуждается;<text:line-break/>- уважения к окружающим – умения слушать и слышать партнера, признать право каждого на собственное мнение и принимать решения с учетом позиций всех участников;</text:span></text:p>
      <text:p text:style-name="P27"><text:span text:style-name="T23">Развитие ценностно-смыловой сферы личности</text:span><text:span text:style-name="T13"> на основе общечеловеческих принципов нравственности и гуманизма:<text:line-break/>- принятия и уважения ценностей семьи и образовательного учреждения, коллектива и иобщества и стремления следовать им;<text:line-break/>- ориентации в нравственном содержании и смысле как собственных поступков, так и поступков окружающих людей, развития этических чувств (стыда, вины, совести) как регуляторов морального поведения;</text:span></text:p>
      <text:p text:style-name="P27"><text:span text:style-name="T23">Развитие умения учиться</text:span><text:span text:style-name="T13"> как первого шага к самообразованию и самовоспитанию, а именно:<text:line-break/>- развитие широких познавательских интересов, инициативы и любознательности, мотивов познания и творчества;<text:line-break/>- формирование умения учиться и способности к организации своей деятельности (планированию, контролю, оценке);</text:span></text:p>
      <text:p text:style-name="P27"><text:span text:style-name="T23">Развитие самостоятельности, инициативы и ответственности личности</text:span><text:span text:style-name="T13"> как условия ее самоактуализации:<text:line-break/>- формирование самоуважения и эмоционально-положительного отношения к самому себе, готовности открыто выражать и отстаивать свою позицию, критичности к своим поступкам и умения их адекватно их оценивать;<text:line-break/>- развитие готовности к самостоятельным поступкам и действиям, ответственности за их результаты;<text:line-break/>- формирование целеустремленности и настойчивости в достижении целей, готовности к преодолению трудностей и жизненного оптимизма;</text:span></text:p>
      <text:p text:style-name="P13"/>
      <text:list xml:id="list4789466752956619173" text:style-name="WWNum9">
        <text:list-item>
          <text:p text:style-name="P3"><text:span text:style-name="T7"><text:s/>Личностные, метапредметные и предметные результаты освоения коррекционного курса</text:span></text:p>
        </text:list-item>
      </text:list>
      <text:p text:style-name="P30"><text:span text:style-name="T9">Результатом изучения курса «Логопедические занятия» должно быть преодоление типичных недостатков устной речи и профилактика нарушений чтения и письма. Поэтому уже при организации обучения первоклассников следует планировать итоговые результаты, ставя промежуточные цели и подбирая инструментарий для оценки их достижения. </text:span></text:p>
      <text:p text:style-name="P30"><text:span text:style-name="T9">Результаты освоения обучающимися с ЗПР курса «Логопедические занятия» в соответствии с АООП обучающихся с ЗПР не влияют на итоговую оценку освоения адаптированной основной общеобразовательной программы.</text:span></text:p>
      <text:p text:style-name="P32"><text:span text:style-name="T9">Разнообразие недостатков речи у обучающихся с ЗПР, различия индивидуального компенсаторного потенциала, социально-средовых условий их воспитания не позволяет ожидать одинаковых результатов в успешности освоения курса «Логопедические </text:span><text:soft-page-break/><text:span text:style-name="T9">занятия». Вместе с тем можно обозначить целевые ориентиры, которые учитель-логопед пытается достичь. Желательны следующие результаты логопедической работы.</text:span></text:p>
      <text:p text:style-name="P30"><text:span text:style-name="T18">Личностные результаты</text:span><text:span text:style-name="T9"> могут проявиться в: </text:span></text:p>
      <text:list xml:id="list6886339340406632408" text:style-name="WWNum4">
        <text:list-item>
          <text:p text:style-name="P15"><text:span text:style-name="T15">принятии и освоении социальной роли обучающегося, формировании и развитии социально значимых мотивов учебной деятельности;</text:span></text:p>
        </text:list-item>
        <text:list-item>
          <text:p text:style-name="P15"><text:span text:style-name="T36">формировании эстетических потребностей, ценностей и чувств (на основе овладения каллиграфией);</text:span></text:p>
        </text:list-item>
        <text:list-item>
          <text:p text:style-name="P15"><text:span text:style-name="T36">развитии доброжелательности и эмоционально-нравственной отзывчивости, понимания и сопереживания чувствам других людей (одноклассников);</text:span></text:p>
        </text:list-item>
        <text:list-item>
          <text:p text:style-name="P15"><text:span text:style-name="T14">развитии адекватных представлений о собственных возможностях;</text:span></text:p>
        </text:list-item>
        <text:list-item>
          <text:p text:style-name="P15"><text:span text:style-name="T14">овладении навыками коммуникации (с учителем, одноклассниками).</text:span></text:p>
        </text:list-item>
      </text:list>
      <text:p text:style-name="P31"/>
      <text:p text:style-name="P30"><text:span text:style-name="T18">Метапредметные результаты</text:span><text:span text:style-name="T9"> включают осваиваемые обучающимися универсальные учебные действия (познавательные, регулятивные и коммуникативные), обеспечивающие овладение ключевыми компетенциями (составляющими основу умения учиться). </text:span></text:p>
      <text:p text:style-name="P30"><text:span text:style-name="T12">С учетом </text:span><text:span text:style-name="T9">индивидуальных возможностей и особых образовательных потребностей обучающихся с ЗПР </text:span><text:span text:style-name="T19">метапредметные результаты</text:span><text:span text:style-name="T11"> могут быть обозначены следующим образом.</text:span></text:p>
      <text:p text:style-name="P35"><text:span text:style-name="T18">Сформированные познавательные универсальные учебные действия проявляются возможностью:</text:span></text:p>
      <text:list xml:id="list2741361513524134429" text:style-name="WWNum3">
        <text:list-item>
          <text:p text:style-name="P16"><text:span text:style-name="T14">осознавать цель выполняемых действий и наглядно представленный способ ее достижения (ориентировка на заданный образец);</text:span></text:p>
        </text:list-item>
        <text:list-item>
          <text:p text:style-name="P16"><text:span text:style-name="T14">кодировать и перекодировать информацию (заменять звук буквой, графическим символом и пр.);</text:span></text:p>
        </text:list-item>
        <text:list-item>
          <text:p text:style-name="P16"><text:span text:style-name="T14">осуществлять разносторонний анализ объекта (звучащего слова);</text:span></text:p>
        </text:list-item>
        <text:list-item>
          <text:p text:style-name="P16"><text:span text:style-name="T14">сравнивать звуки и буквы по разным классификационным основаниям (гласные-согласные, глухие-звонкие, твердые-мягкие, заглавные-прописные);</text:span></text:p>
        </text:list-item>
        <text:list-item>
          <text:p text:style-name="P16"><text:span text:style-name="T14">обобщать (самостоятельно выделять признаки сходства).</text:span></text:p>
        </text:list-item>
      </text:list>
      <text:p text:style-name="P35"><text:span text:style-name="T18">Сформированные регулятивные универсальные учебные действия проявляются возможностью:</text:span></text:p>
      <text:list xml:id="list5285498898854410129" text:style-name="WWNum2">
        <text:list-item>
          <text:p text:style-name="P17"><text:span text:style-name="T14">понимать смысл предъявляемых учебных задач (проанализировать, написать и т.п.);</text:span></text:p>
        </text:list-item>
        <text:list-item>
          <text:p text:style-name="P17"><text:span text:style-name="T14">планировать свои действия в соответствии с поставленной задачей и условием ее реализации (например, подбор слов к схеме, предполагающей стечение согласных);</text:span></text:p>
        </text:list-item>
        <text:list-item>
          <text:p text:style-name="P17"><text:span text:style-name="T14">различать способы и результат действия (записывать слово печатными или письменными буквами);</text:span></text:p>
        </text:list-item>
        <text:list-item>
          <text:p text:style-name="P17"><text:span text:style-name="T14">вносить необходимые коррективы в действия на основе их оценки и учета характера сделанных ошибок;</text:span></text:p>
        </text:list-item>
        <text:list-item>
          <text:p text:style-name="P17"><text:span text:style-name="T14">осуществлять пошаговый и итоговый контроль результатов под руководством учителя и самостоятельно.</text:span></text:p>
        </text:list-item>
      </text:list>
      <text:p text:style-name="P35"><text:span text:style-name="T18">Сформированные коммуникативные универсальные учебные действия проявляются возможностью:</text:span></text:p>
      <text:list xml:id="list67989227726949421" text:style-name="WWNum1">
        <text:list-item>
          <text:p text:style-name="P18"><text:span text:style-name="T14">адекватно использовать речевые средства при обсуждении результата деятельности; </text:span></text:p>
        </text:list-item>
        <text:list-item>
          <text:p text:style-name="P18"><text:span text:style-name="T14">использовать формулы речевого этикета во взаимодействии с соучениками и учителем.</text:span></text:p>
        </text:list-item>
      </text:list>
      <text:p text:style-name="P35"><text:span text:style-name="T18">Развитие адекватных представлений о собственных возможностях проявляется в умениях: </text:span></text:p>
      <text:p text:style-name="P35"><text:span text:style-name="T9">– организовать себя на рабочем месте (правильная посадка при письме, удержание ручки, расположение тетради и т.п.);</text:span></text:p>
      <text:p text:style-name="P35"><text:span text:style-name="T9">– задать вопрос учителю при неусвоении материала урока или его фрагмента;</text:span></text:p>
      <text:p text:style-name="P35"><text:soft-page-break/><text:span text:style-name="T9">– распределять время на выполнение задания в обозначенный учителем отрезок времени; </text:span></text:p>
      <text:p text:style-name="P35"><text:span text:style-name="T9">– словесно обозначать цель выполняемых действий и их результат.</text:span></text:p>
      <text:p text:style-name="P35"><text:span text:style-name="T18">Овладение навыками коммуникации и принятыми ритуалами социального взаимодействия проявляется в умениях:</text:span></text:p>
      <text:p text:style-name="P35"><text:span text:style-name="T9">– слушать внимательно и адекватно реагировать на обращенную речь; </text:span></text:p>
      <text:p text:style-name="P35"><text:span text:style-name="T9">– отвечать на вопросы учителя, адекватно реагировать на его одобрение и порицание, критику со стороны одноклассников.</text:span></text:p>
      <text:p text:style-name="P35"><text:span text:style-name="T18">Способность к осмыслению и дифференциации картины мира, ее пространственно-временной организации проявляется </text:span><text:span text:style-name="T9">в понимании роли письменной речи в трансляции культурного наследия. <text:s/></text:span></text:p>
      <text:p text:style-name="P35"><text:span text:style-name="T18">Способность к осмыслению социального окружения, своего места в нем, принятие соответствующих возрасту ценностей и социальных ролей проявляется </text:span><text:span text:style-name="T9">в стремлении научиться красиво и правильно писать.</text:span></text:p>
      <text:p text:style-name="P37"/>
      <text:p text:style-name="P38"><text:span text:style-name="T22">Предметные </text:span><text:span text:style-name="T10">результаты:</text:span></text:p>
      <text:p text:style-name="P38"><text:span text:style-name="T10"><text:s/></text:span><text:span text:style-name="T18">В области лексической стороны речи:</text:span></text:p>
      <text:list xml:id="list6906521872937845433" text:style-name="WWNum6">
        <text:list-item>
          <text:p text:style-name="P33"><text:span text:style-name="T14">возможность объяснять значение слов разных грамматических категорий (предметы, действия, признаки) в прослушанных текстах и дискурсах (в рамках программных требований), дифференцировать грамматическую категорию (подбором вопроса);</text:span></text:p>
        </text:list-item>
        <text:list-item>
          <text:p text:style-name="P33"><text:span text:style-name="T14">умение называть синонимы и антонимы;</text:span></text:p>
        </text:list-item>
        <text:list-item>
          <text:p text:style-name="P33"><text:span text:style-name="T14"><text:s/>использование житейских обобщений (посуда, одежда и пр.) в речи и возможность конкретизировать названия предметов, входящих в обобщенные группы.</text:span></text:p>
        </text:list-item>
      </text:list>
      <text:p text:style-name="P39"/>
      <text:p text:style-name="P38"><text:span text:style-name="T18">В области звуко-слогового и звукобуквенного анализа и синтеза:</text:span></text:p>
      <text:list xml:id="list6008344514045957601" text:style-name="WWNum5">
        <text:list-item>
          <text:p text:style-name="P40"><text:span text:style-name="T14">правильное произношение звуков родного языка как изолированно, так и в различных языковых единицах (слогах, словах различной звуко-слоговой сложности, предложениях, связных высказываниях);</text:span></text:p>
        </text:list-item>
        <text:list-item>
          <text:p text:style-name="P40"><text:span text:style-name="T14">умение дифференцировать в произношении и восприятии гласных и согласных, твердых и мягких, звонких и глухих, свистящих и шипящих звуков;</text:span></text:p>
        </text:list-item>
        <text:list-item>
          <text:p text:style-name="P40"><text:span text:style-name="T14">наличие умений проводить звуко-слоговой анализ и синтез (умение выделять звук из языковых единиц (слогов, слов) различной фонетической структуры, определять его место в слоге или слове; определять последовательность звуков в слове; составлять слоги и слова из предлагаемых звуков; устанавливать различия в звуко-слоговой структуре слов).</text:span></text:p>
        </text:list-item>
      </text:list>
      <text:p text:style-name="P41"/>
      <text:p text:style-name="P32"><text:span text:style-name="T20">В области грамматического строя речи:</text:span></text:p>
      <text:list xml:id="list644548452737473803" text:style-name="WWNum7">
        <text:list-item>
          <text:p text:style-name="P34"><text:span text:style-name="T14">минимизация аграмматизмов в свободных высказываниях;</text:span></text:p>
        </text:list-item>
        <text:list-item>
          <text:p text:style-name="P34"><text:span text:style-name="T14">образование существительных от глаголов, притяжательных прилагательных от существительных;</text:span></text:p>
        </text:list-item>
        <text:list-item>
          <text:p text:style-name="P34"><text:span text:style-name="T14">умение пользоваться префиксальным и суффиксальным способами словообразования (уменьшительные и увеличительные суффиксы).</text:span></text:p>
        </text:list-item>
      </text:list>
      <text:p text:style-name="P42"><text:span text:style-name="T20">В области связной речи:</text:span></text:p>
      <text:list xml:id="list30208928" text:continue-numbering="true" text:style-name="WWNum7">
        <text:list-item>
          <text:p text:style-name="P34"><text:span text:style-name="T14">обращаться к сверстнику, учителю с понятным и грамматически оформленным высказыванием;</text:span></text:p>
        </text:list-item>
        <text:list-item>
          <text:p text:style-name="P34"><text:span text:style-name="T14">использовать формулы речевого этикета в диалоге;</text:span></text:p>
        </text:list-item>
        <text:list-item>
          <text:p text:style-name="P34"><text:span text:style-name="T14">умение составлять связное высказывание (пересказ, рассказ по картинке).</text:span></text:p>
        </text:list-item>
      </text:list>
      <text:h text:style-name="P45" text:outline-level="3"/>
      <text:list xml:id="list30196000" text:continue-list="list4789466752956619173" text:style-name="WWNum9">
        <text:list-item>
          <text:p text:style-name="P5"><text:span text:style-name="T24">ОСНОВНОЕ СОДЕРЖАНИЕ КОРРЕКЦИОННОГО КУРСА </text:span></text:p>
        </text:list-item>
      </text:list>
      <text:p text:style-name="P24"><text:soft-page-break/><text:span text:style-name="T9">В соответствии с выделенными в АООП НОО обучающихся с ЗПР направлениями логопедическая работа в 1 классе конкретизирована и обозначена ниже перечисленными разделами.</text:span></text:p>
      <text:p text:style-name="P24"><text:span text:style-name="T25">Коррекция недостатков звукопроизношения и введение исправленных звуков в устную речь. </text:span><text:span text:style-name="T17">Этот раздел направлен на развитие артикуляционной моторики, на исправление нарушений звукопроизношения, а также уточнение правильной артикуляции смешиваемых звуков. Данный раздел реализуется на индивидуальных занятиях, либо в малой группе у детей со сходным нарушением звукопроизношения. Работа по темам данного раздела может продолжаться от двух месяцев до учебного года в зависимости от преодоления нарушений звукопроизношения и сроков автоматизации поставленных звуков в речи.</text:span></text:p>
      <text:p text:style-name="P24"><text:span text:style-name="T21">Диагностика и коррекция лексической стороны речи. </text:span><text:span text:style-name="T9">Данный раздел направлен на уточнение и активизацию пассивного словаря, обогащение активного словаря словами разных грамматических категорий, формирование представлений о роли слова в составе речевого высказывания, навыков и умений адекватного отбора лексических единиц в собственной экспрессивной речи. Работа по данному разделу проводится на групповых логопедических занятиях. </text:span></text:p>
      <text:p text:style-name="P24"><text:span text:style-name="T21">Звуко-слоговой и звуко-буквенный состав слова и профилактика нарушений письма и чтения. </text:span><text:span text:style-name="T9">Этот раздел направлен на уточнение и коррекцию артикуляционных укладов речевых звуков, обучение умениям фонематического анализа и синтеза; формирование представлений о слоговой структуре слова, о слогах разных типов, выработку навыков слогового анализа и синтеза; уточнение знаний о буквах русского языка, их связи со звуками и выработка навыков дифференциации букв. Содержание </text:span><text:span text:style-name="T17">данного раздела реализуется на индивидуальных и групповых логопедических занятиях.</text:span></text:p>
      <text:p text:style-name="P24"><text:span text:style-name="T21">Диагностика и формирование грамматического строя устной речи и коррекция его недостатков. </text:span><text:span text:style-name="T9">Данный раздел подразумевает работу по формированию представлений о смысловых и грамматических характеристиках текста, предложения, словосочетания. На индивидуальных и групповых логопедических занятиях дети учатся конструировать предложения в соответствии с грамматическими нормами. Проводится работа по формированию и коррекции навыков словоизменения и словообразования. Навыки, полученные детьми логопедических занятиях, применяются на уроках и внеклассных занятиях.</text:span></text:p>
      <text:p text:style-name="P24"><text:span text:style-name="T22">Коррекция диалогической и формирование монологической форм речи, развитие коммуникативной функции речи. </text:span><text:span text:style-name="T10">Данный раздел </text:span><text:span text:style-name="T9">предусматривает активизацию мотивационного компонента речевой коммуникации школьников; развитие и коррекцию навыков диалогической речи; формирование умений устного монологического высказывания. Работа проводится на групповых логопедических занятиях, навыки ведения диалога, создания устного монологического высказывания используются на уроках и внеурочной деятельности. <text:s/></text:span></text:p>
      <text:p text:style-name="P24"><text:span text:style-name="T9">При планировании конкретного занятия логопед обязательно должен ориентироваться на результаты предшествующей комплексной диагностики, принимая во внимание как уровень сформированности познавательной деятельности ребенка, так и другие индивидуально-типологические особенности. </text:span></text:p>
      <text:p text:style-name="P12"/>
      <text:p text:style-name="P12"/>
      <text:p text:style-name="P29"/>
      <text:p text:style-name="P46"/>
      <text:p text:style-name="P46"/>
      <text:p text:style-name="P46"/>
      <text:p text:style-name="P46"/>
      <text:h text:style-name="P43" text:outline-level="1"/>
      <text:h text:style-name="P44" text:outline-level="1"><text:span text:style-name="T31">8.Материально-техническое обеспечение образовательного процесса</text:span></text:h>
      <text:p text:style-name="P28"><text:span text:style-name="T30"><text:s/></text:span></text:p>
      <text:p text:style-name="P36"><text:soft-page-break/><text:span text:style-name="T32">В качестве учебно-методического обеспечения работы с детьми рекомендуется использовать следующие методические разработки и пособия: </text:span></text:p>
      <text:p text:style-name="P36"><text:span text:style-name="T32">Азова О.И. Диагностика письменной речи у младших школьников. М.: Сфера, 2013. </text:span></text:p>
      <text:p text:style-name="P36"><text:span text:style-name="T32">Бабина Г. В., Сафонкина Н. Ю. Слоговая структура слова: обследование и формирование у детей с недоразвитием речи. Учебно-методическое пособие. - М.: Книголюб, 2005. </text:span></text:p>
      <text:p text:style-name="P36"><text:span text:style-name="T32">Бабкина Н. В. Основные направления и содержание коррекционной работы с младшими школьниками с задержкой психического развития // Дефектология. 2016. №2. С. 53-59. </text:span></text:p>
      <text:p text:style-name="P36"><text:span text:style-name="T32">Бабкина Н. В. Готовность детей с ЗПР к обучению в школе: от диагностики к особым образовательным потребностям // Педагогика и психология образования. 2016. № 2. </text:span></text:p>
      <text:p text:style-name="P36"><text:span text:style-name="T32">Бабкина Н. В. Современные подходы к оценке достижений и трудностей младших школьников с задержкой психического развития // Педагогика и психология образования. 2016. № 3</text:span></text:p>
      <text:p text:style-name="P36"><text:span text:style-name="T32">Вильшанская А. Д. Условия формирования приемов умственной деятельности у младших школьников с задержкой психического развития // Дефектология.-2005.-№ 2.-С.57-65. </text:span></text:p>
      <text:p text:style-name="P36"><text:a xlink:type="simple" xlink:href="http://libc.omgpu.ru/cgi-bin/irbis64r/cgiirbis_64.exe?LNG=&amp;Z21ID=&amp;I21DBN=IBIS&amp;P21DBN=IBIS&amp;S21STN=1&amp;S21REF=&amp;S21FMT=fullwebr&amp;C21COM=S&amp;S21CNR=10&amp;S21P01=0&amp;S21P02=1&amp;S21P03=A=&amp;S21STR=%D0%93%D1%80%D0%B8%D0%B1%D0%BE%D0%B2%D0%B0,%20%D0%9E%D0%BB%D1%8C%D0%B3%D0%B0%20%D0%95%D0%B2%D0%B3%D0%B5%D0%BD%D1%8C%D0%B5%D0%B2%D0%BD%D0%B0" text:style-name="Internet_20_link" text:visited-style-name="Visited_20_Internet_20_Link"><text:span text:style-name="T34">Грибова О. Е.</text:span></text:a><text:a xlink:type="simple" xlink:href="http://libc.omgpu.ru/cgi-bin/irbis64r/cgiirbis_64.exe?LNG=&amp;Z21ID=&amp;I21DBN=IBIS&amp;P21DBN=IBIS&amp;S21STN=1&amp;S21REF=&amp;S21FMT=fullwebr&amp;C21COM=S&amp;S21CNR=10&amp;S21P01=0&amp;S21P02=1&amp;S21P03=A=&amp;S21STR=%D0%93%D1%80%D0%B8%D0%B1%D0%BE%D0%B2%D0%B0,%20%D0%9E%D0%BB%D1%8C%D0%B3%D0%B0%20%D0%95%D0%B2%D0%B3%D0%B5%D0%BD%D1%8C%D0%B5%D0%B2%D0%BD%D0%B0" text:style-name="Internet_20_link" text:visited-style-name="Visited_20_Internet_20_Link"> </text:a><text:span text:style-name="T32">Технология организации логопедического обследования : метод. </text:span></text:p>
      <text:p text:style-name="P19"><text:span text:style-name="T32">пособие / О. Е. Грибова. - М. : Айрис-пресс : Айрис дидактика, 2005. </text:span></text:p>
      <text:p text:style-name="P47"><text:span text:style-name="T32"><text:s/>Учебно-методическое пособие. Электронный ресурс. Режим доступа: </text:span><text:a xlink:type="simple" xlink:href="http://nsportal.ru/shkola/korrektsionnaya-pedagogika/library/2014/10/18/rabota-logopeda-s-detmi-s-zaderzhkoy.-" text:style-name="Internet_20_link" text:visited-style-name="Visited_20_Internet_20_Link">Ьйр://п8рог1а1.ги/8Ько1а/коггек181оппауа</text:a><text:a xlink:type="simple" xlink:href="http://nsportal.ru/shkola/korrektsionnaya-pedagogika/library/2014/10/18/rabota-logopeda-s-detmi-s-zaderzhkoy.-" text:style-name="Internet_20_link" text:visited-style-name="Visited_20_Internet_20_Link">-</text:a><text:a xlink:type="simple" xlink:href="http://nsportal.ru/shkola/korrektsionnaya-pedagogika/library/2014/10/18/rabota-logopeda-s-detmi-s-zaderzhkoy.-" text:style-name="Internet_20_link" text:visited-style-name="Visited_20_Internet_20_Link">реёа§о§1ка/11Ьгагу/2014/10/18/гаЬо1а</text:a><text:span text:style-name="T34">-</text:span></text:p>
      <text:p text:style-name="P36"><text:span text:style-name="T32">Ефименкова Л. Н. Коррекция устной и письменной речи учащихся начальных классов. - М.: Изд-во Нац. </text:span></text:p>
      <text:p text:style-name="P19"><text:span text:style-name="T32">книжный центр, 2015. - 320 с. </text:span></text:p>
      <text:p text:style-name="P36"><text:span text:style-name="T32">Иншакова О. Б. Словарные слова в образах и картинках. Материал для фронтальной и индивидуальной работы с уч-ся 1 -2 классов. В 2 ч. Метод. пособие. М.: Владос, 2004. </text:span></text:p>
      <text:p text:style-name="P36"><text:span text:style-name="T32">Садовникова, И. Н. Нарушения письменной речи у младших школьников и их коррекция. Любое издание. </text:span></text:p>
      <text:p text:style-name="P36"><text:span text:style-name="T32">Шевченко, С. Г. Умственное и речевое развитие детей с задержкой психического развития //Диагностика и коррекция задержки психического развития у детей / Под ред. С. Г. Шевченко. М.: Аркти, 2004.-С.105-144. </text:span></text:p>
      <text:p text:style-name="P48"><text:span text:style-name="T35">Материально-техническое обеспечение </text:span></text:p>
      <text:p text:style-name="P49"><text:span text:style-name="T32">Касса букв и слогов. Разрезные азбуки, таблицы слогов. Тетради, ручки, карандаши. Трафареты. </text:span></text:p>
      <text:p text:style-name="P19"><text:span text:style-name="T32">Материал для формирования кинестетического образа букв (природный материал, наждачная бумага, палочки, шнур, пластилин и т.п.). </text:span></text:p>
      <text:p text:style-name="P19"><text:span text:style-name="T32">Сигнальные карточки. </text:span></text:p>
      <text:p text:style-name="P50"><text:span text:style-name="T32">Разноцветные фишки, полоски для составления схем. Разнообразный демонстрационный материал. Серии сюжетных картин. Логопедическое зеркало. </text:span></text:p>
      <text:p text:style-name="P19"><text:span text:style-name="T32">Логопедические зонды для постановки звуков. </text:span></text:p>
      <text:p text:style-name="P19"><text:span text:style-name="T32">Доска с набором магнитов. </text:span></text:p>
      <text:p text:style-name="P19"><text:span text:style-name="T32">Магнитофон и набор аудиозаписей. </text:span></text:p>
      <text:p text:style-name="P28"><text:span text:style-name="T3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ru" style:country-complex="RU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5cm" fo:margin-right="0cm" fo:hyphenation-ladder-count="no-limit" fo:text-indent="0cm" style:auto-text-indent="false"/>
      <style:text-properties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3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Новый" style:family="paragraph" style:parent-style-name="Standard" style:default-outline-level="" style:list-style-name="">
      <style:paragraph-properties fo:margin-left="0cm" fo:margin-right="0cm" fo:line-height="150%" fo:text-align="justify" style:justify-single-word="false" fo:orphans="2" fo:widows="2" fo:hyphenation-ladder-count="no-limit" fo:text-indent="0.801cm" style:auto-text-indent="false"/>
      <style:text-properties fo:font-size="14pt" fo:language="ru" fo:country="RU" style:letter-kerning="true" style:font-name-asian="Times New Roman1" style:font-size-asian="14pt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32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c33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c6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c22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c2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68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9cm" fo:margin-right="0cm" fo:hyphenation-ladder-count="no-limit" fo:text-indent="0cm" style:auto-text-indent="false"/>
      <style:text-properties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ru" style:country-complex="RU" fo:hyphenate="tru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Plain_20_Text" style:display-name="Plain Text" style:family="paragraph" style:parent-style-name="Standard" style:default-outline-level="" style:list-style-name="">
      <style:paragraph-properties fo:orphans="2" fo:widows="2" fo:hyphenation-ladder-count="no-limit"/>
      <style:text-properties style:font-name="Courier New" fo:font-size="11pt" fo:language="ru" fo:country="RU" style:letter-kerning="true" style:font-size-asian="11pt" style:language-asian="ru" style:country-asian="RU" style:font-name-complex="Courier New2" style:font-size-complex="11pt" style:language-complex="ar" style:country-complex="SA" fo:hyphenate="tru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line-height="0.356cm" fo:text-align="justify" style:justify-single-word="false" fo:hyphenation-ladder-count="no-limit" fo:text-indent="0.526cm" style:auto-text-indent="false"/>
      <style:text-properties style:font-name="Arial1" fo:language="ru" fo:country="RU" style:letter-kerning="true" style:font-name-asian="Times New Roman1" style:language-asian="ru" style:country-asian="RU" style:font-name-complex="Arial2" style:language-complex="ar" style:country-complex="SA" fo:hyphenate="true" fo:hyphenation-remain-char-count="2" fo:hyphenation-push-char-count="2"/>
    </style:style>
    <style:style style:name="Style10" style:family="paragraph" style:parent-style-name="Standard" style:default-outline-level="" style:list-style-name="">
      <style:paragraph-properties fo:line-height="0.282cm" fo:text-align="justify" style:justify-single-word="false" fo:hyphenation-ladder-count="no-limit"/>
      <style:text-properties style:font-name="Arial1" fo:language="ru" fo:country="RU" style:letter-kerning="true" style:font-name-asian="Times New Roman1" style:language-asian="ru" style:country-asian="RU" style:font-name-complex="Arial2" style:language-complex="ar" style:country-complex="SA" fo:hyphenate="true" fo:hyphenation-remain-char-count="2" fo:hyphenation-push-char-count="2"/>
    </style:style>
    <style:style style:name="Style14" style:family="paragraph" style:parent-style-name="Standard" style:default-outline-level="" style:list-style-name="">
      <style:paragraph-properties fo:line-height="0.284cm" fo:hyphenation-ladder-count="no-limit"/>
      <style:text-properties style:font-name="Arial1" fo:language="ru" fo:country="RU" style:letter-kerning="true" style:font-name-asian="Times New Roman1" style:language-asian="ru" style:country-asian="RU" style:font-name-complex="Arial2" style:language-complex="ar" style:country-complex="SA" fo:hyphenate="tru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line-height="0.847cm" fo:text-align="justify" style:justify-single-word="false" fo:hyphenation-ladder-count="no-limit" fo:background-color="#ffffff">
        <style:background-image/>
      </style:paragraph-properties>
      <style:text-properties fo:font-size="13pt" fo:language="ru" fo:country="RU" fo:font-style="italic" fo:font-weight="bold" style:letter-kerning="true" style:font-name-asian="Times New Roman1" style:font-size-asian="13pt" style:language-asian="en" style:country-asian="US" style:font-style-asian="italic" style:font-weight-asian="bold" style:font-name-complex="Times New Roman1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953cm" fo:margin-bottom="0cm" fo:line-height="0.864cm" fo:hyphenation-ladder-count="no-limit" fo:text-indent="-1.27cm" style:auto-text-indent="false" fo:background-color="#ffffff">
        <style:background-image/>
      </style:paragraph-properties>
      <style:text-properties fo:font-size="13pt" fo:language="ru" fo:country="RU" style:letter-kerning="true" style:font-name-asian="Times New Roman1" style:font-size-asian="13pt" style:language-asian="en" style:country-asian="US" style:font-name-complex="Times New Roman1" style:font-size-complex="13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c7" style:family="text" style:parent-style-name="Default_20_Paragraph_20_Font"/>
    <style:style style:name="c9" style:family="text" style:parent-style-name="Default_20_Paragraph_20_Font"/>
    <style:style style:name="c17" style:family="text" style:parent-style-name="Default_20_Paragraph_20_Font"/>
    <style:style style:name="c1" style:family="text" style:parent-style-name="Default_20_Paragraph_20_Font"/>
    <style:style style:name="c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No_20_Spacing_20_Char" style:display-name="No Spacing Char" style:family="text">
      <style:text-properties style:font-name="Calibri"/>
    </style:style>
    <style:style style:name="Текст_20_Знак" style:display-name="Текст Знак" style:family="text">
      <style:text-properties style:font-name="Courier New" style:language-asian="ru" style:country-asian="RU" style:font-name-complex="Courier New2"/>
    </style:style>
    <style:style style:name="Текст_20_Знак1" style:display-name="Текст Знак1" style:family="text" style:parent-style-name="Default_20_Paragraph_20_Font">
      <style:text-properties style:font-name="Consolas" fo:font-size="10.5pt" fo:language="de" fo:country="DE" style:letter-kerning="true" style:font-name-asian="Andale Sans UI" style:font-size-asian="10.5pt" style:language-asian="ja" style:country-asian="JP" style:font-name-complex="Consolas1" style:font-size-complex="10.5pt" style:language-complex="fa" style:country-complex="IR"/>
    </style:style>
    <style:style style:name="c5" style:family="text" style:parent-style-name="Default_20_Paragraph_20_Font"/>
    <style:style style:name="c10" style:family="text" style:parent-style-name="Default_20_Paragraph_20_Font"/>
    <style:style style:name="Font_20_Style21" style:display-name="Font Style2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24" style:display-name="Font Style24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Font_20_Style25" style:display-name="Font Style25" style:family="text" style:parent-style-name="Default_20_Paragraph_20_Fon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_28_2_29_3" style:display-name="Основной текст (2)3" style:family="text" style:parent-style-name="Default_20_Paragraph_20_Font">
      <style:text-properties style:text-line-through-style="none" style:font-name="Times New Roman" fo:font-size="10.5pt" style:text-underline-style="none" fo:font-weight="bold" style:text-blinking="false" style:font-size-asian="10.5pt" style:font-weight-asian="bold" style:font-name-complex="Times New Roman1" style:font-size-complex="10.5pt" style:font-weight-complex="bold"/>
    </style:style>
    <style:style style:name="c26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language="de" fo:country="DE" fo:font-weight="bold" style:letter-kerning="true" style:font-size-asian="13pt" style:language-asian="ja" style:country-asian="JP" style:font-weight-asian="bold" style:font-name-complex="F" style:font-size-complex="13pt" style:language-complex="fa" style:country-complex="IR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language="de" fo:country="DE" fo:font-weight="bold" style:letter-kerning="true" style:font-size-asian="12pt" style:language-asian="ja" style:country-asian="JP" style:font-weight-asian="bold" style:font-name-complex="F" style:font-size-complex="12pt" style:language-complex="fa" style:country-complex="IR" style:font-weight-complex="bold"/>
    </style:style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905cm" fo:padding-bottom="1.154cm" fo:padding-left="1.905cm" fo:padding-right="0.9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shinka</meta:initial-creator>
    <dc:creator>Оксана Третьякова</dc:creator>
    <meta:editing-cycles>9</meta:editing-cycles>
    <meta:print-date>2018-11-29T07:26:00</meta:print-date>
    <meta:creation-date>2018-11-24T06:36:00</meta:creation-date>
    <dc:date>2019-09-16T10:00:34.74</dc:date>
    <meta:editing-duration>PT1M44S</meta:editing-duration>
    <meta:generator>OpenOffice/4.1.3$Win32 OpenOffice.org_project/413m1$Build-9783</meta:generator>
    <meta:document-statistic meta:table-count="1" meta:image-count="0" meta:object-count="0" meta:page-count="9" meta:paragraph-count="165" meta:word-count="2937" meta:character-count="2479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