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.132cm" fo:margin-top="0.265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officeooo:paragraph-rsid="0013052d" fo:background-color="transparent" style:font-size-asian="11pt" style:font-size-complex="11p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.132cm" fo:margin-top="0.265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3052d" fo:background-color="transparent" style:font-size-asian="11pt" style:font-size-complex="11pt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.132cm" fo:margin-top="0cm" fo:margin-bottom="0cm" loext:contextual-spacing="false" style:line-height-at-least="0.423cm" fo:text-align="center" style:justify-single-word="false" fo:orphans="2" fo:widows="2" fo:text-indent="0cm" style:auto-text-indent="false" fo:background-color="transparent" fo:padding="0cm" fo:border="none"/>
      <style:text-properties officeooo:paragraph-rsid="0013052d"/>
    </style:style>
    <style:style style:name="P4" style:family="paragraph" style:parent-style-name="Text_20_body">
      <loext:graphic-properties draw:fill="none" draw:fill-color="#ffffff"/>
      <style:paragraph-properties fo:margin-left="0cm" fo:margin-right="0.132cm" fo:margin-top="0cm" fo:margin-bottom="0cm" loext:contextual-spacing="false" style:line-height-at-least="0.423cm" fo:orphans="2" fo:widows="2" fo:text-indent="0cm" style:auto-text-indent="false" fo:background-color="transparent" fo:padding="0cm" fo:border="none"/>
      <style:text-properties officeooo:paragraph-rsid="0013052d"/>
    </style:style>
    <style:style style:name="P5" style:family="paragraph" style:parent-style-name="Text_20_body">
      <loext:graphic-properties draw:fill="none" draw:fill-color="#ffffff"/>
      <style:paragraph-properties fo:margin-left="0cm" fo:margin-right="0.132cm" fo:margin-top="0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officeooo:paragraph-rsid="0013052d" fo:background-color="transparent" style:font-size-asian="11pt" style:font-size-complex="11pt" loext:padding="0cm" loext:border="none"/>
    </style:style>
    <style:style style:name="P6" style:family="paragraph" style:parent-style-name="Text_20_body">
      <loext:graphic-properties draw:fill="none" draw:fill-color="#ffffff"/>
      <style:paragraph-properties fo:margin-left="1.27cm" fo:margin-right="0.132cm" fo:margin-top="0.265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3052d" fo:background-color="transparent" style:font-size-asian="11pt" style:font-size-complex="11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1.27cm" fo:margin-right="0.132cm" fo:margin-top="0.265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3052d" fo:background-color="transparent" style:font-size-asian="11pt" style:font-size-complex="11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.132cm" fo:margin-top="0.265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3052d" fo:background-color="transparent" style:font-size-asian="11pt" style:font-size-complex="11pt" loext:padding="0cm" loext:border="none"/>
    </style:style>
    <style:style style:name="P9" style:family="paragraph" style:parent-style-name="Text_20_body">
      <loext:graphic-properties draw:fill="none" draw:fill-color="#ffffff"/>
      <style:paragraph-properties fo:margin-left="0cm" fo:margin-right="0.132cm" fo:margin-top="0.265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officeooo:paragraph-rsid="0015ff8d" fo:background-color="transparent" style:font-size-asian="11pt" style:font-size-complex="11pt" loext:padding="0cm" loext:border="none"/>
    </style:style>
    <style:style style:name="P10" style:family="paragraph" style:parent-style-name="Text_20_body">
      <loext:graphic-properties draw:fill="none" draw:fill-color="#ffffff"/>
      <style:paragraph-properties fo:margin-left="0cm" fo:margin-right="0.132cm" fo:margin-top="0.265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fo:font-weight="normal" officeooo:paragraph-rsid="0015ff8d" fo:background-color="transparent" style:font-size-asian="11pt" style:font-size-complex="11pt" loext:padding="0cm" loext:border="none"/>
    </style:style>
    <style:style style:name="P11" style:family="paragraph" style:parent-style-name="Text_20_body">
      <loext:graphic-properties draw:fill="none" draw:fill-color="#ffffff"/>
      <style:paragraph-properties fo:margin-left="0cm" fo:margin-right="0.132cm" fo:margin-top="0.265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officeooo:paragraph-rsid="0015ff8d" fo:background-color="transparent" style:font-size-asian="11pt" style:font-size-complex="11pt" loext:padding="0cm" loext:border="none"/>
    </style:style>
    <style:style style:name="P12" style:family="paragraph" style:parent-style-name="Text_20_body">
      <loext:graphic-properties draw:fill="none" draw:fill-color="#ffffff"/>
      <style:paragraph-properties fo:margin-left="0cm" fo:margin-right="0.132cm" fo:margin-top="0.265cm" fo:margin-bottom="0cm" loext:contextual-spacing="false" style:line-height-at-least="0.423cm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15ff8d" fo:background-color="transparent" style:font-size-asian="14pt" style:font-size-complex="14pt" loext:padding="0cm" loext:border="none"/>
    </style:style>
    <style:style style:name="P13" style:family="paragraph" style:parent-style-name="Text_20_body">
      <loext:graphic-properties draw:fill="none" draw:fill-color="#ffffff"/>
      <style:paragraph-properties fo:margin-left="0cm" fo:margin-right="0.132cm" fo:margin-top="0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officeooo:paragraph-rsid="0013052d" fo:background-color="transparent" style:font-size-asian="11pt" style:font-size-complex="11pt" loext:padding="0cm" loext:border="none"/>
    </style:style>
    <style:style style:name="P14" style:family="paragraph" style:parent-style-name="Text_20_body">
      <loext:graphic-properties draw:fill="none" draw:fill-color="#ffffff"/>
      <style:paragraph-properties fo:margin-left="9.049cm" fo:margin-right="0.582cm" fo:margin-top="0cm" fo:margin-bottom="0cm" loext:contextual-spacing="false" style:line-height-at-least="0.423cm" fo:orphans="2" fo:widows="2" fo:text-indent="0cm" style:auto-text-indent="false" fo:background-color="transparent" fo:padding="0cm" fo:border="none"/>
      <style:text-properties fo:font-variant="normal" fo:text-transform="none" fo:color="#000000" style:font-name="Times New Roman" fo:font-size="11pt" fo:letter-spacing="normal" officeooo:paragraph-rsid="0015ff8d" fo:background-color="transparent" style:font-size-asian="11pt" style:font-size-complex="11pt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fc87c"/>
    </style:style>
    <style:style style:name="T3" style:family="text">
      <style:text-properties fo:font-style="normal" fo:font-weight="normal" officeooo:rsid="0015ff8d"/>
    </style:style>
    <style:style style:name="T4" style:family="text">
      <style:text-properties fo:font-style="normal" style:text-underline-style="solid" style:text-underline-width="auto" style:text-underline-color="font-color" fo:font-weight="normal"/>
    </style:style>
    <style:style style:name="T5" style:family="text">
      <style:text-properties fo:font-style="normal" style:text-underline-style="solid" style:text-underline-width="auto" style:text-underline-color="font-color" fo:font-weight="normal" officeooo:rsid="001fc87c"/>
    </style:style>
    <style:style style:name="T6" style:family="text">
      <style:text-properties fo:color="#000000" style:font-name="Times New Roman" fo:font-size="14pt" fo:background-color="transparent" loext:char-shading-value="0" style:font-size-asian="14pt" style:font-size-complex="14pt" loext:padding="0cm" loext:border="none"/>
    </style:style>
    <style:style style:name="T7" style:family="text">
      <style:text-properties fo:language="ru" fo:country="RU" fo:font-style="normal" fo:font-weight="normal"/>
    </style:style>
    <style:style style:name="T8" style:family="text">
      <style:text-properties fo:language="ru" fo:country="RU" fo:font-style="normal" fo:font-weight="normal" officeooo:rsid="001f4e8f"/>
    </style:style>
    <style:style style:name="T9" style:family="text">
      <style:text-properties fo:language="en" fo:country="US" fo:font-style="normal" fo:font-weight="normal" officeooo:rsid="001f4e8f"/>
    </style:style>
    <style:style style:name="T10" style:family="text"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normal" fo:background-color="transparent" loext:char-shading-value="0" style:font-size-asian="11pt" style:font-size-complex="11pt" loext:padding="0cm" loext:border="none"/>
    </style:style>
    <style:style style:name="T11" style:family="text">
      <style:text-properties fo:font-variant="normal" fo:text-transform="none" fo:color="#848484" style:text-line-through-style="none" style:text-line-through-type="none" style:font-name="Times New Roman" fo:font-size="11pt" fo:letter-spacing="normal" fo:font-style="normal" style:text-underline-style="none" fo:font-weight="normal" style:text-blinking="false" fo:background-color="transparent" loext:char-shading-value="0" style:font-size-asian="11pt" style:font-size-complex="11pt" loext:padding="0cm" loext:border="none"/>
    </style:style>
    <style:style style:name="T12" style:family="text">
      <style:text-properties officeooo:rsid="0015ff8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6">Современные педагогические технологи</text:span></text:span></text:p>
      <text:p text:style-name="P1"/>
      <text:p text:style-name="P1"><text:s/><text:span text:style-name="T1">Особенность федеральных государственных образовательных стандартов общего образования – их деятельностный характер, который ставит главной задачей развитие личности уч</text:span><text:span text:style-name="T2">ащегося.</text:span><text:span text:style-name="T1"> Современное образование отказывается от традиционного представления результатов обучения в виде знаний, умений и навыков; формулировки ФГОС указывают на реальные виды деятельности</text:span></text:p>
      <text:p text:style-name="P1"><text:s/><text:span text:style-name="T1">Поставленная задача требует перехода к новой системно-деятельностной образовательной парадигме, которая, в свою очередь, связана с принципиальными изменениями деятельности педагога, реализующего новый стандарт. Также изменяются и технологи обучения, внедрение информационно-коммуникационных технологий (ИКТ) открывает значительные возможности расширения образовательных рамок по каждому предмету в образовательном учреждении.</text:span></text:p>
      <text:p text:style-name="P1"><text:s/><text:span text:style-name="T1">В этих условиях традиционная школа, реализующая классическую модель образования, стала непродуктивной. Перед педагогами возникла проблема – превратить традиционное обучение, направленное на накопление знаний, умений, навыков, в процесс развития личности ребенка.</text:span></text:p>
      <text:p text:style-name="P1"><text:span text:style-name="T7">У</text:span><text:span text:style-name="T9">х</text:span><text:span text:style-name="T8">о</text:span><text:span text:style-name="T7">д</text:span><text:span text:style-name="T8">я</text:span><text:span text:style-name="T1"> от традиционного урока через использование в процессе обучения новых технологий позволяет устранить однообразие образовательной среды и монотонность учебного процесса, создаст условия для смены видов деятельности обучающихся, позволит реализовать принципы здоровьесбережения. Рекомендуется осуществлять выбор технологии в зависимости от предметного содержания, целей урока, уровня подготовленности обучающихся, возможности удовлетворения их образовательных запросов, возрастной категории обучающихся.</text:span></text:p>
      <text:p text:style-name="P5"><text:span text:style-name="T1">Часто </text:span><text:span text:style-name="T4">педагогическую технологию </text:span><text:span text:style-name="T1">определяют как;</text:span></text:p>
      <text:p text:style-name="P1">• <text:span text:style-name="T1">Совокупность приёмов – область педагогического знания, отражающего характеристики глубинных процессо</text:span><text:span text:style-name="T3">в </text:span><text:span text:style-name="T1"><text:s/>педагогической деятельности, особенности их взаимодействия, управление которыми обеспечивает необходимую эффективность учебно-воспитательного процесса</text:span></text:p>
      <text:p text:style-name="P1">• <text:span text:style-name="T1">Совокупность форм, методов, приёмов и средств передачи социального опыта, а также техническое оснащение этого процесса;</text:span></text:p>
      <text:p text:style-name="P9">• <text:span text:style-name="T1">Совокупность способов организации учебно-познавательного процесса или последовательность определённых действий, операций, связанных с конкретной деятельностью учителя и направленных на достижение поставленных целей (технологическая цепочка).</text:span></text:p>
      <text:p text:style-name="P1"><text:span text:style-name="T1">В условиях реализации требований ФГОС ООО наиболее актуальными становятся технологии:</text:span></text:p>
      <text:p text:style-name="P6">1.Информационно – коммуникационная технология</text:p>
      <text:p text:style-name="P6">2. Технология развития критического мышления</text:p>
      <text:p text:style-name="P6">3.Проектная технология</text:p>
      <text:p text:style-name="P6">4.Технология развивающего обучения</text:p>
      <text:p text:style-name="P6">5.Здоровьесберегающие технологии</text:p>
      <text:p text:style-name="P6">6.Технология проблемного обучения</text:p>
      <text:p text:style-name="P6">7. Игровые технологии</text:p>
      <text:p text:style-name="P6">8. Модульная технология</text:p>
      <text:p text:style-name="P6">9.Технология мастерских</text:p>
      <text:p text:style-name="P6">10.Кейс – технология</text:p>
      <text:p text:style-name="P6">11.Технология интегрированного обучения</text:p>
      <text:p text:style-name="P6">12.Педагогика сотрудничества.</text:p>
      <text:p text:style-name="P6">13.Технологии уровневой дифференциации</text:p>
      <text:p text:style-name="P6"><text:soft-page-break/>14.Групповые технологии.</text:p>
      <text:p text:style-name="P6">15.Традиционные технологии (классно-урочная система)</text:p>
      <text:p text:style-name="P4"><text:span text:style-name="Strong_20_Emphasis"><text:span text:style-name="T10">1). Информационно – коммуникационная технология</text:span></text:span></text:p>
      <text:p text:style-name="P1"><text:span text:style-name="T1">Применение ИКТ способствует достижению основной цели модернизации образования – улучшению качества обучения, обеспечению гармоничного развития личности, ориентирующейся в информационном пространстве, приобщенной к информационно-коммуникационным возможностям современных технологий и обладающей информационной культурой, а также представить имеющийся опыт и выявить его результативность.</text:span></text:p>
      <text:p text:style-name="P1"><text:span text:style-name="T1">Достижение поставленных целей я планирую через реализацию следующих задач:</text:span></text:p>
      <text:p text:style-name="P1"><text:span text:style-name="T1">· использовать информационные – коммуникационные технологии в учебном процессе;</text:span></text:p>
      <text:p text:style-name="P1"><text:span text:style-name="T1">· сформировать у учащихся устойчивый интерес и стремление к самообразованию;· формировать и развивать коммуникативную компетенцию;</text:span></text:p>
      <text:p text:style-name="P1"><text:span text:style-name="T1">· направить усилия на создание условий для формирования положительной мотивации к учению;</text:span></text:p>
      <text:p text:style-name="P1"><text:span text:style-name="T1">· дать ученикам знания, определяющие их свободный, осмысленный выбор жизненного пути.</text:span></text:p>
      <text:p text:style-name="P1"><text:span text:style-name="T1">В последние годы всё чаще поднимается вопрос о применении новых информационных технологий в образовании. Это не только новые технические средства, но и новые формы и методы преподавания, новый подход к процессу обучения. Внедрение ИКТ в педагогический процесс повышает авторитет педагога в коллективе, так как преподавание ведется на современном, более высоком уровне. Кроме того, растёт самооценка самого педагога, развивающего свои профессиональные компетенции.</text:span></text:p>
      <text:p text:style-name="P1"><text:span text:style-name="T1">Педагогическое мастерство основано на единстве знаний и умений, соответствующих современному уровню развития науки, техники и их продукта – информационных технологий.</text:span></text:p>
      <text:p text:style-name="P1"><text:span text:style-name="T1">В настоящее время необходимо умение получать информацию из разных источников, пользоваться ей и создавать ее самостоятельно. Широкое использование ИКТ открывает для педагога новые возможности в преподавании своего предмета, а также в значительной степени облегчают его работу, повышают эффективность обучения, позволяют улучшить качество преподавания.</text:span></text:p>
      <text:p text:style-name="P2">Система применения ИКТ</text:p>
      <text:p text:style-name="P1"><text:span text:style-name="T1">Систему применения ИКТ можно разделить на следующие этапы:</text:span></text:p>
      <text:p text:style-name="P1"><text:span text:style-name="T1">1 этап: Выявление учебного материала, требующего конкретной подачи, анализ образовательной программы, анализ тематического планирования, выбор тем, выбор типа занятия, выявление особенностей материала занятия данного типа;</text:span></text:p>
      <text:p text:style-name="P1"><text:span text:style-name="T1">2 этап: Подбор и создание информационных продуктов, подбор готовых образовательных медиаресурсов, создание собственного продукта (презентационного, обучающего, тренирующего или контролирующего);</text:span></text:p>
      <text:p text:style-name="P1"><text:span text:style-name="T1">3 этап: Применение информационных продуктов, применение на уроках разных типов, применение в воспитательной работе, применение при руководстве научно – исследовательской деятельностью обучающихся.</text:span></text:p>
      <text:p text:style-name="P1"><text:s/><text:span text:style-name="T1">4 этап: Анализ эффективности использования ИКТ, изучение динамики результатов, изучение рейтинга по предмету.</text:span></text:p>
      <text:p text:style-name="P4"><text:span text:style-name="Strong_20_Emphasis"><text:span text:style-name="T10">2) Технология критического мышления</text:span></text:span></text:p>
      <text:p text:style-name="P1"><text:s/><text:span text:style-name="T1">Что понимается под критическим мышлением? Критическое мышление – тот тип мышления, который помогает критически относится к любым утверждениям, не принимать ничего на веру без доказательств, но быть при этом открытым новым идеям, методам. Критическое мышление – необходимое условие свободы выбора, качества прогноза, ответственности за собственныерешения. Критическое мышление, таким образом, по сути – некоторая тавтология, синоним качественного мышления. Это скорее Имя, чем понятие, но именно под этим именем с рядом международных проектов в нашу жизнь пришли те технологические приемы, которые мы будем приводить ниже.</text:span></text:p>
      <text:p text:style-name="P1"><text:soft-page-break/><text:span text:style-name="T1">Конструктивную основу «технологии критического мышления» составляет базовая модель трех стадий организации учебного процесса:</text:span></text:p>
      <text:p text:style-name="P1"><text:span text:style-name="T1">На этапе вызова из памяти «вызываются», актуализируются имеющиеся знания и представления об изучаемом, формируется личный интерес, определяются цели рассмотрения той или иной темы.</text:span></text:p>
      <text:p text:style-name="P1"><text:span text:style-name="T1"><text:s/>На стадии осмысления (или реализации смысла), как правило, обучающийся вступает в контакт с новой информацией. Происходит ее систематизация. Ученик получает возможность задуматься о природе изучаемого объекта, учится формулировать вопросы по мере соотнесения старой и новой информации. Происходит формирование собственной позиции. Очень важно, что уже на этом этапе с помощью ряда приемов уже можно самостоятельно отслеживать процесс понимания материала</text:span><text:span text:style-name="T2">ю</text:span></text:p>
      <text:p text:style-name="P9"><text:span text:style-name="T1">Этап размышления (рефлексии) характеризуется тем, что учащиеся закрепляют новые знания и активно перестраивают собственные первичные представления с тем, чтобы включить в них новые понятия.</text:span></text:p>
      <text:p text:style-name="P9"><text:span text:style-name="T1">В ходе работы в рамках этой модели обучающиеся овладевают различными способами интегрирования информации, учиться вырабатывать собственное мнение на основе осмысления различного опыта, идей и представлений, строят умозаключения и логические цепи доказательств, выражают свои мысли ясно, уверенно и корректно по отношению к окружающим.</text:span></text:p>
      <text:p text:style-name="P2">Функции трех фаз технологии развития критического мышления</text:p>
      <text:p text:style-name="P5"><text:span text:style-name="T4">Выз</text:span><text:span text:style-name="T5">ов</text:span></text:p>
      <text:p text:style-name="P1"><text:span text:style-name="T1">Мотивационная (побуждение к работе с новой информацией, пробуждение интереса к теме)</text:span></text:p>
      <text:p text:style-name="P1"><text:s/><text:span text:style-name="T1">Информационная (вызов «на поверхность» имеющихся знании по теме)</text:span></text:p>
      <text:p text:style-name="P1"><text:s/><text:span text:style-name="T1">Коммуникационная (бесконфликтный обмен мнениями) </text:span></text:p>
      <text:p text:style-name="P13">Осмысление содержания</text:p>
      <text:p text:style-name="P1"><text:s/><text:span text:style-name="T1">Информационная (получение новой информации по теме)</text:span></text:p>
      <text:p text:style-name="P1"><text:span text:style-name="T1">Систематизационная (классификация полученной информации по категориям знания) </text:span></text:p>
      <text:p text:style-name="P13">Рефлексия</text:p>
      <text:p text:style-name="P1"><text:span text:style-name="T1">Коммуникационная (обмен мнениями о новой информации)</text:span></text:p>
      <text:p text:style-name="P1"><text:s/><text:span text:style-name="T1">Информационная (приобретение нового знания)</text:span></text:p>
      <text:p text:style-name="P1"><text:span text:style-name="T1">Мотивационная (побуждение к дальнейшему расширению информационного поля)</text:span></text:p>
      <text:p text:style-name="P1"><text:span text:style-name="T1">Оценочная (соотнесение новой информации и имеющихся знаний, выработка собственной позиции, оценка процесса)</text:span></text:p>
      <text:p text:style-name="P2">Основные методические приемы развития критического мышления</text:p>
      <text:p text:style-name="P1"><text:span text:style-name="T1">1.Прием «Кластер»</text:span></text:p>
      <text:p text:style-name="P1"><text:span text:style-name="T1">2. Таблица</text:span></text:p>
      <text:p text:style-name="P1"><text:span text:style-name="T1">3.Учебно- мозговой штурм</text:span></text:p>
      <text:p text:style-name="P9"><text:span text:style-name="T1">4.Интеллектуальная разминка</text:span></text:p>
      <text:p text:style-name="P9"><text:span text:style-name="T1">5. Зигзаг, зигзаг -2</text:span></text:p>
      <text:p text:style-name="P1"><text:span text:style-name="T1">6. Прием «Инсерт</text:span></text:p>
      <text:p text:style-name="P1"><text:span text:style-name="T1">7.Эссе</text:span></text:p>
      <text:p text:style-name="P9"><text:span text:style-name="T1">8.Приём «Корзина идей»</text:span></text:p>
      <text:p text:style-name="P9"><text:span text:style-name="T1">9.Приём «Составление синквейнов»</text:span></text:p>
      <text:p text:style-name="P1"><text:span text:style-name="T1">10. Метод контрольных вопросов</text:span></text:p>
      <text:p text:style-name="P1"><text:span text:style-name="T1">11.Приём «Знаю../Хочу узнать…/Узнал…»</text:span></text:p>
      <text:p text:style-name="P1"><text:soft-page-break/><text:span text:style-name="T1">12. Круги по воде</text:span></text:p>
      <text:p text:style-name="P1"><text:span text:style-name="T1">13.Ролевой проект</text:span></text:p>
      <text:p text:style-name="P1"><text:span text:style-name="T1">14.Да – нет</text:span></text:p>
      <text:p text:style-name="P1"><text:span text:style-name="T1">15.Приём «Чтение с остановками»</text:span></text:p>
      <text:p text:style-name="P1"><text:span text:style-name="T1">16.Приём « Взаимоопрос»</text:span></text:p>
      <text:p text:style-name="P1"><text:span text:style-name="T1">17.Приём «Перепутанные логические цепочки»</text:span></text:p>
      <text:p text:style-name="P1"><text:span text:style-name="T1">18.Приём « Перекрёстная дискуссия»</text:span></text:p>
      <text:p text:style-name="P10"/>
      <text:p text:style-name="P10"/>
      <text:p text:style-name="P12"><text:span text:style-name="T12">И</text:span>нтернет и литература.</text:p>
      <text:p text:style-name="P10"><text:a xlink:type="simple" xlink:href="http://yandex.ru/ya" text:style-name="Internet_20_link" text:visited-style-name="Visited_20_Internet_20_Link">http://yandex.ru/ya</text:a>ndsearch?text=проектноя%20технология&amp;clid=1882611&amp;lr=2</text:p>
      <text:p text:style-name="P10">http://nsportal.ru</text:p>
      <text:p text:style-name="P10">http://murzim.ru/nauka/pedagogika</text:p>
      <text:p text:style-name="P10">http://www.imc-new.com</text:p>
      <text:p text:style-name="P10">http://yandex.ru/yandsearch?text</text:p>
      <text:p text:style-name="P10">http://festival.1september.ru</text:p>
      <text:p text:style-name="P10">http://works.tarefer.ru</text:p>
      <text:p text:style-name="P10">http://www.moluch.ru</text:p>
      <text:p text:style-name="P10">http://charko.narod.ru</text:p>
      <text:p text:style-name="P10">http://mariyakuznec.ucoz.ru</text:p>
      <text:p text:style-name="P9"><text:span text:style-name="T1">http://www.bibliofond.ru/view.asp</text:span></text:p>
      <text:p text:style-name="P9"><text:span text:style-name="T1">1).Манвелов С.Г. Конструирование современного урока. – М.:Просвещение, 2002.</text:span></text:p>
      <text:p text:style-name="P9"><text:span text:style-name="T1">2). Ларина В.П., Ходырева Е.А., Окунев А.А. Лекции на занятиях творческой лаборатории «Современные педагогические технологии».- Киров: 1999 – 2002.</text:span></text:p>
      <text:p text:style-name="P9"><text:span text:style-name="T1">3). Петрусинский В.В. Иргы – обучения, тренинг, досуг. Новая школа, 1994</text:span></text:p>
      <text:p text:style-name="P9"><text:span text:style-name="T1">4). Громова О.К. «Критическое мышление – как это по-русски?» Технология творчества. //БШ № 12, 2001</text:span></text:p>
      <text:p text:style-name="P14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11:33:00.223000000</meta:creation-date>
    <dc:date>2020-01-30T12:51:24.749000000</dc:date>
    <meta:editing-duration>PT1H50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4" meta:paragraph-count="96" meta:word-count="1036" meta:character-count="9349" meta:non-whitespace-character-count="8378"/>
  </office:meta>
</office:document-meta>
</file>