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959595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8"/>МБДОУ <text:s/>ЦРР «Детский сад «Жар-птица»№101</text:p>
      <text:p text:style-name="P2"><text:s text:c="78"/>Канышева В.А.(воспитатель)</text:p>
      <text:p text:style-name="P2"><text:s text:c="45"/>ДЕТИ И КОМПЬЮТЕР</text:p>
      <text:p text:style-name="P2"><text:s text:c="44"/>(современные тенденции)</text:p>
      <text:p text:style-name="P2">В статье представлена работа учителей-дефектологов по выявлению проблемы</text:p>
      <text:p text:style-name="P2">чрезмерного пользования компьютером детьми дошкольного возраста и решению данного вопроса через просветительскую работу с родителями.</text:p>
      <text:p text:style-name="P2">В эру информационных технологий каждая семья уже не представляет свою жизнь без компьютеров и других девайсов, гаджетов. Они сопровождают нас повсюду: на работе,дома, на улице, в транспорте, в магазинах и т.д. Таковы условия современного мира.</text:p>
      <text:p text:style-name="P2">Еще несколько лет назад основными пользователями интернета были люди 12-24 лет. Сейчас многие дети дошкольного возраста уверенно пользуются компьютером и проводят за ним много свободного времени, компьютер для детей представляет собой невероятно притягательную и увлекательную игрушку.</text:p>
      <text:p text:style-name="P3"><text:span text:style-name="T2">Почему так происходит? Во-первых, часто современные родители, приходя домой с работы, проводят свой досуг за компьютерами, телефонами, просмотром телепередач,являясь примером для своих детей.</text:span></text:p>
      <text:p text:style-name="P3"><text:span text:style-name="T2"><text:s/>Во-вторых, родители используют девайсы, чтобы занять детей, тем самым освобождая время для домашних и личных дел.</text:span></text:p>
      <text:p text:style-name="P3"><text:span text:style-name="T2"><text:s/>В-третьих,многие родители считают, что компьютеры и планшеты спасение для них: ребенок и занят,и развивается.</text:span></text:p>
      <text:p text:style-name="P2">Таким образом, возраст потенциальных пользователей компьютерами и телефонами значительно снизился. Этому свидетельствуют результаты тематического анкетирования родителей по здоровому образу жизни, проводимого администрацией нашего дошкольного учреждения.</text:p>
      <text:p text:style-name="P2">На вопрос о том, «Какие основные виды деятельности ребенка дома» наиболее</text:p>
      <text:p text:style-name="P2">распространенными ответами были:</text:p>
      <text:p text:style-name="P2">просмотр мультфильмов и телепередач (73%),</text:p>
      <text:p text:style-name="P2">компьютерные игры (22%),</text:p>
      <text:p text:style-name="P2">также было отмечено, что дети любят рисовать, лепить, </text:p>
      <text:p text:style-name="P2">заниматься музыкой (48%),</text:p>
      <text:p text:style-name="P2">совместно с родителями читать книги (32%).</text:p>
      <text:p text:style-name="P2">На вопрос «Сколько времени тратит ребенок на просмотр теле- и видеопередач»</text:p>
      <text:p text:style-name="P2">респонденты отвечали:</text:p>
      <text:p text:style-name="P2">1-2 часа – 53%,</text:p>
      <text:p text:style-name="P2">1 час – 18%,</text:p>
      <text:p text:style-name="P2">несколько минут – 13%,</text:p>
      <text:p text:style-name="P2">2-3 часа – 8%,</text:p>
      <text:p text:style-name="P2">3 часа и более -7%.</text:p>
      <text:p text:style-name="P2">На вопрос «Сколько времени тратит ребенок на компьютерные игры», были</text:p>
      <text:p text:style-name="P2">получены ответы:</text:p>
      <text:p text:style-name="P2">1 час – 20%,</text:p>
      <text:p text:style-name="P2">несколько минут -12%,</text:p>
      <text:p text:style-name="P2"><text:soft-page-break/>1-2 часа – 7%,</text:p>
      <text:p text:style-name="P2">2-3 часа -2%.</text:p>
      <text:p text:style-name="P2">Результаты показывают,что значительная <text:s/>часть детей проводит за девайсами времени больше, чем определено возрастными нормами. По рекомендация врачей-офтальмологов, учителей-дефектологов (тифлопедагогов) продолжительность просмотра телепередач детьми дошкольного возраста не должна превышать 20-30 минут в день, а игры за компьютером – 10-15 минут.</text:p>
      <text:p text:style-name="P3"><text:span text:style-name="T2">Превышение этих норм способствует развитию близорукости уже в дошкольном возрасте. Если взор ребенка часами прикован к экрану или монитору, то аккомодационный аппарат глаза находится в чрезмерном напряжении. Появился даже специальный термин «близкофокусный мир». Глаз человека устроен так, что ему удобнее смотреть вдаль, а в условиях «близкофокусного мира» он подвергается излишней нагрузке, что обуславливает развитие миопии. Высокая яркость и мерцание монитора компьютера вызывают быстрое утомление глазных мышц. А регулярное переутомление глазных мышц приводит к потере остроты зрения.</text:span></text:p>
      <text:p text:style-name="P2">Кроме того, в норме человек моргает около 20-25 раз в минуту, а при работе за</text:p>
      <text:p text:style-name="P2">компьютером частота морганий снижается до 1-2 раз в минуту.</text:p>
      <text:p text:style-name="P3"><text:span text:style-name="T2">Снижение </text:span><text:span text:style-name="T2">частоты морганий приводит к пересыханию слизистой оболочки глаз – в результате появляются такие неприятные симптомы <text:s/>как жжение в глазах,</text:span></text:p>
      <text:p text:style-name="P2">покраснение глаз, ощущение «песка» под веками.</text:p>
      <text:p text:style-name="P2">По данным Минздрава РФ число близоруких первоклашек за последнее время</text:p>
      <text:p text:style-name="P2">возросло вдвое – с 2,1 % до 4,5%.</text:p>
      <text:p text:style-name="P2">Учитывая негативное влияние компьютера и телевизора на здоровье ребенка</text:p>
      <text:p text:style-name="P2">необходимо сформировать у современных родителей представления о правилах</text:p>
      <text:p text:style-name="P3"><text:span text:style-name="T2">их безопасного использования: </text:span><text:span text:style-name="T2">дозированное пребывание ребенка у монитора в соответствии с возрастом дошкольника;подбор родителями определенного</text:span></text:p>
      <text:p text:style-name="P3"><text:span text:style-name="T2">просматриваемого материала,соответствующего возрасту и развивающим задачам; </text:span><text:span text:style-name="T2">контроль за ребенком во время игр за компьютером.</text:span></text:p>
      <text:p text:style-name="P2">А также соблюдение офтальмо-гигиенических требований, согласно Сан Пина</text:p>
      <text:p text:style-name="P3"><text:span text:style-name="T2">Для расширения знаний о пользе и вреде компьютера в дошкольном учреждении </text:span><text:span text:style-name="T2">необходимо осуществлять просветительскую работу с родителями.</text:span></text:p>
      <text:p text:style-name="P2">Для этого можно использовать тематические беседы, консультации, буклеты, рекомендации и другие формы работы. Содержание данной работы предусматривает не только объяснение родителям значения компьютера в развитии дошкольника, знакомство с правилами пользования им,но и альтернативные варианты проведения совместного досуга с детьми. Это могут быть подвижные и настольные игры, увлечения спортом, музыкой, рисованием, прогулки на свежем воздухе и многое другое. Ведь для полноценного развития ребенку необходимо общение с родителями и сверстниками.</text:p>
      <text:p text:style-name="P2">Таким образом, для того чтобы чрезмерное увлечение дошкольниками компьютером вместо ожидаемой пользы не нанесло значительный вред здоровью ребенка,необходимо в ДОУ вести целенаправленную просветительскую работу с родителями по формированию ценности здоровья и ценностному отношению к здоровому образу жизни.</text:p>
      <text:p text:style-name="P4"><text:soft-page-break/>Литература</text:p>
      <text:p text:style-name="P2">1.Аветисов Э.С. Как беречь зрение. – М.: ГЭОТАР МЕДИЦИНА, 2000. – 118с.</text:p>
      <text:p text:style-name="P2">2.Ревин А.И. Специфика зрения человека / А.И. Ревин. - М.: Медицина, 2003.</text:p>
      <text:p text:style-name="P2">3Сурков А.А. Влияние компьютерной техники на зрение человека. Энциклопедия/</text:p>
      <text:p text:style-name="P2">Под. ред. А.А. Суркова. - Новосибирск: Академия, 2001.</text:p>
      <text:p text:style-name="P2">4.Санитарно-эпидемиологические правила и нормативы для ДОО (СанПин</text:p>
      <text:p text:style-name="P2">2.4.1.3049-13) - М.: ТЦ Сфера, 2016. – 96с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2-11T22:17:47.06</meta:creation-date>
    <dc:date>2019-12-15T18:58:33.65</dc:date>
    <meta:editing-duration>PT00H19M4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3" meta:paragraph-count="55" meta:word-count="699" meta:character-count="5566"/>
  </office:meta>
</office:document-meta>
</file>