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erif"/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loext:contextual-spacing="false"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Quotations">
      <style:paragraph-properties loext:contextual-spacing="false"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Quotations">
      <style:paragraph-properties loext:contextual-spacing="false"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" style:family="paragraph" style:parent-style-name="Quotations">
      <style:paragraph-properties loext:contextual-spacing="false" fo:margin-left="1cm" fo:margin-right="1cm" fo:margin-top="0cm" fo:margin-bottom="0cm" style:line-height-at-least="0.423cm" fo:orphans="2" fo:widows="2" fo:text-indent="0cm" style:auto-text-indent="false" fo:padding="0cm" fo:border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loext:contextual-spacing="false"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323232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Standard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323232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Standard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323232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Standard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32323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32323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loext:contextual-spacing="false"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20" style:family="paragraph" style:parent-style-name="Text_20_body">
      <style:paragraph-properties loext:contextual-spacing="false" fo:margin-left="0cm" fo:margin-right="0cm" fo:margin-top="0cm" fo:margin-bottom="0.238cm" fo:orphans="2" fo:widows="2" fo:text-indent="0cm" style:auto-text-indent="false"/>
    </style:style>
    <style:style style:name="P21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4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6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7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8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9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0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1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2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3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4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5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6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7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8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39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40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41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</style:style>
    <style:style style:name="P49" style:family="paragraph" style:parent-style-name="Text_20_body">
      <style:paragraph-properties loext:contextual-spacing="false" fo:margin-left="0cm" fo:margin-right="0cm" fo:margin-top="0cm" fo:margin-bottom="0.661cm" fo:line-height="100%" fo:orphans="2" fo:widows="2" fo:text-indent="0cm" style:auto-text-indent="false"/>
    </style:style>
    <style:style style:name="P50" style:family="paragraph" style:parent-style-name="Text_20_body">
      <style:paragraph-properties loext:contextual-spacing="false" fo:margin-left="0cm" fo:margin-right="0cm" fo:margin-top="0cm" fo:margin-bottom="0.529cm" fo:line-height="100%" fo:orphans="2" fo:widows="2" fo:text-indent="0cm" style:auto-text-indent="false" fo:padding="0cm" fo:border="none"/>
    </style:style>
    <style:style style:name="P51" style:family="paragraph" style:parent-style-name="Text_20_body">
      <style:paragraph-properties loext:contextual-spacing="false"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loext:contextual-spacing="false" fo:margin-left="0cm" fo:margin-right="0cm" fo:margin-top="0.159cm" fo:margin-bottom="0.159cm" fo:orphans="2" fo:widows="2" fo:text-indent="0cm" style:auto-text-indent="false" fo:padding="0cm" fo:border="none"/>
    </style:style>
    <style:style style:name="P53" style:family="paragraph" style:parent-style-name="Text_20_body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P54" style:family="paragraph" style:parent-style-name="Text_20_body">
      <style:paragraph-properties loext:contextual-spacing="false" fo:margin-left="0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55" style:family="paragraph" style:parent-style-name="Text_20_body">
      <style:paragraph-properties loext:contextual-spacing="false" fo:margin-left="1.249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>
      <style:paragraph-properties loext:contextual-spacing="false" fo:margin-left="1.249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>
      <style:paragraph-properties loext:contextual-spacing="false" fo:margin-left="1.249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P58" style:family="paragraph" style:parent-style-name="Text_20_body">
      <style:paragraph-properties loext:contextual-spacing="false" fo:margin-left="1.249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size-complex="14pt"/>
    </style:style>
    <style:style style:name="P59" style:family="paragraph" style:parent-style-name="Text_20_body">
      <style:paragraph-properties loext:contextual-spacing="false" fo:margin-left="1.249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size-complex="14pt"/>
    </style:style>
    <style:style style:name="P60" style:family="paragraph" style:parent-style-name="Text_20_body">
      <style:paragraph-properties loext:contextual-spacing="false" fo:margin-left="1.249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loext:contextual-spacing="false" fo:margin-left="1.249cm" fo:margin-right="0cm" fo:margin-top="0.159cm" fo:margin-bottom="0.159cm" fo:orphans="2" fo:widows="2" fo:text-indent="0cm" style:auto-text-indent="false" fo:padding="0cm" fo:border="none"/>
    </style:style>
    <style:style style:name="P62" style:family="paragraph" style:parent-style-name="Text_20_body">
      <style:paragraph-properties loext:contextual-spacing="false" fo:margin-left="0.212cm" fo:margin-right="0.794cm" fo:margin-top="0.212cm" fo:margin-bottom="0.212cm" fo:orphans="2" fo:widows="2" fo:text-indent="0cm" style:auto-text-indent="false"/>
    </style:style>
    <style:style style:name="P63" style:family="paragraph" style:parent-style-name="Text_20_body">
      <style:paragraph-properties loext:contextual-spacing="false" fo:margin-left="0.212cm" fo:margin-right="0.794cm" fo:margin-top="0.212cm" fo:margin-bottom="0.212cm" fo:orphans="2" fo:widows="2" fo:text-indent="0cm" style:auto-text-indent="false"/>
    </style:style>
    <style:style style:name="P64" style:family="paragraph" style:parent-style-name="Standard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32323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italic" fo:font-weight="bold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9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orphans="2" fo:widows="2" fo:text-indent="0cm" style:auto-text-indent="false"/>
      <style:text-properties fo:font-variant="normal" fo:text-transform="none" fo:color="#000000" style:font-name="Open Sans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loext:contextual-spacing="false"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323232" fo:letter-spacing="normal" fo:font-style="normal" fo:font-weight="normal"/>
    </style:style>
    <style:style style:name="T2" style:family="text">
      <style:text-properties fo:font-variant="normal" fo:text-transform="none" fo:color="#323232" fo:letter-spacing="normal" fo:language="ru" fo:country="RU" fo:font-style="normal" fo:font-weight="normal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Times New Roman" fo:letter-spacing="normal" fo:font-style="normal" fo:font-weight="bold"/>
    </style:style>
    <style:style style:name="T6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4" style:family="text">
      <style:text-properties fo:font-variant="normal" fo:text-transform="none" fo:color="#2b2b2b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15" style:family="text">
      <style:text-properties fo:font-variant="normal" fo:text-transform="none" fo:color="#2b2b2b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2b2b2b" style:font-name="Times New Roman" fo:letter-spacing="normal" fo:language="ru" fo:country="RU" fo:font-style="normal" fo:font-weight="normal" style:font-weight-asian="normal" style:font-weight-complex="normal" loext:padding="0cm" loext:border="none"/>
    </style:style>
    <style:style style:name="T17" style:family="text">
      <style:text-properties fo:font-variant="normal" fo:text-transform="none" fo:color="#2b2b2b" style:font-name="Times New Roman" fo:letter-spacing="normal" fo:font-style="normal" fo:font-weight="normal" style:font-weight-asian="normal" style:font-weight-complex="normal" loext:padding="0cm" loext:border="none"/>
    </style:style>
    <style:style style:name="T18" style:family="text">
      <style:text-properties fo:font-variant="normal" fo:text-transform="none" fo:color="#424242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42424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424242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424242" style:font-name="Times New Roman" fo:letter-spacing="normal" fo:language="ru" fo:country="RU" fo:font-style="normal" fo:font-weight="normal"/>
    </style:style>
    <style:style style:name="T22" style:family="text">
      <style:text-properties fo:font-variant="normal" fo:text-transform="none" fo:color="#424242" style:font-name="Times New Roman" fo:letter-spacing="normal" fo:language="ru" fo:country="RU" fo:font-style="normal" fo:font-weight="bold" style:font-weight-asian="bold" style:font-weight-complex="bold"/>
    </style:style>
    <style:style style:name="T23" style:family="text">
      <style:text-properties fo:font-variant="normal" fo:text-transform="none" fo:color="#424242" style:font-name="Times New Roman" fo:letter-spacing="normal" fo:font-style="normal" fo:font-weight="normal"/>
    </style:style>
    <style:style style:name="T24" style:family="text">
      <style:text-properties fo:language="ru" fo:country="RU"/>
    </style:style>
    <style:style style:name="T25" style:family="text">
      <style:text-properties fo:color="#00000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tyle="italic" fo:font-weight="bold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fo:font-style="italic" fo:font-weight="bold"/>
    </style:style>
    <style:style style:name="T31" style:family="text">
      <style:text-properties style:font-name="Arial"/>
    </style:style>
    <style:style style:name="T32" style:family="text">
      <style:text-properties style:font-name="Arial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Сценарий классного часа «Поклонимся великим тем годам...»</text:p>
      <text:p text:style-name="P69"><text:span text:style-name="T28">Цель</text:span><text:span text:style-name="T27">: увековечивание памяти о Победе в Великой Отечественной войне, повышение исторической грамотности и патриотическое воспитание.</text:span></text:p>
      <text:p text:style-name="P66">Задачи:</text:p>
      <text:p text:style-name="P67">Образовательные</text:p>
      <text:p text:style-name="P68">Расширить знания обучающихся о событиях 1941-1945 гг.</text:p>
      <text:p text:style-name="P68">Пробудить интерес к изучению исторического прошлого нашей Родины.</text:p>
      <text:p text:style-name="P68">Провести исследовательско-поисковую работу по сбору информации о наших односельчан<text:span text:style-name="T24">ах</text:span> в годы ВО<text:span text:style-name="T24">в</text:span>.</text:p>
      <text:p text:style-name="P67">Воспитательные</text:p>
      <text:p text:style-name="P68">Воспитание у обучающихся благодарной памяти о советских людях, победивших фашизм, чувства гордости за свою страну.</text:p>
      <text:p text:style-name="P68">Воспитание уважения к подвигам героев Великой Отечественной войны и чувства гордости за них.</text:p>
      <text:p text:style-name="P68">Воспитание уважения и благодарности к ветеранам ВОВ.</text:p>
      <text:p text:style-name="P68">Содействовать воспитанию патриотизма и любви к своей «малой» Родине.</text:p>
      <text:p text:style-name="P67">Развивающие</text:p>
      <text:p text:style-name="P68">Развивать интерес к изучению истории.</text:p>
      <text:p text:style-name="P65"><text:span text:style-name="T27">Расширять область знаний, обогащать словарный запас обучающихся.<text:line-break/></text:span><text:span text:style-name="T31"><text:line-break/></text:span><text:span text:style-name="T28">Используемые информационные технологии: </text:span><text:span text:style-name="T27">ИКТ,</text:span> <text:span text:style-name="T27">поисковая деятельность через ресурс Интернет.</text:span></text:p>
      <text:p text:style-name="P65"><text:span text:style-name="T28">Формы организации деятельности: </text:span><text:span text:style-name="T27">групповая, совместная, индивидуальная, краеведческая.</text:span></text:p>
      <text:p text:style-name="P65"><text:span text:style-name="T28">Межпредметные связи: </text:span><text:span text:style-name="T27">история, литература, информатика, музыка.</text:span></text:p>
      <text:p text:style-name="P13"/>
      <text:p text:style-name="P10">Ведущий 1. <text:s text:c="3"/></text:p>
      <text:p text:style-name="P10"><text:s/>Четыре долгих года, 1418 дней, шла на нашей земле самая кровопролитная и страшная война. <text:s/>22 июня 1941 года в 3 часа 15 минут утра немецкие войска перешли границу Советского Союза.</text:p>
      <text:p text:style-name="P10">Ведущий 2.</text:p>
      <text:p text:style-name="P10"><text:soft-page-break/>«Россия должна быть ликвидирована,- объявил Гитлер,- цель моей восточной политики заключается в том, чтобы заселить эту территорию по крайней мере 100 миллионами людей германской расы»</text:p>
      <text:p text:style-name="P10">Ведущий 1. <text:s text:c="3"/></text:p>
      <text:p text:style-name="P10">Подробнее эти цели сформулированы в генеральном плане Ост: «Уцелевших от уничтожения русских расселить в Южной Америке и Африке, 65 % украинцев выслать в Сибирь, 75% белорусов выселить с занимаемых ими территори...»</text:p>
      <text:p text:style-name="P10">Ведущий 2.</text:p>
      <text:p text:style-name="P8"><text:span text:style-name="T2">Каждый немецкий офицер должен б</text:span><text:span text:style-name="T2">ыл </text:span><text:span text:style-name="T2"><text:s/>применять самые жёсткие и самые безжалостные меры </text:span><text:span text:style-name="T2">по отношению к русск</text:span><text:span text:style-name="T2">им</text:span><text:span text:style-name="T2">: </text:span><text:span text:style-name="T2">убивать </text:span><text:span text:style-name="T2">любого </text:span><text:span text:style-name="T2">(</text:span><text:span text:style-name="T2">старого человека, женщину, ребёнка</text:span><text:span text:style-name="T2">), не оставлять ни одной головы скота, ни одного центнера зерна, ни одного рельса, дома, шахты, колодца.</text:span></text:p>
      <text:p text:style-name="P13">Звучит стихотворение Иосифа Уткина «Военный пейзаж».</text:p>
      <text:p text:style-name="P8"><text:span text:style-name="T1">Полей предвечерняя небыль,</text:span><text:line-break/><text:span text:style-name="T1">Похода размеренный шаг,</text:span><text:line-break/><text:span text:style-name="T1">Пыля, пробирается в небо</text:span><text:line-break/><text:span text:style-name="T1">Войны бесконечный большак.</text:span></text:p>
      <text:p text:style-name="P15">Белеет старинная церковь<text:line-break/>Над тихой и мирной рекой,<text:line-break/>На куполе медленно меркнет<text:line-break/>Степного заката покой.</text:p>
      <text:p text:style-name="P15"/>
      <text:p text:style-name="P15">Но с мирной природою в споре,<text:line-break/>Как грозного времени тень,<text:line-break/>Чернеет народное горе<text:line-break/>Спаленных войной деревень.</text:p>
      <text:p text:style-name="P15"/>
      <text:p text:style-name="P15">Чернеет и справа и слева…<text:line-break/>И слышно, как там, впереди,<text:line-break/>Огонь орудийного гнева<text:line-break/>Гудит у России в груди!</text:p>
      <text:p text:style-name="P15">1943</text:p>
      <text:p text:style-name="P6"/>
      <text:p text:style-name="P7"/>
      <text:p text:style-name="P53"><text:soft-page-break/>СЦЕНКА (брат и сестра в ожидании матери. Сестра, кутаясь в старую шаль, играет с куклой, брат ремонтирует табурет.)</text:p>
      <text:p text:style-name="P20"><text:span text:style-name="Strong_20_Emphasis"><text:span text:style-name="T3">Сестра</text:span></text:span><text:span text:style-name="T4">.</text:span></text:p>
      <text:p text:style-name="P1">Как холодно! И мама не идёт.<text:line-break/>Быть может, хлебушка она нам принесёт.<text:line-break/>Ну <text:s/>хоть бы крошечку <text:s/>где отыскать!<text:line-break/>Голодной страшно мне идти в кровать...</text:p>
      <text:p text:style-name="P19">Брат.</text:p>
      <text:p text:style-name="P1">А разве я есть не хочу? Хочу!<text:line-break/>Но всё равно молчу.<text:line-break/>Ведь там, где папа наш сейчас,<text:line-break/>Потяжелее, чем у нас.<text:line-break/>Не разрываются снаряды здесь,<text:line-break/>И дом у нас с тобою есть,<text:line-break/>А главное-фашисты далеко.<text:line-break/>Да и кому в стране сейчас легко!</text:p>
      <text:p text:style-name="P1"/>
      <text:p text:style-name="P2">Звучат взрывы, дети в испуге убегают.</text:p>
      <text:p text:style-name="P2"/>
      <text:p text:style-name="P4"><text:span text:style-name="T7">Выходит чтец в военной форме, </text:span><text:span text:style-name="T7">звучит</text:span><text:span text:style-name="T7"> стихотворение </text:span></text:p>
      <text:p text:style-name="P3">Джека Алтаузена «Родина смотрела на меня».</text:p>
      <text:p text:style-name="P5"/>
      <text:p text:style-name="P54">Я в дом вошел, темнело за окном,<text:line-break/>Скрипели ставни, ветром дверь раскрыло, —<text:line-break/>Дом был оставлен, пусто было в нем,<text:line-break/>Но все о тех, кто жил здесь, говорило.</text:p>
      <text:p text:style-name="P21"/>
      <text:p text:style-name="P21">Валялся разный мусор на полу,<text:line-break/>Мурлыкал кот на вспоротой подушке,<text:line-break/>И разноцветной грудою в углу<text:line-break/>Лежали мирно детские игрушки.</text:p>
      <text:p text:style-name="P21">Там был верблюд, и выкрашенный слон,<text:line-break/>И два утенка с длинными носами,<text:line-break/>И дед-мороз — весь запылился он,<text:line-break/>И кукла с чуть раскрытыми глазами.</text:p>
      <text:p text:style-name="P21"><text:soft-page-break/>И даже пушка с пробкою в стволе,<text:line-break/>Свисток, что воздух оглашает звонко,<text:line-break/>А рядом, в белой рамке, на столе,<text:line-break/>Стояла фотография ребенка…</text:p>
      <text:p text:style-name="P21">Зажав сурово автомат в руке,<text:line-break/>Упрямым шагом вышел я из дома<text:line-break/>Туда, где мост взрывали на реке<text:line-break/>И где снаряды ухали знакомо…</text:p>
      <text:p text:style-name="P47"><text:span text:style-name="T9">На сцену выходят </text:span><text:span text:style-name="T9">два участника,</text:span><text:span text:style-name="T9"> </text:span><text:span text:style-name="T9">читают с</text:span><text:span text:style-name="T9">тихотворение К. Симонова «Ты помнишь, Алёша, дороги Смоленщины»</text:span><text:span text:style-name="T8"> </text:span><text:span text:style-name="T8">(фрагменты).</text:span></text:p>
      <text:p text:style-name="P23">1</text:p>
      <text:p text:style-name="P23">Ты помнишь, Алеша, дороги Смоленщины,<text:line-break/>Как шли бесконечные, злые дожди,<text:line-break/>Как кринки несли нам усталые женщины,<text:line-break/>Прижав, как детей, от дождя их к груди,</text:p>
      <text:p text:style-name="P21">Как слёзы они вытирали украдкою,<text:line-break/>Как вслед нам шептали: -Господь вас спаси!-<text:line-break/>И снова себя называли солдатками,<text:line-break/>Как встарь повелось на великой Руси.</text:p>
      <text:p text:style-name="P23">2</text:p>
      <text:p text:style-name="P23"/>
      <text:p text:style-name="P23">Ты помнишь, Алеша: изба под Борисовом,<text:line-break/>По мертвому плачущий девичий крик,<text:line-break/>Седая старуха в салопчике плисовом,<text:line-break/>Весь в белом, как на смерть одетый, старик.</text:p>
      <text:p text:style-name="P21"><text:soft-page-break/>Ну что им сказать, чем утешить могли мы их?<text:line-break/>Но, горе поняв своим бабьим чутьем,<text:line-break/>Ты помнишь, старуха сказала:- Родимые,<text:line-break/>Покуда идите, мы вас подождем.</text:p>
      <text:p text:style-name="P41">Звучит песня о солдате.</text:p>
      <text:p text:style-name="P41">Сценка «В полночный час».</text:p>
      <text:p text:style-name="P23">Комната местного пожилого учителя. Стук в окно.</text:p>
      <text:p text:style-name="P23"><text:span text:style-name="T26">Старик.</text:span> - Кого там бог послал в такую позднюю ночь?</text:p>
      <text:p text:style-name="P23"><text:span text:style-name="T26">Лейтенант Сурко.</text:span> - Свои это, отец. Обогреться бы нам, а если можно, то и переночевать.</text:p>
      <text:p text:style-name="P23"><text:span text:style-name="T26">Старик.</text:span> - Ну, что ж, проходите, если не со злым умыслом.</text:p>
      <text:p text:style-name="P23"><text:span text:style-name="T26">Лейтенант Сурко.</text:span> -А немцев тут поблизости нет?</text:p>
      <text:p text:style-name="P23"><text:span text:style-name="T26">Старик.</text:span> - А кто ж про то знает… (Старик жестом пригласил вошедших к столу, сам удалился в горницу и возвратился с худенькой старушкой).</text:p>
      <text:p text:style-name="P23"><text:span text:style-name="T26">Лейтенант Исмалинов.</text:span> - Что же вы не спрашиваете, кто мы такие?</text:p>
      <text:p text:style-name="P23"><text:span text:style-name="T26">Старик.</text:span> - А зачем спрашивать, когда и без того видно.</text:p>
      <text:p text:style-name="P23"><text:span text:style-name="T26">Лейтенант Исмалинов.</text:span> - И на кого же мы похожи? Вы извиняйте нас. Хочется знать, как о нас думают со стороны. За кого могут принять.</text:p>
      <text:p text:style-name="P23"><text:span text:style-name="T26">Старик.</text:span> - Если вы настаиваете, то могу сказать , но прежде покушайте, а то свалитесь от усталости.</text:p>
      <text:p text:style-name="P23"><text:span text:style-name="T26">Старик.</text:span> - Вы, конечно, относитесь к числу людей, которым не сладко живётся на оккупированной территории. Выходит, вы либо партизаны, либо окруженцы. <text:soft-page-break/>Скорее последнее, потому что партизаны, как правило, народ местный, и они обычно заранее дают знать своим друзьям о скором визите…</text:p>
      <text:p text:style-name="P23"><text:span text:style-name="T26">Лейтенант Исмалинов.</text:span> - А откуда у вас такие сведения о партизанах? Извините за нескромный вопрос.</text:p>
      <text:p text:style-name="P23"><text:span text:style-name="T26">Старик.</text:span>- Пожалуйста, спрашивайте что угодно. Меня зовут Пётр Семёнович. Я местный учитель. Начал работать в этих краях вскоре после революции, знаю всех в округе от мала до велика. Мой сын и обе дочки воюют против супостатов.</text:p>
      <text:p text:style-name="P23"><text:span text:style-name="T26">Старушка.</text:span> - Да, воюют. Упаси их господь от пуль и болезней.</text:p>
      <text:p text:style-name="P23"><text:span text:style-name="T26">Старик.</text:span>- А скажите вы мне, братцы дорогие, почему войска наши так далеко откатились? Сильнее, что ли, нас фашисты или духом мы ослабели?</text:p>
      <text:p text:style-name="P23"><text:span text:style-name="T26">Лейтенант Исмалинов.</text:span>- Врасплох нас захватили. </text:p>
      <text:p text:style-name="P23"><text:span text:style-name="T26">Старик.</text:span>- Значит, ты плох, если враг застал врасплох, Не от вас первых слышу: «Внезапность, внезапность...» <text:s/>Этим можно объяснить первые неудачи. Но ведь пошёл четвёртый месяц войны…</text:p>
      <text:p text:style-name="P23"><text:span text:style-name="T26">Бодров.</text:span>- Техники у них больше, и это, пожалуй, главное…</text:p>
      <text:p text:style-name="P23"><text:span text:style-name="T26">Старик.</text:span> - А как же мы в гражданскую били белогвардейцев? У них и пушки, и броневики, а у нас одна трёхлинейка на троих. И били же!</text:p>
      <text:p text:style-name="P23"><text:span text:style-name="T26">Бодров.</text:span> - Вы правы, Пётр Семёнович. Но ведь и мы дрались, и дрались неплохо. Исмалинов, покажи газету, не стесняйся, тут дело принципа.</text:p>
      <text:p text:style-name="P23"><text:span text:style-name="T26">Сурков.</text:span> - Это портрет сидящего перед вами лейтенанта. И вот что под ним написано: «Командир взвода связи, лейтенант Исмаилов, отличившийся в боях, с фашистами. Его взвод, отражая танковую атаку врага, зажигательными бутылками уничтожил семь немецких танков».</text:p>
      <text:p text:style-name="P23"><text:soft-page-break/><text:span text:style-name="T26">Ведущий. </text:span><text:s text:c="2"/>- Учитель оживился. Он ещё раз прочитал текст под снимком, восхищённо посмотрел на Исмаилова и крепко расцеловал его.</text:p>
      <text:p text:style-name="P23"><text:span text:style-name="T26">Старик.</text:span>- Спасибо, братец, спасибо, порадовал старика. Вот если все так будут воевать, не быть фашистам на нашей земле!</text:p>
      <text:p text:style-name="P41">Под звуки песни «День Победы» на сцену выходят шестеро солдат и обращаются к сидящим в зале.</text:p>
      <text:p text:style-name="P46"><text:span text:style-name="T24"><text:s text:c="8"/></text:span><text:span text:style-name="T24">1.</text:span><text:span text:style-name="T24"> <text:s/>Мы в снегах замерзали</text:span></text:p>
      <text:p text:style-name="P46"><text:span text:style-name="T24"><text:s text:c="10"/></text:span>И в болотах тонули гнилых,</text:p>
      <text:p text:style-name="P55">В медсанбатах от ран умирали</text:p>
      <text:p text:style-name="P55">И друзей хоронили своих.</text:p>
      <text:p text:style-name="P57"> </text:p>
      <text:p text:style-name="P51"><text:s text:c="8"/>2. Мы заживо в танках сгорали</text:p>
      <text:p text:style-name="P55">И с гранатою шли на врага.</text:p>
      <text:p text:style-name="P55">Жизнь свою мы за вас отдавали,</text:p>
      <text:p text:style-name="P55">Хоть была нам она дорога.</text:p>
      <text:p text:style-name="P57"> </text:p>
      <text:p text:style-name="P61"><text:span text:style-name="Emphasis"><text:span text:style-name="T10"/></text:span></text:p>
      <text:p text:style-name="P55">3. Как хотелось любить и смеяться,</text:p>
      <text:p text:style-name="P55">Хлеб растить и ласкать сыновей,</text:p>
      <text:p text:style-name="P55">К материнским ладоням прижаться,</text:p>
      <text:p text:style-name="P55">Благодарнее став и мудрей.</text:p>
      <text:p text:style-name="P57"> </text:p>
      <text:p text:style-name="P52"><text:span text:style-name="Emphasis"><text:span text:style-name="T10"/></text:span></text:p>
      <text:p text:style-name="P55"><text:soft-page-break/>4. Но в холодной земле на чужбине</text:p>
      <text:p text:style-name="P55">Мы остались лежать навсегда,</text:p>
      <text:p text:style-name="P55">И хранит вечный сон наш доныне</text:p>
      <text:p text:style-name="P55">Лишь далекая в небе звезда.</text:p>
      <text:p text:style-name="P57"> </text:p>
      <text:p text:style-name="P61"><text:span text:style-name="Emphasis"><text:span text:style-name="T10"/></text:span></text:p>
      <text:p text:style-name="P55">5. Нам славы посмертной не надо,</text:p>
      <text:p text:style-name="P55">Хоть наша судьба и горька.</text:p>
      <text:p text:style-name="P55">Ведь высшая всем нам награда —</text:p>
      <text:p text:style-name="P55">Ваша память о нас на века!</text:p>
      <text:p text:style-name="P55"/>
      <text:p text:style-name="P55">6. <text:span text:style-name="T24">Только нас в суете не забудьте,</text:span></text:p>
      <text:p text:style-name="P58">Не предайте погибших за вас, </text:p>
      <text:p text:style-name="P58">Милосердны и счастливы будьте</text:p>
      <text:p text:style-name="P58">И в молитвах молитесь за нас!</text:p>
      <text:p text:style-name="P58"/>
      <text:p text:style-name="P60">На сцену выходят девочки. Обращаются к стоящим на сцене солдатам.</text:p>
      <text:p text:style-name="P58"/>
      <text:p text:style-name="P23"><text:span text:style-name="T25">Чашу страданья, испив всю до дна,</text:span><text:line-break/><text:span text:style-name="T25">Вы из жизни ушли молодыми,</text:span><text:line-break/><text:span text:style-name="T25">Но в памяти нашей на все времена</text:span><text:line-break/><text:span text:style-name="T25">Останетесь вечно живыми!</text:span> </text:p>
      <text:p text:style-name="P49"><text:span text:style-name="Strong_20_Emphasis"><text:span text:style-name="T15">Нет, время не властно над нами,</text:span></text:span></text:p>
      <text:p text:style-name="P49"><text:span text:style-name="Strong_20_Emphasis"><text:span text:style-name="T14">Нашей скорби ему не убить,</text:span></text:span></text:p>
      <text:p text:style-name="P50"><text:soft-page-break/><text:span text:style-name="Strong_20_Emphasis"><text:span text:style-name="T14">Омоем ваш прах мы слезами,</text:span></text:span></text:p>
      <text:p text:style-name="P50"><text:span text:style-name="Strong_20_Emphasis"><text:span text:style-name="T14">Учась, благодарными быть.</text:span></text:span></text:p>
      <text:p text:style-name="P16"><text:span text:style-name="Strong_20_Emphasis"><text:span text:style-name="T14"/></text:span></text:p>
      <text:p text:style-name="P50"><text:span text:style-name="Strong_20_Emphasis"><text:span text:style-name="T14">Вы в бронзе и в камне застыли,</text:span></text:span></text:p>
      <text:p text:style-name="P50"><text:span text:style-name="Strong_20_Emphasis"><text:span text:style-name="T14">Сквозь время, взирая на нас,</text:span></text:span></text:p>
      <text:p text:style-name="P50"><text:span text:style-name="Strong_20_Emphasis"><text:span text:style-name="T14">Вы жизнью своей заплатили,</text:span></text:span></text:p>
      <text:p text:style-name="P50"><text:span text:style-name="Strong_20_Emphasis"><text:span text:style-name="T14">За то, чтоб мы жили сейчас.</text:span></text:span></text:p>
      <text:p text:style-name="P50"><text:span text:style-name="Strong_20_Emphasis"><text:span text:style-name="T14"/></text:span></text:p>
      <text:p text:style-name="P48"><text:span text:style-name="Strong_20_Emphasis"><text:span text:style-name="T18">Мы помнить мгновенья войны обещаем</text:span></text:span></text:p>
      <text:p text:style-name="P48"><text:span text:style-name="Strong_20_Emphasis"><text:span text:style-name="T20">И головы скорбно склоняем</text:span></text:span></text:p>
      <text:p text:style-name="P62"><text:span text:style-name="Strong_20_Emphasis"><text:span text:style-name="T20">Пред всеми, кто мертв и кто жив,</text:span></text:span></text:p>
      <text:p text:style-name="P62"><text:span text:style-name="Strong_20_Emphasis"><text:span text:style-name="T20">Кто подвиг свой ратный свершив,</text:span></text:span></text:p>
      <text:p text:style-name="P62"><text:span text:style-name="Strong_20_Emphasis"><text:span text:style-name="T20">Жить в мире потомкам навек завещал</text:span></text:span></text:p>
      <text:p text:style-name="P62"><text:span text:style-name="Strong_20_Emphasis"><text:span text:style-name="T20">И жизнь без раздумья за это отдал!</text:span></text:span></text:p>
      <text:p text:style-name="P62"><text:span text:style-name="Strong_20_Emphasis"><text:span text:style-name="T20"/></text:span></text:p>
      <text:p text:style-name="P62"><text:span text:style-name="Strong_20_Emphasis"><text:span text:style-name="T19">Минута молчания.</text:span></text:span></text:p>
      <text:p text:style-name="P62"><text:span text:style-name="Strong_20_Emphasis"><text:span text:style-name="T18">Ведущий. </text:span></text:span></text:p>
      <text:p text:style-name="P62"><text:span text:style-name="Strong_20_Emphasis"><text:span text:style-name="T12">Рядом с нами живут ветераны,</text:span></text:span></text:p>
      <text:p text:style-name="P17">Что прошли по дорогам войны.</text:p>
      <text:p text:style-name="P17">Пусть болят у них старые раны,</text:p>
      <text:p text:style-name="P17">Но по-прежнему духом сильны.</text:p>
      <text:p text:style-name="P17">Ветеранам нельзя на покой уходить,</text:p>
      <text:p text:style-name="P17">Когда мир вновь тревогой объят.</text:p>
      <text:p text:style-name="P17">Люди новой войны не должны допустить,</text:p>
      <text:p text:style-name="P17"><text:soft-page-break/>По ночам ветераны не спят.</text:p>
      <text:p text:style-name="P17">Им погибших друзей не забыть никогда,</text:p>
      <text:p text:style-name="P17">Хотя в этом и нет их вины.</text:p>
      <text:p text:style-name="P17">Но в душе рядом с ними они навсегда</text:p>
      <text:p text:style-name="P17">И не могут уйти от войны.</text:p>
      <text:p text:style-name="P17">Потому ветераны себя не щадят,</text:p>
      <text:p text:style-name="P17">Без волнения жить – не для них,</text:p>
      <text:p text:style-name="P17">Ярким пламенем жизни сердца их горят,</text:p>
      <text:p text:style-name="P17">На борьбу вдохновляя других.</text:p>
      <text:p text:style-name="P62"><text:span text:style-name="Strong_20_Emphasis"><text:span text:style-name="T18"/></text:span></text:p>
      <text:p text:style-name="P41">- Слово ветерану Великой Отечественной войны.</text:p>
      <text:p text:style-name="P23">Ведущий.</text:p>
      <text:p text:style-name="P23">Нелегко досталась эта Великая Победа! Но вы выстояли и стали победителями в <text:s/>жестокой схватке с фашизмом. И хочется, низко поклонившись, сказать:</text:p>
      <text:p text:style-name="P23">Слава, тебе, победитель-солдат,</text:p>
      <text:p text:style-name="P23">Ты прошёл через все испытанья</text:p>
      <text:p text:style-name="P23">Не ради чинов и наград,</text:p>
      <text:p text:style-name="P23">А чтобы избавить людей от страданья!</text:p>
      <text:p text:style-name="P41">Песня « Поклонимся великим тем годам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erif"/>
    <style:font-face style:name="Mangal1" svg:font-family="Mangal"/>
    <style:font-face style:name="Open Sans" svg:font-family="'Open Sans'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4$Win32 OpenOffice.org_project/414m5$Build-9788</meta:generator>
    <dc:date>2019-12-11T20:58:01.17</dc:date>
    <meta:editing-duration>PT1H11M14S</meta:editing-duration>
    <meta:editing-cycles>17</meta:editing-cycles>
    <meta:document-statistic meta:table-count="0" meta:image-count="0" meta:object-count="0" meta:page-count="10" meta:paragraph-count="147" meta:word-count="1490" meta:character-count="9392"/>
  </office:meta>
</office:document-meta>
</file>