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end" fo:line-height="150%" fo:text-indent="0.4923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Обычный" style:family="paragraph">
      <style:paragraph-properties fo:text-align="end" fo:line-height="150%" fo:text-indent="0.4923in"/>
    </style:style>
    <style:style style:name="P7" style:parent-style-name="Обычныйвеб" style:family="paragraph">
      <style:paragraph-properties fo:text-align="center" fo:margin-top="0in" fo:margin-bottom="0in" fo:line-height="150%" fo:margin-right="0.0354in" fo:text-indent="0.4923in"/>
      <style:text-properties fo:font-weight="bold" style:font-weight-asian="bold" fo:font-size="14pt" style:font-size-asian="14pt"/>
    </style:style>
    <style:style style:name="P8" style:parent-style-name="Обычныйвеб" style:family="paragraph">
      <style:paragraph-properties fo:text-align="center" fo:margin-top="0in" fo:margin-bottom="0in" fo:line-height="150%" fo:margin-right="0.0354in" fo:text-indent="0.4923in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веб" style:family="paragraph">
      <style:paragraph-properties fo:text-align="center" fo:margin-top="0in" fo:margin-bottom="0in" fo:line-height="150%" fo:margin-right="0.0354in" fo:text-indent="0.4923in"/>
      <style:text-properties fo:font-weight="bold" style:font-weight-asian="bold" fo:font-size="14pt" style:font-size-asian="14pt" style:font-size-complex="14pt"/>
    </style:style>
    <style:style style:name="P11" style:parent-style-name="Обычныйвеб" style:family="paragraph">
      <style:paragraph-properties fo:text-align="center" fo:margin-top="0in" fo:margin-bottom="0in" fo:line-height="150%" fo:margin-right="0.0354in" fo:text-indent="0.4923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line-height="150%" fo:margin-right="0.0354in" fo:text-indent="0.4923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line-height="150%" fo:margin-right="0.0354in" fo:text-indent="0.4923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7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7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8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88" style:parent-style-name="Стиль" style:family="paragraph">
      <style:paragraph-properties fo:text-align="justify" fo:line-height="150%" fo:text-indent="0.4916in"/>
    </style:style>
    <style:style style:name="T8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1" style:parent-style-name="Основнойшрифтабзаца" style:family="text">
      <style:text-properties style:text-scale="146%" fo:font-size="14pt" style:font-size-asian="14pt" style:font-size-complex="14pt" style:language-complex="he" style:country-complex="IL"/>
    </style:style>
    <style:style style:name="T9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9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0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10" style:parent-style-name="Стиль" style:family="paragraph">
      <style:paragraph-properties fo:text-align="justify" fo:line-height="150%" fo:text-indent="0.4916in"/>
    </style:style>
    <style:style style:name="T11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17" style:parent-style-name="Основнойшрифтабзаца" style:family="text">
      <style:text-properties style:font-style-complex="italic" fo:font-size="14pt" style:font-size-asian="14pt" style:font-size-complex="14pt" style:language-complex="he" style:country-complex="IL"/>
    </style:style>
    <style:style style:name="T118" style:parent-style-name="Основнойшрифтабзаца" style:family="text">
      <style:text-properties style:font-style-complex="italic" fo:font-size="14pt" style:font-size-asian="14pt" style:font-size-complex="14pt" style:language-complex="he" style:country-complex="IL"/>
    </style:style>
    <style:style style:name="T11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2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21" style:parent-style-name="Стиль" style:family="paragraph">
      <style:paragraph-properties fo:text-align="justify" fo:line-height="150%" fo:text-indent="0.4916in"/>
    </style:style>
    <style:style style:name="T12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2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2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25" style:parent-style-name="Основнойшрифтабзаца" style:family="text">
      <style:text-properties style:text-scale="131%" fo:font-size="14pt" style:font-size-asian="14pt" style:font-size-complex="14pt" style:language-complex="he" style:country-complex="IL"/>
    </style:style>
    <style:style style:name="T12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27" style:parent-style-name="Стиль" style:family="paragraph">
      <style:paragraph-properties fo:text-align="justify" fo:line-height="150%" fo:text-indent="0.4916in"/>
    </style:style>
    <style:style style:name="T12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2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37" style:parent-style-name="Основнойшрифтабзаца" style:family="text">
      <style:text-properties style:font-style-complex="italic" fo:font-size="14pt" style:font-size-asian="14pt" style:font-size-complex="14pt" style:language-complex="he" style:country-complex="IL"/>
    </style:style>
    <style:style style:name="T138" style:parent-style-name="Основнойшрифтабзаца" style:family="text">
      <style:text-properties fo:font-style="italic" style:font-style-asian="italic" style:font-style-complex="italic" style:text-scale="81%" fo:font-size="14pt" style:font-size-asian="14pt" style:font-size-complex="14pt" style:language-complex="he" style:country-complex="IL"/>
    </style:style>
    <style:style style:name="T13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42" style:parent-style-name="Стиль" style:family="paragraph">
      <style:paragraph-properties fo:text-align="justify" fo:line-height="150%" fo:text-indent="0.4916in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complex="he" style:country-complex="IL"/>
    </style:style>
    <style:style style:name="T14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4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4" style:parent-style-name="Основнойшрифтабзаца" style:family="text">
      <style:text-properties style:text-scale="124%" fo:font-size="14pt" style:font-size-asian="14pt" style:font-size-complex="14pt" style:language-complex="he" style:country-complex="IL"/>
    </style:style>
    <style:style style:name="T15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56" style:parent-style-name="Стиль" style:family="paragraph">
      <style:paragraph-properties fo:text-align="justify" fo:line-height="150%" fo:text-indent="0.4916in"/>
    </style:style>
    <style:style style:name="T15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5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61" style:parent-style-name="Стиль" style:family="paragraph">
      <style:paragraph-properties fo:text-align="justify" fo:line-height="150%" fo:text-indent="0.4916in"/>
    </style:style>
    <style:style style:name="T16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6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72" style:parent-style-name="Стиль" style:family="paragraph">
      <style:paragraph-properties fo:text-align="justify" fo:line-height="150%" fo:text-indent="0.4916in"/>
      <style:text-properties fo:font-size="14pt" style:font-size-asian="14pt" style:font-size-complex="14pt" style:language-complex="he" style:country-complex="IL"/>
    </style:style>
    <style:style style:name="P173" style:parent-style-name="Стиль" style:family="paragraph">
      <style:paragraph-properties fo:text-align="justify" fo:line-height="150%" fo:text-indent="0.4916in"/>
    </style:style>
    <style:style style:name="T17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7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81" style:parent-style-name="Стиль" style:family="paragraph">
      <style:paragraph-properties fo:text-align="justify" fo:line-height="150%" fo:text-indent="0.4916in"/>
    </style:style>
    <style:style style:name="T18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85" style:parent-style-name="Стиль" style:family="paragraph">
      <style:paragraph-properties fo:text-align="justify" fo:line-height="150%" fo:text-indent="0.4916in"/>
    </style:style>
    <style:style style:name="T18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8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196" style:parent-style-name="Стиль" style:family="paragraph">
      <style:paragraph-properties fo:text-align="justify" fo:line-height="150%" fo:text-indent="0.4916in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 style:language-complex="he" style:country-complex="IL"/>
    </style:style>
    <style:style style:name="T19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19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05" style:parent-style-name="Стиль" style:family="paragraph">
      <style:paragraph-properties fo:text-align="justify" fo:line-height="150%" fo:text-indent="0.4916in"/>
    </style:style>
    <style:style style:name="T20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0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16" style:parent-style-name="Стиль" style:family="paragraph">
      <style:paragraph-properties fo:text-align="justify" fo:line-height="150%" fo:text-indent="0.4916in"/>
    </style:style>
    <style:style style:name="T21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1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24" style:parent-style-name="Стиль" style:family="paragraph">
      <style:paragraph-properties fo:text-align="justify" fo:line-height="150%" fo:text-indent="0.4916in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 style:language-complex="he" style:country-complex="IL"/>
    </style:style>
    <style:style style:name="T22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2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33" style:parent-style-name="Стиль" style:family="paragraph">
      <style:paragraph-properties fo:text-align="justify" fo:line-height="150%" fo:text-indent="0.4916in"/>
    </style:style>
    <style:style style:name="T23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3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42" style:parent-style-name="Стиль" style:family="paragraph">
      <style:paragraph-properties fo:text-align="justify" fo:line-height="150%" fo:text-indent="0.4916in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 style:language-complex="he" style:country-complex="IL"/>
    </style:style>
    <style:style style:name="T24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4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59" style:parent-style-name="Основнойшрифтабзаца" style:family="text">
      <style:text-properties style:text-scale="112%" fo:font-size="14pt" style:font-size-asian="14pt" style:font-size-complex="14pt" style:language-complex="he" style:country-complex="IL"/>
    </style:style>
    <style:style style:name="T26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6" style:parent-style-name="Основнойшрифтабзаца" style:family="text">
      <style:text-properties style:text-scale="122%" fo:font-size="14pt" style:font-size-asian="14pt" style:font-size-complex="14pt" style:language-complex="he" style:country-complex="IL"/>
    </style:style>
    <style:style style:name="T26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6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70" style:parent-style-name="Стиль" style:family="paragraph">
      <style:paragraph-properties fo:text-align="justify" fo:line-height="150%" fo:text-indent="0.4916in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 style:language-complex="he" style:country-complex="IL"/>
    </style:style>
    <style:style style:name="T27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7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87" style:parent-style-name="Основнойшрифтабзаца" style:family="text">
      <style:text-properties style:text-scale="74%" fo:font-size="14pt" style:font-size-asian="14pt" style:font-size-complex="14pt" style:language-complex="he" style:country-complex="IL"/>
    </style:style>
    <style:style style:name="P288" style:parent-style-name="Стиль" style:family="paragraph">
      <style:paragraph-properties fo:text-align="justify" fo:line-height="150%" fo:text-indent="0.4916in"/>
    </style:style>
    <style:style style:name="T28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296" style:parent-style-name="Стиль" style:family="paragraph">
      <style:paragraph-properties fo:text-align="justify" fo:line-height="150%" fo:text-indent="0.4916in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 style:language-complex="he" style:country-complex="IL"/>
    </style:style>
    <style:style style:name="T29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299" style:parent-style-name="Основнойшрифтабзаца" style:family="text">
      <style:text-properties fo:font-style="italic" style:font-style-asian="italic" style:font-style-complex="italic" style:text-scale="77%" fo:font-size="14pt" style:font-size-asian="14pt" style:font-size-complex="14pt" style:language-complex="he" style:country-complex="IL"/>
    </style:style>
    <style:style style:name="T300" style:parent-style-name="Основнойшрифтабзаца" style:family="text">
      <style:text-properties style:font-style-complex="italic" fo:font-size="14pt" style:font-size-asian="14pt" style:font-size-complex="14pt" style:language-complex="he" style:country-complex="IL"/>
    </style:style>
    <style:style style:name="T301" style:parent-style-name="Основнойшрифтабзаца" style:family="text">
      <style:text-properties fo:font-style="italic" style:font-style-asian="italic" style:font-style-complex="italic" style:text-scale="77%" fo:font-size="14pt" style:font-size-asian="14pt" style:font-size-complex="14pt" style:language-complex="he" style:country-complex="IL"/>
    </style:style>
    <style:style style:name="T30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0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313" style:parent-style-name="Стиль" style:family="paragraph">
      <style:paragraph-properties fo:text-align="justify" fo:line-height="150%" fo:text-indent="0.4916in"/>
      <style:text-properties fo:font-size="14pt" style:font-size-asian="14pt" style:font-size-complex="14pt" style:language-complex="he" style:country-complex="IL"/>
    </style:style>
    <style:style style:name="P314" style:parent-style-name="Стиль" style:family="paragraph">
      <style:paragraph-properties fo:text-align="justify" fo:line-height="150%" fo:text-indent="0.4916in"/>
    </style:style>
    <style:style style:name="T31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1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326" style:parent-style-name="Стиль" style:family="paragraph">
      <style:paragraph-properties fo:text-align="justify" fo:line-height="150%" fo:text-indent="0.4916in"/>
    </style:style>
    <style:style style:name="T32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2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332" style:parent-style-name="Стиль" style:family="paragraph">
      <style:paragraph-properties fo:text-align="justify" fo:line-height="150%" fo:text-indent="0.4916in"/>
    </style:style>
    <style:style style:name="T33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337" style:parent-style-name="Стиль" style:family="paragraph">
      <style:paragraph-properties fo:text-align="justify" fo:line-height="150%" fo:text-indent="0.4916in"/>
    </style:style>
    <style:style style:name="T33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39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0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5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6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7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8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49" style:parent-style-name="Основнойшрифтабзаца" style:family="text">
      <style:text-properties style:font-style-complex="italic" fo:font-size="14pt" style:font-size-asian="14pt" style:font-size-complex="14pt" style:language-complex="he" style:country-complex="IL"/>
    </style:style>
    <style:style style:name="T350" style:parent-style-name="Основнойшрифтабзаца" style:family="text">
      <style:text-properties fo:font-style="italic" style:font-style-asian="italic" style:font-style-complex="italic" style:text-scale="77%" fo:font-size="14pt" style:font-size-asian="14pt" style:font-size-complex="14pt" style:language-complex="he" style:country-complex="IL"/>
    </style:style>
    <style:style style:name="T351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52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53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T354" style:parent-style-name="Основнойшрифтабзаца" style:family="text">
      <style:text-properties fo:font-size="14pt" style:font-size-asian="14pt" style:font-size-complex="14pt" style:language-complex="he" style:country-complex="IL"/>
    </style:style>
    <style:style style:name="P355" style:parent-style-name="Стиль" style:list-style-name="LFO1" style:family="paragraph">
      <style:paragraph-properties fo:line-height="0.0006in" fo:margin-left="0in">
        <style:tab-stops/>
      </style:paragraph-properties>
      <style:text-properties fo:font-size="9.5pt" style:font-size-asian="9.5pt" style:font-size-complex="9.5pt" style:language-complex="he" style:country-complex="IL"/>
    </style:style>
    <style:style style:name="P356" style:parent-style-name="Обычныйвеб" style:family="paragraph">
      <style:paragraph-properties fo:text-align="justify" fo:margin-top="0in" fo:margin-bottom="0in" fo:line-height="150%" fo:margin-right="0.0354in" fo:text-indent="0.4923in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Е.</text:span><text:span text:style-name="T3">А</text:span><text:span text:style-name="T4">.<text:s/></text:span><text:span text:style-name="T5">Козлова</text:span><text:s/></text:p>
      <text:p text:style-name="P6">Государственное бюджетное общеобразовательное учреждение лицей № 590 Красносельского района Санкт-Петербурга, заместитель директора по учебной работе, учитель музыки</text:p>
      <text:p text:style-name="P7"/>
      <text:p text:style-name="P8"><text:span text:style-name="T9">Развитие <text:s/>вокально-хоровых навыков детей младшего<text:s/></text:span></text:p>
      <text:p text:style-name="P10">школьного возраста как актуальная проблема<text:s/></text:p>
      <text:p text:style-name="P11"><text:span text:style-name="T12">музыкального воспит</text:span><text:span text:style-name="T13">а</text:span><text:span text:style-name="T14">ния</text:span></text:p>
      <text:p text:style-name="P15"/>
      <text:p text:style-name="P16"><text:span text:style-name="T17">Для развития и воспитания детского голоса учителю необходимо знать г</text:span><text:span text:style-name="T18">о</text:span><text:span text:style-name="T19">лосовые и певческие возможности ребёнка. Так, у шестилетнего ребёнка, они н</text:span><text:span text:style-name="T20">е</text:span><text:span text:style-name="T21">велики и обусловлены тем, что его певческий апп</text:span><text:span text:style-name="T22">а</text:span><text:span text:style-name="T23">рат ещё не сформирован.</text:span></text:p>
      <text:p text:style-name="P24"><text:span text:style-name="T25">Диапазон, в котором наиболее хорошо звучит голос первоклассника, н</text:span><text:span text:style-name="T26">е</text:span><text:span text:style-name="T27">большой: ми1- соль1, фа1- ля1. Следовательно, в качестве материала для пения на первых занятиях, следует использовать несложные, весьма ограниченные по ди</text:span><text:span text:style-name="T28">а</text:span><text:span text:style-name="T29">пазону, но яркие по музыкальному материалу миниатюры.</text:span></text:p>
      <text:p text:style-name="P30"><text:span text:style-name="T31">Постепенно диапазон песенных миниатюр расширяется, в работу включ</text:span><text:span text:style-name="T32">а</text:span><text:span text:style-name="T33">ются песни, попевки, построенные на звуках тонического трезвучия, отдельных фрагментах лада.</text:span></text:p>
      <text:p text:style-name="P34"><text:span text:style-name="T35">В каждой песне первоклассники осваивают звуковысотное движение мел</text:span><text:span text:style-name="T36">о</text:span><text:span text:style-name="T37">дии с помощью двигательных, наглядных приёмов, что способствует координ</text:span><text:span text:style-name="T38">а</text:span><text:span text:style-name="T39">ции слуха и голоса, точному воспроизведению звуков по высоте.</text:span></text:p>
      <text:p text:style-name="P40"><text:span text:style-name="T41">У второклассников наиболее естественно голос звучит в диапазоне ми1- си1. Данный диапазон благоприятен, прежде всего, для слухового восприятия. В то же время он определяется возможностями голосовых связок, который ещё д</text:span><text:span text:style-name="T42">о</text:span><text:span text:style-name="T43">вольно тонкие и короткие. Следовательно, на занятиях следует добиваться нен</text:span><text:span text:style-name="T44">а</text:span><text:span text:style-name="T45">пряжённого, лёгкого и светлого звучания.</text:span></text:p>
      <text:p text:style-name="P46"><text:span text:style-name="T47">К концу второго года обучения середина певческого диапазона ребёнка у</text:span><text:span text:style-name="T48">к</text:span><text:span text:style-name="T49">репляется и совершенствуется, окраска звука становится разнообразной в завис</text:span><text:span text:style-name="T50">и</text:span><text:soft-page-break/><text:span text:style-name="T51">мости от характера и содержания песни. Звучание голоса выравнивается в диап</text:span><text:span text:style-name="T52">а</text:span><text:span text:style-name="T53">зоне ре1-ре2. У отдельных детей можно встретить даже звуки малой октавы (си, ля), но они, как правило, звучат неярко и напряжённо.</text:span></text:p>
      <text:p text:style-name="P54">С третьего года обучения звучание голоса выравнивается на всём диапазоне до1-ре2 (ми2).</text:p>
      <text:p text:style-name="P55"><text:span text:style-name="T56">Сила голоса у детей 6-ти, 8-ми лет не имеет широкой амплитуды. Для них наиболее типичным будет использование умеренных динамических оттенков - mP и mF. Большой вред может принести требование насыщенного звучания на ни</text:span><text:span text:style-name="T57">ж</text:span><text:span text:style-name="T58">них звуках диапазона и тихого - на верхних. Частое использование высоких зв</text:span><text:span text:style-name="T59">у</text:span><text:span text:style-name="T60">ков диапазона говорит о неудобной тесситуре.</text:span></text:p>
      <text:p text:style-name="P61"><text:span text:style-name="T62">У младших школьников происходит становление характерных качеств пе</text:span><text:span text:style-name="T63">в</text:span><text:span text:style-name="T64">ческого голоса, поэтому тембры детских голосов должны постоянно находиться в центре внимания учителя.</text:span></text:p>
      <text:p text:style-name="P65"><text:span text:style-name="T66">Особое значение имеет высокохудожественный репертуар, который осва</text:span><text:span text:style-name="T67">и</text:span><text:span text:style-name="T68">вается в определённой системе и последовательности.</text:span></text:p>
      <text:p text:style-name="P69"><text:span text:style-name="T70">Успех работы зависит от умений учителя, знаний и учёта возрастных ос</text:span><text:span text:style-name="T71">о</text:span><text:span text:style-name="T72">бенностей детского голоса, дифференцированного подхода к детям при формир</text:span><text:span text:style-name="T73">о</text:span><text:span text:style-name="T74">вании у них певческих навыков, развитии музыкальных и творческих способн</text:span><text:span text:style-name="T75">о</text:span><text:span text:style-name="T76">стей.</text:span></text:p>
      <text:p text:style-name="P77"><text:span text:style-name="T78">Обучение хоровому пению включает овладение как вокальными, так и х</text:span><text:span text:style-name="T79">о</text:span><text:span text:style-name="T80">ровыми навыками. В содержание вокальных навыков входят: певческая установ</text:span><text:span text:style-name="T81">­ка (правильное положение корпуса, головы, рта), дыхание, зву</text:span><text:span text:style-name="T82">­кообразование и зв</text:span><text:span text:style-name="T83">у</text:span><text:span text:style-name="T84">коведение, артикуляция и дикция. В содержание хоровых навыков включены н</text:span><text:span text:style-name="T85">а</text:span><text:span text:style-name="T86">выки строя, ан</text:span><text:span text:style-name="T87">­самбля и понимание дирижерских указаний учителя.<text:s/></text:span></text:p>
      <text:p text:style-name="P88"><text:span text:style-name="T89">В процессе хорового пения хоровые и вокальные навыки на</text:span><text:span text:style-name="T90">­ходятся в тесной<text:s/></text:span><text:span text:style-name="T91">с</text:span><text:span text:style-name="T92">вязи и взаимодействии. Для овладения хоровыми навыками требуется наличие вокаль</text:span><text:span text:style-name="T93">­ных навыков. Например, для достижения чистой интонации, хо</text:span><text:span text:style-name="T94">­рошего строя необходим навык правильного формирования глас</text:span><text:span text:style-name="T95">­ных. Для того чтобы у</text:span><text:span text:style-name="T96">с</text:span><text:soft-page-break/><text:span text:style-name="T97">пешно работать над строем и ансамблем, каждый участник хора должен владеть дыханием, знать правила голосообразования и звуковедения. Вот почему в первые годы обучения программа по пению уделяет больше внимания вокальным нав</text:span><text:span text:style-name="T98">ы</text:span><text:span text:style-name="T99">ка), а в последующие годы хоровым. Это не значит, что в первых двух классах х</text:span><text:span text:style-name="T100">о</text:span><text:span text:style-name="T101">ровые навыки не получают должного развития. И в первые годы обучения ведется работа над хоровым строем, ансамблем, и в последующих классах учитель доб</text:span><text:span text:style-name="T102">и</text:span><text:span text:style-name="T103">вается широкого дыхания, четкой дикции, верного звукообразования. Но осно</text:span><text:span text:style-name="T104">в</text:span><text:span text:style-name="T105">ным в систе</text:span><text:span text:style-name="T106">­ме построения навыков и в содержании работы над ними являет</text:span><text:span text:style-name="T107">­ся п</text:span><text:span text:style-name="T108">о</text:span><text:span text:style-name="T109">следовательность, указанная выше.<text:s/></text:span></text:p>
      <text:p text:style-name="P110"><text:span text:style-name="T111">Отбор тех или иных навыков в школьной программе не случаен. Это те м</text:span><text:span text:style-name="T112">и</text:span><text:span text:style-name="T113">нимально необходимые умения, которые могут обеспе</text:span><text:span text:style-name="T114">­чить осмысленное, худож</text:span><text:span text:style-name="T115">е</text:span><text:span text:style-name="T116">ственное хоровое исполнение, т. е.<text:s/></text:span><text:span text:style-name="T117">во</text:span><text:span text:style-name="T118">­</text:span><text:span text:style-name="T119">кально-хоровой минимум. Но это не только минимум, а и основа. Овладение этими навыками дает возможность дальнейшего во</text:span><text:span text:style-name="T120">­кального и хорового воспитания.<text:s/></text:span></text:p>
      <text:p text:style-name="P121"><text:span text:style-name="T122">Система овладения знаниями и навыками строится на прин</text:span><text:span text:style-name="T123">­ципе закрепления и развития навыков, уже ранее полученных, и обретения качественно новых. Это значит, что каждый из ученных в предыдущие годы навыков, таких, например, как не на задержанном дыхании, правильное формирование гласны</text:span><text:span text:style-name="T124">­х, одновременное начало и окончание пения, остаются в силе в</text:span><text:span text:style-name="T125"><text:s/></text:span><text:span text:style-name="T126">последующие годы обучения.<text:s/></text:span></text:p>
      <text:p text:style-name="P127"><text:span text:style-name="T128">Методические принципы детской вокальной педагогики те же, что и в пед</text:span><text:span text:style-name="T129">а</text:span><text:span text:style-name="T130">гогике для взрослых. Однако существенное разли</text:span><text:span text:style-name="T131">­чия заключается в практическом применении этих принципов, в приемах обучения. В силу возрастных особенн</text:span><text:span text:style-name="T132">о</text:span><text:span text:style-name="T133">стей обу</text:span><text:span text:style-name="T134">­чение детей пению необходимо вести со строгой постепенностью, нач</text:span><text:span text:style-name="T135">и</text:span><text:span text:style-name="T136">ная с самых элементарных приемов усвоения<text:s/></text:span><text:span text:style-name="T137">того</text:span><text:span text:style-name="T138"><text:s/></text:span><text:span text:style-name="T139">или иного навыка. Рассмотри</text:span><text:span text:style-name="T140">м</text:span><text:span text:style-name="T141"><text:s/>основные вокально-хоровые навыки.</text:span></text:p>
      <text:p text:style-name="P142"><text:span text:style-name="T143">Звукообразование.<text:s/></text:span><text:span text:style-name="T144">Прививая детям элементарные вокальные навыки, мы с самого начала обучения обращаем внимание уча</text:span><text:span text:style-name="T145">­щихся на основные приемы фо</text:span><text:span text:style-name="T146">р</text:span><text:span text:style-name="T147">мирования, певческого звука. Формируя певческий звук, например, на гласный<text:s/></text:span><text:soft-page-break/><text:span text:style-name="T148">«а» или в сочетании гласного с согласным «ма», «ля», «ба», ребенок должен иметь представление о том звуке, который ему предстоит спеть. Вначале его предста</text:span><text:span text:style-name="T149">в</text:span><text:span text:style-name="T150">ление ограничивается лишь высотой звука - точностью интонации. В дальнейшем, по мере вития вокального и музыкального слуха и воображения, ре</text:span><text:span text:style-name="T151">­бенок подв</text:span><text:span text:style-name="T152">о</text:span><text:span text:style-name="T153">дится<text:s/></text:span><text:span text:style-name="T154">к<text:s/></text:span><text:span text:style-name="T155">представлению о тембре и силе звука.</text:span></text:p>
      <text:p text:style-name="P156"><text:span text:style-name="T157">Только предшествующее исполнению представление о звучании голоса п</text:span><text:span text:style-name="T158">о</text:span><text:span text:style-name="T159">может впоследствии сделать работу над голосо</text:span><text:span text:style-name="T160">­образованием сознательной.<text:s/></text:span></text:p>
      <text:p text:style-name="P161"><text:span text:style-name="T162">Осознанные ребенком различные приемы голосообразования, ведущие к о</text:span><text:span text:style-name="T163">с</text:span><text:span text:style-name="T164">воению определенного навыка, переходят мало</text:span><text:span text:style-name="T165">­-помалу в «привычные», а затем уже частично автоматизируют</text:span><text:span text:style-name="T166">­. Таким образом, автоматизация в пении является конечным результатом обучения, который достигается путем продолжительной тренировки всех частей голосового, аппарата. Усвоение навыков голосообразов</text:span><text:span text:style-name="T167">а</text:span><text:span text:style-name="T168">ния с детства чрезвычайно важно в вокаль</text:span><text:span text:style-name="T169">­ной педагогике, так как усвоенные н</text:span><text:span text:style-name="T170">а</text:span><text:span text:style-name="T171">выки сохраняются и в зрелом возрасте.<text:s/></text:span></text:p>
      <text:p text:style-name="P172">В основе звукообразования лежат: связное пение (легато), активная (но не форсированная) подача звука, выработка высок­ого, головного звучания наряду с использованием микстового (смешанного) и грудного регистра, в особенности у низких дет­ских голосов, для которых грудной регистр является естественным.</text:p>
      <text:p text:style-name="P173"><text:span text:style-name="T174">Пение легато на всем диапазоне возможно лишь при полной сглаженности регистров голоса. Одним из существеннейших усло</text:span><text:span text:style-name="T175">­вий этого является овладение смешанным звучанием, совмеща</text:span><text:span text:style-name="T176">­ющим в себе свойства высокого головного рез</text:span><text:span text:style-name="T177">о</text:span><text:span text:style-name="T178">нирования с груд</text:span><text:span text:style-name="T179">­ным. Поэтому при воспитании детского голоса одинаково важ</text:span><text:span text:style-name="T180">­ными будут как выработка головного звучания, так и соединение его с грудным регистром.<text:s/></text:span></text:p>
      <text:p text:style-name="P181"><text:span text:style-name="T182">В возрасте примерно до десяти лет верхние звуки детского голоса имеют фальцетное звучание, которое по мере развития организма переходит в смеша</text:span><text:span text:style-name="T183">н</text:span><text:span text:style-name="T184">ное.<text:s/></text:span></text:p>
      <text:p text:style-name="P185"><text:span text:style-name="T186">Приемы выработки «высокой позиции», «высокого резониро</text:span><text:span text:style-name="T187">­вания» сл</text:span><text:span text:style-name="T188">е</text:span><text:soft-page-break/><text:span text:style-name="T189">дующие: пение гаммообразныx попевок с закрытым ртом в средней части диап</text:span><text:span text:style-name="T190">а</text:span><text:span text:style-name="T191">зона голоса с последующим раскры</text:span><text:span text:style-name="T192">­ванием рта на гласную (для ощущения высок</text:span><text:span text:style-name="T193">о</text:span><text:span text:style-name="T194">го резонирования); чередование звучания разных гласных на одном звуке в зоне примарного звучания (для воспитания звонкости звучания); ко</text:span><text:span text:style-name="T195">­роткие упражнения на стаккато (для воспитания легкости звука).<text:s/></text:span></text:p>
      <text:p text:style-name="P196"><text:span text:style-name="T197">Дыхание.</text:span><text:span text:style-name="T198"><text:s/>Дыхательные пути у детей по сравнению с емкостью легких отн</text:span><text:span text:style-name="T199">о</text:span><text:span text:style-name="T200">сительно узки; диафрагма, межреберные и грудные мышцы в младшем школьном возрасте развиты слабо, и дыхание поэтому поверхностно. Говорить предпочт</text:span><text:span text:style-name="T201">и</text:span><text:span text:style-name="T202">тельно о каком-либо изолированном типе дыхания у детей этого возраста еще р</text:span><text:span text:style-name="T203">а</text:span><text:span text:style-name="T204">но.<text:s/></text:span></text:p>
      <text:p text:style-name="P205"><text:span text:style-name="T206">По целому ряду оснований наиболее целесообразным в пении является ни</text:span><text:span text:style-name="T207">ж</text:span><text:span text:style-name="T208">нереберно-диафрагматическое дыхание: оно благо</text:span><text:span text:style-name="T209">­приятствует ощущению опоры звука, овладению механизмом дыхания, необходимым для формирования плавн</text:span><text:span text:style-name="T210">о</text:span><text:span text:style-name="T211">го, длитель</text:span><text:span text:style-name="T212">­ного звучания, для исполнения всякого рода динамических оттен</text:span><text:span text:style-name="T213">­ков, способствует правильному певческому положению гортани. Сохранение вдых</text:span><text:span text:style-name="T214">а</text:span><text:span text:style-name="T215">тельной установки, в свою очередь, облегчается благодаря применению этого принципа дыхания, так как при нем в дыхании принимают участие эластичные и мягкие мускулы, легко управляемые нашей волей.<text:s/></text:span></text:p>
      <text:p text:style-name="P216"><text:span text:style-name="T217">Обучение детей дыханию следует начинать с простых указа</text:span><text:span text:style-name="T218">­ний на вред по</text:span><text:span text:style-name="T219">д</text:span><text:span text:style-name="T220">нимания плеч и на необходимость брать дыхание нижней частью грудной клетки. Тренировать дыхательные муску</text:span><text:span text:style-name="T221">­лы детей следует постепенно и на песенном м</text:span><text:span text:style-name="T222">а</text:span><text:span text:style-name="T223">териале.<text:s/></text:span></text:p>
      <text:p text:style-name="P224"><text:span text:style-name="T225">Дикция.</text:span><text:span text:style-name="T226"><text:s/>При обучении вокальной дикции надо принять во вни</text:span><text:span text:style-name="T227">­мание знач</text:span><text:span text:style-name="T228">е</text:span><text:span text:style-name="T229">ние слова как ведущего средства общения. С момен</text:span><text:span text:style-name="T230">­та, когда учитель предлагает школьнику спеть звук, в работу вовлекается артикуляционный аппарат. Поэтому крайне важно с первых же уроков внимательно следить за движениями ниж</text:span><text:span text:style-name="T231">­ней челюсти, формой рта и четкостью работы языка при произ</text:span><text:span text:style-name="T232">­несении согласных.<text:s/></text:span></text:p>
      <text:p text:style-name="P233"><text:span text:style-name="T234">Главный недостаток детской дикции состоит в вялости арти</text:span><text:span text:style-name="T235">­куляционных<text:s/></text:span><text:soft-page-break/><text:span text:style-name="T236">движений. Наоборот, при слишком энергичной ра</text:span><text:span text:style-name="T237">­боте внешних органов артикул</text:span><text:span text:style-name="T238">я</text:span><text:span text:style-name="T239">ции (губ, языка, нижней челюсти) получается излишне открытое звучание гла</text:span><text:span text:style-name="T240">с</text:span><text:span text:style-name="T241">ных. Одним из условий приобретения навыка правильного открывания рта при пении является снятие излишних, тормозящих движений напряжения ненужных в работе мускулов.<text:s/></text:span></text:p>
      <text:p text:style-name="P242"><text:span text:style-name="T243">Атака звука.</text:span><text:span text:style-name="T244"><text:s/>Этот термин означает начало звучания. Атака звука бывает твердая (когда голосовые связки плотно смыкают</text:span><text:span text:style-name="T245">­ся до начала звука), мягкая и придыхательная. При мягкой атаке голосовые связки смыкаются менее плотно, что обеспечи</text:span><text:span text:style-name="T246">­вает наилучший тембр и плавность звука. Придыхательная атака х</text:span><text:span text:style-name="T247">а</text:span><text:span text:style-name="T248">рактеризуется неплотным смыканием связок, когда происходит, которая утечка воздуха. В вокально-хоровом обучении младших школьников используется пр</text:span><text:span text:style-name="T249">е</text:span><text:span text:style-name="T250">имущественно мягкая атака, как наиболее физиологически целесообразная. Тве</text:span><text:span text:style-name="T251">р</text:span><text:span text:style-name="T252">дая же атака может быть применена лишь как особый исполнительский прием и <text:s/>этом во избежание крикливого звучания должна быть <text:s/>совершенно исключена форсировка звука. Обучение детей навыкам мягкой атаки должно проводиться о</text:span><text:span text:style-name="T253">д</text:span><text:span text:style-name="T254">новременно с привитием художественно-исполнительских навыков, с развитием музыкально-эстетического вкуса. Научить школьника правильной подаче звука - значит научить его не только технически правильно брать звук, но и находить э</text:span><text:span text:style-name="T255">с</text:span><text:span text:style-name="T256">тетически наиболее ценное звучание голоса. Если работа над освоением вокал</text:span><text:span text:style-name="T257">ь</text:span><text:span text:style-name="T258">ных навыков в классе требует индивидуального подхода к учащимся, то овладение хоровыми<text:s/></text:span><text:span text:style-name="T259"><text:s/></text:span><text:span text:style-name="T260">навыками - строем, ансамблем - происходит исключительно при ко</text:span><text:span text:style-name="T261">л</text:span><text:span text:style-name="T262">лективном пении. Само существо хоровых навы</text:span><text:span text:style-name="T263">­ков единство, слитность всех эл</text:span><text:span text:style-name="T264">е</text:span><text:span text:style-name="T265">ментов звучания, <text:s/>подчинение личного</text:span><text:span text:style-name="T266"><text:s/></text:span><text:span text:style-name="T267">общему - требует коллективной формы р</text:span><text:span text:style-name="T268">а</text:span><text:span text:style-name="T269">боты.<text:s/></text:span></text:p>
      <text:p text:style-name="P270"><text:span text:style-name="T271">Строй.</text:span><text:span text:style-name="T272"><text:s/>Интонационная слаженность, умение чисто интониро</text:span><text:span text:style-name="T273">­вать как в ун</text:span><text:span text:style-name="T274">и</text:span><text:span text:style-name="T275">сонном пении, так и в многоголосии называется строем. В основе чистого строя лежит восприятие поющим вы</text:span><text:span text:style-name="T276">­соты звука и точное его воспроизведение. Воспр</text:span><text:span text:style-name="T277">и</text:span><text:span text:style-name="T278">нять высоту звука значит услышать звук и зафиксировать его в памяти перед тем<text:s/></text:span><text:soft-page-break/><text:span text:style-name="T279">как воспроизвести звук, необходимо представить себе его будущее звучание. Без такого предварительного «слышания» не может быть речи о воспроизведении зв</text:span><text:span text:style-name="T280">у</text:span><text:span text:style-name="T281">ка. Для воспитания внутреннего слуха учащихся важно научить их сознатель</text:span><text:span text:style-name="T282">­ному интонированию, основанному на понимании высотных и ритмических соотнош</text:span><text:span text:style-name="T283">е</text:span><text:span text:style-name="T284">ний. Этому способствует пение по нотам, ладовые закономерности интонирования должны быть основаны на ладовой природе интервалов. С этим связан и важне</text:span><text:span text:style-name="T285">й</text:span><text:span text:style-name="T286">ший вопрос об особенностях интонирования в условиях пения без сопровождения.</text:span><text:span text:style-name="T287"><text:s/></text:span></text:p>
      <text:p text:style-name="P288"><text:span text:style-name="T289">Пение без сопровождения помогает выработке более сосредо</text:span><text:span text:style-name="T290">­точенного вн</text:span><text:span text:style-name="T291">и</text:span><text:span text:style-name="T292">мания поющего к звучанию своего голоса и хора в целом. Поэтому учитель до</text:span><text:span text:style-name="T293">л</text:span><text:span text:style-name="T294">жен широко использовать в классе практику пения без сопровождения как один из методов разучи</text:span><text:span text:style-name="T295">­вания песен, пусть даже написанных с аккомпанементом.<text:s/></text:span></text:p>
      <text:p text:style-name="P296"><text:span text:style-name="T297">Ансамбль.</text:span><text:span text:style-name="T298"><text:s/>Основа ансамбля<text:s/></text:span><text:span text:style-name="T299">(</text:span><text:span text:style-name="T300">от</text:span><text:span text:style-name="T301"><text:s/></text:span><text:span text:style-name="T302">французского слова еп</text:span><text:span text:style-name="T303">­sembIe - вместе) - единство, согласованность всех компонентов, составляющих исполнение. Это о</text:span><text:span text:style-name="T304">з</text:span><text:span text:style-name="T305">начает, во-первых, что все учащиеся одинаково и одновременно выполняют тр</text:span><text:span text:style-name="T306">е</text:span><text:span text:style-name="T307">бования, вытекающие из содержания и структуры исполняемого произве</text:span><text:span text:style-name="T308">­дения: единство темпа, ритма, динамики, характера звучания; во-вторых, что все учащи</text:span><text:span text:style-name="T309">е</text:span><text:span text:style-name="T310">ся пользуются одинаковыми певчески</text:span><text:span text:style-name="T311">­ми приемами, обеспечивающими единый характер, единую мане</text:span><text:span text:style-name="T312">­ру исполнения. Постепенное усложнение навыков ансамбля в значительной степени связано с усложнением песенного материала.<text:s/></text:span></text:p>
      <text:p text:style-name="P313">Соблюдение темпового ансамбля зависит от того, на­сколько внимательны учащиеся к руке дирижера или к звучанию сопровождающего пение инструмента.<text:s/></text:p>
      <text:p text:style-name="P314"><text:span text:style-name="T315">К числу типичных трудностей метроритмического ансамбля; относятся: з</text:span><text:span text:style-name="T316">а</text:span><text:span text:style-name="T317">тактовое начало, требующее смягченного, но ясно</text:span><text:span text:style-name="T318">­го исполнения звуков, приход</text:span><text:span text:style-name="T319">я</text:span><text:span text:style-name="T320">щихся на слабую долю; пунктирный ритм, часто встречающийся в песнях школ</text:span><text:span text:style-name="T321">ь</text:span><text:span text:style-name="T322">ной программы; синкопы, требую</text:span><text:span text:style-name="T323">­щие переноса акцента с сильной на слабую д</text:span><text:span text:style-name="T324">о</text:span><text:span text:style-name="T325">лю, и т. п.<text:s/></text:span></text:p>
      <text:p text:style-name="P326"><text:span text:style-name="T327">Динамический ансамбль предполагает одновременное и одинаковое испо</text:span><text:span text:style-name="T328">л</text:span><text:span text:style-name="T329">нение динамических оттенков - форте, пиано, короткие и длинные крещендо и<text:s/></text:span><text:soft-page-break/><text:span text:style-name="T330">диминуэндо, внезапные динами</text:span><text:span text:style-name="T331">­ческие изменения - субито-пиано, субито-форте, сфорцандо и т.д.</text:span></text:p>
      <text:p text:style-name="P332"><text:span text:style-name="T333">Единство певческих приемов, единая манера звукообразова</text:span><text:span text:style-name="T334">­ния также явл</text:span><text:span text:style-name="T335">я</text:span><text:span text:style-name="T336">ются предпосылкой хорового ансамбля.<text:s/></text:span></text:p>
      <text:p text:style-name="P337"><text:span text:style-name="T338">Выполнение хором всех элементов ансамбля и создает условия для худож</text:span><text:span text:style-name="T339">е</text:span><text:span text:style-name="T340">ственного звучания произведения. В целом ряде песен, например, встречается распевание одного слога на нескольких звуках. Характер такого распевания цел</text:span><text:span text:style-name="T341">и</text:span><text:span text:style-name="T342">ком зависит от содер</text:span><text:span text:style-name="T343">­жания, эмоционального настроя произведения. Достаточно кому-либо нарушить одно из условий ансамбля, например, спеть распев нон лег</text:span><text:span text:style-name="T344">а</text:span><text:span text:style-name="T345">то, или открытым звуком, или громче других, как нарушится художест</text:span><text:span text:style-name="T346">­венный а</text:span><text:span text:style-name="T347">н</text:span><text:span text:style-name="T348">самбль исполнения в целом. Если<text:s/></text:span><text:span text:style-name="T349">кто-то</text:span><text:span text:style-name="T350"><text:s/></text:span><text:span text:style-name="T351">споет мелодию в другой манере, изм</text:span><text:span text:style-name="T352">е</text:span><text:span text:style-name="T353">нится и художествен</text:span><text:span text:style-name="T354">­ный ансамбль.<text:s/></text:span></text:p>
      <text:list text:style-name="LFO1">
        <text:list-item text:start-value="1">
          <text:p text:style-name="P355"/>
        </text:list-item>
      </text:list>
      <text:p text:style-name="P356"><text:span text:style-name="T357">Таким образом, хоровое пение - наиболее доступная исполнительская де</text:span><text:span text:style-name="T358">я</text:span><text:span text:style-name="T359">тельность школьников. Правильное певческое развитие, с учётом возрастных ос</text:span><text:span text:style-name="T360">о</text:span><text:span text:style-name="T361">бенностей и закономерностей становления голоса, способствует развитию здор</text:span><text:span text:style-name="T362">о</text:span><text:span text:style-name="T363">вого голосового аппарат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text-indent="0.1409in"/>
      <style:text-properties style:font-name-asian="Times New Roman" style:font-name-complex="Times New Roman" style:letter-kerning="false" fo:hyphenate="true"/>
    </style:style>
    <style:style style:name="Стиль" style:display-name="Стиль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2-08T15:19:00Z</meta:creation-date>
    <dc:date>2019-12-08T15:1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8" meta:word-count="2110" meta:character-count="14109" meta:row-count="100" meta:non-whitespace-character-count="12027"/>
  </office:meta>
</office:document-meta>
</file>