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2pt" style:font-size-asian="22pt" style:font-size-complex="22pt"/>
    </style:style>
    <style:style style:name="P3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0070c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Num1">
      <style:paragraph-properties fo:line-height="150%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Num2">
      <style:paragraph-properties fo:line-height="115%" fo:text-align="justify" style:justify-single-word="false"/>
    </style:style>
    <style:style style:name="P15" style:family="paragraph" style:parent-style-name="Standard" style:list-style-name="WWNum3">
      <style:paragraph-properties fo:line-height="115%" fo:text-align="justify" style:justify-single-word="false"/>
    </style:style>
    <style:style style:name="P16" style:family="paragraph" style:parent-style-name="Standard" style:list-style-name="WWNum4">
      <style:paragraph-properties fo:line-height="115%" fo:text-align="justify" style:justify-single-word="false"/>
    </style:style>
    <style:style style:name="P17" style:family="paragraph" style:parent-style-name="Standard" style:list-style-name="WWNum5">
      <style:paragraph-properties fo:line-height="115%" fo:text-align="justify" style:justify-single-word="false"/>
    </style:style>
    <style:style style:name="P18" style:family="paragraph" style:parent-style-name="Standard" style:list-style-name="WWNum6">
      <style:paragraph-properties fo:line-height="115%" fo:text-align="justify" style:justify-single-word="false"/>
    </style:style>
    <style:style style:name="P19" style:family="paragraph" style:parent-style-name="Standard" style:list-style-name="WWNum7">
      <style:paragraph-properties fo:line-height="115%" fo:text-align="justify" style:justify-single-word="false"/>
    </style:style>
    <style:style style:name="P20" style:family="paragraph" style:parent-style-name="Standard" style:list-style-name="WWNum8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 style:list-style-name="WWNum16">
      <style:paragraph-properties fo:line-height="115%"/>
    </style:style>
    <style:style style:name="P23" style:family="paragraph" style:parent-style-name="Standard" style:list-style-name="WWNum17">
      <style:paragraph-properties fo:line-height="115%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.635cm" fo:margin-right="0cm" fo:line-height="150%" fo:text-indent="0cm" style:auto-text-indent="false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fo:font-size="22pt" style:font-size-asian="22pt" style:font-size-complex="22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31" style:family="paragraph" style:parent-style-name="Standard" style:master-page-name="First_20_Page">
      <style:paragraph-properties fo:text-align="center" style:justify-single-word="false" style:page-number="auto"/>
    </style:style>
    <style:style style:name="P32" style:family="paragraph" style:parent-style-name="c23">
      <style:paragraph-properties fo:margin-left="0cm" fo:margin-right="0cm" fo:margin-top="0cm" fo:margin-bottom="0cm" fo:line-height="115%" fo:text-indent="1.249cm" style:auto-text-indent="false"/>
    </style:style>
    <style:style style:name="P33" style:family="paragraph" style:parent-style-name="c23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34" style:family="paragraph" style:parent-style-name="c23">
      <style:paragraph-properties fo:margin-top="0cm" fo:margin-bottom="0cm" fo:line-height="115%"/>
    </style:style>
    <style:style style:name="P35" style:family="paragraph" style:parent-style-name="List_20_Paragraph">
      <style:paragraph-properties fo:line-height="115%" fo:text-align="center" style:justify-single-word="false"/>
    </style:style>
    <style:style style:name="P36" style:family="paragraph" style:parent-style-name="List_20_Paragraph">
      <style:paragraph-properties fo:line-height="115%" fo:text-align="justify" style:justify-single-word="false"/>
    </style:style>
    <style:style style:name="P37" style:family="paragraph" style:parent-style-name="List_20_Paragraph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8" style:family="paragraph" style:parent-style-name="c31">
      <style:paragraph-properties fo:margin-top="0cm" fo:margin-bottom="0cm" fo:line-height="115%"/>
    </style:style>
    <style:style style:name="P39" style:family="paragraph" style:parent-style-name="c27">
      <style:paragraph-properties fo:margin-top="0cm" fo:margin-bottom="0cm" fo:line-height="115%"/>
    </style:style>
    <style:style style:name="P40" style:family="paragraph" style:parent-style-name="c27">
      <style:paragraph-properties fo:margin-left="0cm" fo:margin-right="0cm" fo:margin-top="0cm" fo:margin-bottom="0cm" fo:line-height="115%" fo:text-indent="1.249cm" style:auto-text-indent="false"/>
    </style:style>
    <style:style style:name="P41" style:family="paragraph" style:parent-style-name="c41">
      <style:paragraph-properties fo:margin-top="0cm" fo:margin-bottom="0cm" fo:line-height="115%"/>
    </style:style>
    <style:style style:name="P42" style:family="paragraph" style:parent-style-name="c25">
      <style:paragraph-properties fo:margin-top="0cm" fo:margin-bottom="0cm" fo:line-height="115%"/>
    </style:style>
    <style:style style:name="P43" style:family="paragraph" style:parent-style-name="c25">
      <style:paragraph-properties fo:margin-left="0cm" fo:margin-right="0cm" fo:margin-top="0cm" fo:margin-bottom="0cm" fo:line-height="115%" fo:text-indent="1.249cm" style:auto-text-indent="false"/>
    </style:style>
    <style:style style:name="T1" style:family="text">
      <style:text-properties fo:color="#000000" fo:font-size="22pt" style:font-size-asian="22pt" style:font-size-complex="22pt"/>
    </style:style>
    <style:style style:name="T2" style:family="text">
      <style:text-properties fo:color="#000000" style:font-name="Georgia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fo:language="en" fo:country="US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993300" fo:font-size="14pt" style:font-size-asian="14pt" style:font-size-complex="14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Обобщение педагогического опыта учителя начальных классов </text:span></text:p>
      <text:p text:style-name="P1"><text:span text:style-name="T1">МБОУ-Рожновская ООШ</text:span></text:p>
      <text:p text:style-name="P1"><text:span text:style-name="T1">Лемеш Людмилы Ивановны</text:span></text:p>
      <text:p text:style-name="P2"/>
      <text:p text:style-name="P2"/>
      <text:p text:style-name="P1"><text:span text:style-name="T2">«Проблемное обучение на уроках в начальной школе»</text:span></text:p>
      <text:p text:style-name="Standard"/>
      <text:p text:style-name="Standard"/>
      <text:p text:style-name="P6"><text:span text:style-name="T4">План обобщения опыта:</text:span></text:p>
      <text:list xml:id="list9146890690698200730" text:style-name="WWNum1">
        <text:list-item>
          <text:p text:style-name="P7"><text:span text:style-name="T3">Сущность и цели проблемного обучения в начальной школе…………………………...3-7</text:span></text:p>
        </text:list-item>
        <text:list-item>
          <text:p text:style-name="P7"><text:span text:style-name="T3">Адаптация методики проблемного обучения в собственной практике………………..…7-10</text:span></text:p>
        </text:list-item>
        <text:list-item>
          <text:p text:style-name="P7"><text:span text:style-name="T3">Технология проблемно – диалогического обучения. Создание проблемной ситуации на уроке…………………………………......10-13</text:span></text:p>
        </text:list-item>
        <text:list-item>
          <text:p text:style-name="P7"><text:span text:style-name="T3">Результативность и анализ эффективности проблемного обучения……………………..14</text:span></text:p>
        </text:list-item>
      </text:list>
      <text:p text:style-name="P25"><text:span text:style-name="T3">5.Заключение………………………………….156. Литература………………………………….16</text:span></text:p>
      <text:p text:style-name="P26"/>
      <text:p text:style-name="P9"><text:soft-page-break/></text:p>
      <text:p text:style-name="P8"/>
      <text:p text:style-name="P12"><text:span text:style-name="T5"><text:tab/></text:span></text:p>
      <text:p text:style-name="Standard"/>
      <text:p text:style-name="P5"/>
      <text:p text:style-name="P5"/>
      <text:p text:style-name="P5"/>
      <text:p text:style-name="P5"><text:bookmark text:name="_GoBack"/></text:p>
      <text:p text:style-name="P5"><text:span text:style-name="T9">I</text:span><text:span text:style-name="T10">.Сущность и цели проблемного обучения в начальной школе.</text:span></text:p>
      <text:p text:style-name="P28"><text:span text:style-name="T5">В течение последнего десятилетия в России происходило коренное изменение жизни общества и функционирования государства. В настоящее время образование ориентировано не только на усвоение обучающимся определенной суммы знаний, но и на развитие его личности, его познавательных и созидательных способностей. </text:span></text:p>
      <text:p text:style-name="P28"><text:span text:style-name="T5">Общеобразовательная школа должна формировать целостную систему универсальных знаний, умений, навыков, а также опыт самостоятельной деятельности и личной ответственности обучающихся, то есть ключевые компетенции, определяющие современное качество содержания образования. Главным результатом образования является развитие функционально грамотной личности, которая способна использовать все постоянно приобретаемые в течение жизни знания, умения и навыки для решения максимально широкого диапазона жизненных задач в различных сферах человеческой деятельности, общения и социальных отношений.</text:span></text:p>
      <text:p text:style-name="P28"><text:span text:style-name="T5"><text:s text:c="2"/>В настоящее время в начальной школе все шире применяется проблемное обучение. Сущность данного метода состоит в том, что знания обучаемым не сообщаются в готовом виде, перед ними ставится проблема для самостоятельного решения, в ходе которого они приходят к осознанным знаниям. Это один из методов активного обучения, способствующий организации поисковой деятельности обучаемых, формированию у них навыков продуктивного, творческого изучения дисциплины. Учитель исходит из того, что процесс усвоения знаний не может сводиться лишь к их простому восприятию, ознакомлению и воспроизведению.</text:span></text:p>
      <text:p text:style-name="P13"><text:span text:style-name="T5"><text:s text:c="4"/>Репродуктивные методы обучения не реализуют задачи формирования творческой самостоятельности обучаемых, слабо способствуют умственному развитию. <text:s/></text:span></text:p>
      <text:p text:style-name="P13"><text:span text:style-name="T11"><text:s text:c="4"/></text:span><text:span text:style-name="T5">Проблемное обучение предполагает последовательное и целенаправленное привлечение учеников к решению проблем и проблемных познавательных задач, в процессе которого они должны активно усваивать новые знания, </text:span><text:soft-page-break/><text:span text:style-name="T5">приобретать навыки и умения в самостоятельном формировании задачи (проблемы), исходя из реальных условий.</text:span></text:p>
      <text:p text:style-name="P13"><text:span text:style-name="T5"><text:s text:c="4"/>В начальной школе проблемный и репродуктивный методы обучения, как правило, применяются в совокупности, они дополняют друг друга. При этом предполагается оптимальное сочетание репродуктивной и творческой деятельности детей по усвоению системы научных понятий и приемов, способов логического мышления и профессиональных действий.</text:span></text:p>
      <text:p text:style-name="P13"><text:span text:style-name="T5"><text:s text:c="4"/>Центральными понятиями проблемного обучения являются проблемная ситуация и проблема (задача).</text:span></text:p>
      <text:p text:style-name="P13"><text:span text:style-name="T5"><text:s text:c="4"/>Проблемная ситуация – это интеллектуальное затруднение, которое возникает у ребенка, когда он не знает, как объяснить то или иное явление, факт, процесс действительности, не может достичь цели известным ему способом действия, что побуждает его искать новый способ объяснения или действия.</text:span></text:p>
      <text:p text:style-name="P13"><text:span text:style-name="T5">Следовательно, проблемная ситуация – это такая ситуация, в которой оказывается ребенок, когда на пути достижения своей цели встречает какое-то затруднение или препятствие и его надо преодолеть. Проблемная ситуация служит началом, отправной точкой проблемного обучения в начальной школе.</text:span></text:p>
      <text:p text:style-name="P13"><text:span text:style-name="T5"><text:s text:c="4"/>Проблемная ситуация включает в себя 3 главных компонента:</text:span></text:p>
      <text:p text:style-name="P13"><text:span text:style-name="T5"><text:s text:c="4"/>а) потребность ребенка в новом знании или способе действия;</text:span></text:p>
      <text:p text:style-name="P13"><text:span text:style-name="T5"><text:s text:c="4"/>б) неизвестное знание, которое он должен усвоить;</text:span></text:p>
      <text:p text:style-name="P13"><text:span text:style-name="T5"><text:s text:c="4"/>в) достигнутые, усвоенные в ходе предшествующей учебы знания, умения и навыки ребенка, его интеллектуальные возможности.</text:span></text:p>
      <text:p text:style-name="P13"><text:span text:style-name="T5">В общем случае можно утверждать, что проблемная ситуация возникает тогда, когда известна цель, но неизвестны пути ее достижения.</text:span></text:p>
      <text:p text:style-name="P13"><text:span text:style-name="T5"><text:s text:c="4"/>Выделяю следующие варианты возникновения проблемной ситуации:</text:span></text:p>
      <text:list xml:id="list4571250644380142802" text:style-name="WWNum2">
        <text:list-item>
          <text:p text:style-name="P14"><text:span text:style-name="T5">несоответственные между имеющимися у детей знаниями, которые требуются для ее решения;</text:span></text:p>
        </text:list-item>
        <text:list-item>
          <text:p text:style-name="P14"><text:span text:style-name="T5">необходимость выбора из системы знаний тех, которые могут обеспечить решение задачи вообще или оптимальным образом;</text:span></text:p>
        </text:list-item>
        <text:list-item>
          <text:p text:style-name="P14"><text:span text:style-name="T5">противоречия между теоретической <text:s/>возможностью известных способов решения и их практической возможностью.</text:span></text:p>
        </text:list-item>
      </text:list>
      <text:p text:style-name="P13"><text:span text:style-name="T5"><text:s text:c="4"/>Сложность проблемной ситуации (степень проблемности) во многом определяется уровнем знаний учеников, поэтому при широком использовании рассматриваемых методов в процессе всего обучения я повышаю сложность проблем.</text:span></text:p>
      <text:p text:style-name="P13"><text:span text:style-name="T5"><text:s text:c="4"/>Могут быть следующие варианты проблемных ситуаций (по возрастанию степени проблемности):</text:span></text:p>
      <text:p text:style-name="P13"><text:soft-page-break/><text:span text:style-name="T5"><text:s/>- ученики получают всю необходимую информацию;</text:span></text:p>
      <text:p text:style-name="P13"><text:span text:style-name="T5"><text:s/>- ученики получают не всю информацию, необходимы дополнительный анализ, сбор недостающих данных учителем или самостоятельно;</text:span></text:p>
      <text:p text:style-name="P13"><text:span text:style-name="T5"><text:s/>- ученикам бегло обрисовываю ситуацию и выдаю минимальную информацию, помимо сбора дополнительной информации для решения задачи от детей требуется профессиональное мышление, интуиция.</text:span></text:p>
      <text:p text:style-name="P13"><text:span text:style-name="T5"><text:s text:c="4"/>В любом случае для решения проблемных ситуаций ученики начальной школы должны иметь определенную систему знаний, определенное количество информации. Отсюда следует, что проблемное обучение не должно противопоставляться традиционным.</text:span></text:p>
      <text:p text:style-name="P13"><text:span text:style-name="T5"><text:s text:c="4"/>Важным в рассматриваемых методах является форма издания ситуаций. Она может быть в виде:</text:span></text:p>
      <text:p text:style-name="P13"><text:span text:style-name="T5">а) словесного описания (устно или письменно),</text:span></text:p>
      <text:p text:style-name="P13"><text:span text:style-name="T5">б) графического изображения (схемы, диаграммы),</text:span></text:p>
      <text:p text:style-name="P13"><text:span text:style-name="T5">в) фрагментов из видеофильма <text:s/>и т.д.</text:span></text:p>
      <text:p text:style-name="P13"><text:span text:style-name="T5"><text:s text:c="4"/>Для развития различных сторон творческой деятельности учеников начальной школы, повышения интереса и активности в процессе обучения я использую различные по своему внутреннему характеру проблемные ситуации. Такими ситуациями могут быть:</text:span></text:p>
      <text:list xml:id="list2950851657637956437" text:style-name="WWNum3">
        <text:list-item>
          <text:p text:style-name="P15"><text:span text:style-name="T5">ситуация – выбор, когда имеется ряд готовых решений, в том числе и неправильных, и необходимо выбрать наиболее правильное, оптимальное решение;</text:span></text:p>
        </text:list-item>
        <text:list-item>
          <text:p text:style-name="P15"><text:span text:style-name="T5">ситуация – неопределенность, когда возникают неоднозначные решения ввиду недостатка данных;</text:span></text:p>
        </text:list-item>
        <text:list-item>
          <text:p text:style-name="P15"><text:span text:style-name="T5">ситуация – конфликт, которая содержит в своей основе борьбу и единство противоположностей;</text:span></text:p>
        </text:list-item>
        <text:list-item>
          <text:p text:style-name="P15"><text:span text:style-name="T5">ситуация – неожиданность, вызывающая удивление у детей своей парадоксальностью и необычностью;</text:span></text:p>
        </text:list-item>
        <text:list-item>
          <text:p text:style-name="P15"><text:span text:style-name="T5">ситуация – предложение, когда высказываю предположение о возможности новой закономерности или оригинальной идеи, что вовлекает детей в активный поиск;</text:span></text:p>
        </text:list-item>
        <text:list-item>
          <text:p text:style-name="P15"><text:span text:style-name="T5">ситуация – опровержение, если необходимо доказать несостоятельность какой-либо идеи, проекта, решения;</text:span></text:p>
        </text:list-item>
        <text:list-item>
          <text:p text:style-name="P15"><text:span text:style-name="T5">ситуация – несоответствие, когда она «не вписывается» в уже имеющийся опыт и представления.</text:span></text:p>
        </text:list-item>
      </text:list>
      <text:p text:style-name="P13"><text:span text:style-name="T5"><text:s text:c="4"/>Таким образом, можно утверждать, что все проблемно-ситуационные методы как методы активного обучения сводятся в конечном итоге к способам (методам) решения проблемных ситуаций.</text:span></text:p>
      <text:p text:style-name="P13"><text:soft-page-break/><text:span text:style-name="T5"><text:s text:c="4"/>Возникающие в процессе обучения в начальной школе проблемы чаще всего разрешаются через решение проблемных задач, вопросов, ситуаций.</text:span></text:p>
      <text:p text:style-name="P13"><text:span text:style-name="T5"><text:s text:c="4"/>Проблемное обучение в начальных классах предполагает последовательное и целенаправленное привлечение детей к решению учебных проблем и проблемных познавательных задач, в процессе которого они должны активно усваивать новые знания, приобретать навыки и умения в самостоятельном формировании задачи, исходя из реальных условий.</text:span></text:p>
      <text:p text:style-name="P13"><text:span text:style-name="T5">Структурными элементами педагогической задачи являются:</text:span></text:p>
      <text:list xml:id="list9076273597856155742" text:style-name="WWNum4">
        <text:list-item>
          <text:p text:style-name="P16"><text:span text:style-name="T5">Известное – факт, пример, ситуация, взятые из учебно-воспитательной практики.</text:span></text:p>
        </text:list-item>
        <text:list-item>
          <text:p text:style-name="P16"><text:span text:style-name="T5">Неизвестное – существо проблемы, заложенной в данной ситуации.</text:span></text:p>
        </text:list-item>
        <text:list-item>
          <text:p text:style-name="P16"><text:span text:style-name="T5">Требование задачи – проанализировать сложившуюся ситуацию, найти оптимальные приемы и способы ее разрешения с учетом рекомендаций науки и передовой педагогической практики.</text:span></text:p>
        </text:list-item>
      </text:list>
      <text:p text:style-name="P13"><text:span text:style-name="T5"><text:s text:c="4"/>Для решения проблемной задачи в начальных классах я использую ряд дидактических материалов:</text:span></text:p>
      <text:p text:style-name="P13"><text:span text:style-name="T5"><text:s text:c="2"/>- системы проблемно-поисковых вопросов к данной задаче;</text:span></text:p>
      <text:p text:style-name="P13"><text:span text:style-name="T5"><text:s text:c="2"/>- схемы ориентировочной основы действий;</text:span></text:p>
      <text:p text:style-name="P13"><text:span text:style-name="T5">- дополнительных материалов, характеризующих проблемную ситуацию, детали обстановки;</text:span></text:p>
      <text:p text:style-name="P13"><text:span text:style-name="T5"><text:s text:c="2"/>- научную, методическую и учебную литературу по теме обсуждения;</text:span></text:p>
      <text:p text:style-name="P13"><text:span text:style-name="T5"><text:s text:c="2"/>- справочники, инструкции, другие нормативные акты.</text:span></text:p>
      <text:p text:style-name="P13"><text:span text:style-name="T5"><text:s text:c="4"/></text:span><text:span text:style-name="T6">Проблемный вопрос</text:span><text:span text:style-name="T5"> – это простейшая проблемная задача, требующая обычно «одноактового» действия.</text:span></text:p>
      <text:p text:style-name="P13"><text:span text:style-name="T5"><text:s text:c="4"/>Варианты проблемно-поисковых вопросов:</text:span></text:p>
      <text:p text:style-name="P13"><text:span text:style-name="T5"><text:s text:c="2"/>- Насколько типична данная ситуация? В чем заключается ее типичность?</text:span></text:p>
      <text:p text:style-name="P13"><text:span text:style-name="T5"><text:s text:c="2"/>- Какие явления в данной ситуации вступили в явное противоречие?</text:span></text:p>
      <text:p text:style-name="P13"><text:span text:style-name="T5"><text:s text:c="2"/>- В чем эта противоречивость проявилась?</text:span></text:p>
      <text:p text:style-name="P13"><text:span text:style-name="T5"><text:s text:c="2"/>- Каковы причины сложившегося противоречия? Какие объективные факторы и субъективные причины привели к возникновению противоречия?</text:span></text:p>
      <text:p text:style-name="P13"><text:span text:style-name="T5"><text:s text:c="2"/>- Какие причины являются ведущими, основными?</text:span></text:p>
      <text:p text:style-name="P13"><text:span text:style-name="T5"><text:s text:c="2"/>- Как обычно разрешается данное противоречие на практике?</text:span></text:p>
      <text:p text:style-name="P13"><text:span text:style-name="T5"><text:s text:c="2"/>- Можно ли изменить сложившуюся систему возникающих противоречий?</text:span></text:p>
      <text:p text:style-name="P13"><text:span text:style-name="T5"><text:s text:c="2"/>- Что нужно для этого сделать?</text:span></text:p>
      <text:p text:style-name="P13"><text:span text:style-name="T5"><text:s text:c="2"/>- Какие условия при этом необходимо соблюдать?</text:span></text:p>
      <text:p text:style-name="P13"><text:span text:style-name="T5"><text:s text:c="2"/>- Какой эффект можно получить в результате нововведений в практику?</text:span></text:p>
      <text:p text:style-name="P13"><text:span text:style-name="T5"><text:s text:c="4"/>Проблемное обучение предполагает не только активное усвоение детьми начальной школы определенных знаний путем постановки и разрешения проблемных ситуаций, но и овладение методами получения этих знаний.</text:span></text:p>
      <text:p text:style-name="P13"><text:soft-page-break/><text:span text:style-name="T5"><text:s text:c="4"/>Основными формами проблемного обучения являются:</text:span></text:p>
      <text:p text:style-name="P13"><text:span text:style-name="T5"><text:s text:c="3"/>а) проблемное изложение;</text:span></text:p>
      <text:p text:style-name="P13"><text:span text:style-name="T5"><text:s text:c="3"/>б) частично-поисковая деятельность;</text:span></text:p>
      <text:p text:style-name="P13"><text:span text:style-name="T5"><text:s text:c="3"/>в) самостоятельная исследовательская деятельность.</text:span></text:p>
      <text:p text:style-name="P13"><text:span text:style-name="T5"><text:s text:c="4"/>При проблемном изложении учебного материала последовательно и эмоционально раскрываю его основное содержание, вовлекая детей в активную мыслительную деятельность, не только разрешая ситуацию, но и показывая логику и методику этого процесса.</text:span></text:p>
      <text:p text:style-name="P13"><text:span text:style-name="T5"><text:s text:c="4"/>Все это требует от учителя начальных классов предварительной подготовки, которая может включать в себя следующие этапы:</text:span></text:p>
      <text:list xml:id="list900493733778142149" text:style-name="WWNum5">
        <text:list-item>
          <text:p text:style-name="P17"><text:span text:style-name="T5">Анализ и отбор основного материала, который должен составить логически законченный курс (раздел, тема, отдельное занятие).</text:span></text:p>
        </text:list-item>
        <text:list-item>
          <text:p text:style-name="P17"><text:span text:style-name="T5"><text:s/>Выбор основных проблем и формировка их в виде проблемных ситуаций (в течение одного занятия целесообразно рассматривать не более 3 – 4 проблемных ситуаций).</text:span></text:p>
        </text:list-item>
        <text:list-item>
          <text:p text:style-name="P17"><text:span text:style-name="T5">Продумывание логики (методики) разрешения каждой ситуации.</text:span></text:p>
        </text:list-item>
        <text:list-item>
          <text:p text:style-name="P17"><text:span text:style-name="T5">Компоновка всего материала в целостную систему знаний.</text:span></text:p>
        </text:list-item>
      </text:list>
      <text:p text:style-name="P13"><text:span text:style-name="T5"><text:s text:c="4"/>При частично-поисковой деятельности направляю работу детей с помощью специальных вопросов, побуждающих их к самостоятельному рассуждению и активному поиску правильного ответа.</text:span></text:p>
      <text:p text:style-name="P13"><text:span text:style-name="T5"><text:s text:c="4"/>Самостоятельная исследовательская деятельность детей заключается в самостоятельном поиске решения и предполагает наличие проблемы и</text:span></text:p>
      <text:p text:style-name="P13"><text:span text:style-name="T5">выполнение всей последовательности в организации процесса решения поставленной задачи</text:span></text:p>
      <text:p text:style-name="P13"><text:span text:style-name="T5"><text:s text:c="4"/>Проблемное обучение, в зависимости от состава и качества подготовки детей, может осуществляться на разных уровнях сложности и самостоятельности:</text:span></text:p>
      <text:p text:style-name="P13"><text:span text:style-name="T5"><text:s text:c="3"/>а) первый уровень – проблемное изложение учебного материала учителем;</text:span></text:p>
      <text:p text:style-name="P13"><text:span text:style-name="T5"><text:s text:c="3"/>б) второй уровень – учитель создает проблемные ситуации, а дети вместе с ним включаются в их разрешение;</text:span></text:p>
      <text:p text:style-name="P13"><text:span text:style-name="T5"><text:s text:c="3"/>в) третий уровень – учитель лишь создает проблемную ситуацию, а разрешают ее в ходе самостоятельной деятельности дети;</text:span></text:p>
      <text:p text:style-name="P13"><text:span text:style-name="T5"><text:s text:c="3"/>г) четвертый уровень – учитель сообщает неупорядоченные исходные данные, на основе которых дети самостоятельно формируют проблему и находят способы ее разрешения.</text:span></text:p>
      <text:p text:style-name="P13"><text:span text:style-name="T5"><text:s text:c="4"/>Проблемное обучение в начальных классах предполагает не только активное усвоение знаний, но и постановку, а также решение новых, в том числе нестандартных оригинальных задач. Тем самым оно способствует формированию и проявлению творческих возможностей детей. Именно к </text:span><text:soft-page-break/><text:span text:style-name="T5">достижению этой цели я стремлюсь при организации и проведении занятия с помощью методов проблемного обучения.</text:span></text:p>
      <text:p text:style-name="P11"/>
      <text:p text:style-name="P21"><text:span text:style-name="T7">II</text:span><text:span text:style-name="T8">. </text:span><text:span text:style-name="T10">Адаптация методики проблемного обучения в собственной практике.</text:span></text:p>
      <text:p text:style-name="P13"><text:span text:style-name="T5"><text:s text:c="4"/>Проблемное преподавание и проблемное обучение требуют специальной методической подготовки и учителя, и ребенка.</text:span></text:p>
      <text:p text:style-name="P13"><text:span text:style-name="T5"><text:s text:c="4"/>Особенностью проблемного обучения в начальной школе является творческая атмосфера обсуждения, свобода дискуссии: и учитель, и ребенок должны проявлять положительное отношение к участию в анализе проблемы, в выдвижении и обсуждении гипотез, а также в формировании новых проблем.</text:span></text:p>
      <text:p text:style-name="P13"><text:span text:style-name="T5"><text:s text:c="4"/>Учебно-проблемный способ имеет три разновидности (в зависимости от того, какая проблемная ситуация создается поставленной задачей): а) исследовательская; б) познавательная; в) учебная.</text:span></text:p>
      <text:p text:style-name="P13"><text:span text:style-name="T5"><text:s text:c="4"/>Таким образом, в зависимости от характера проблемных ситуаций я использую ту или иную разновидность учебно-проблемного способа решения задач.</text:span></text:p>
      <text:p text:style-name="P13"><text:span text:style-name="T5"><text:s text:c="4"/>Деятельность учителя при проблемном обучении включает:</text:span></text:p>
      <text:list xml:id="list4439617560394364751" text:style-name="WWNum6">
        <text:list-item>
          <text:p text:style-name="P18"><text:span text:style-name="T5">Нахождение проблемы и создание проблемной ситуации.</text:span></text:p>
        </text:list-item>
        <text:list-item>
          <text:p text:style-name="P18"><text:span text:style-name="T5">Знание или нахождение наиболее эффективного способа ее решения.</text:span></text:p>
        </text:list-item>
        <text:list-item>
          <text:p text:style-name="P18"><text:span text:style-name="T5">Руководство этапом определения проблемы.</text:span></text:p>
        </text:list-item>
        <text:list-item>
          <text:p text:style-name="P18"><text:span text:style-name="T5">Оказание помощи детям в анализе условий и выборе плана решения задачи.</text:span></text:p>
        </text:list-item>
        <text:list-item>
          <text:p text:style-name="P18"><text:span text:style-name="T5">Уточнение формулировки проблемы.</text:span></text:p>
        </text:list-item>
        <text:list-item>
          <text:p text:style-name="P18"><text:span text:style-name="T5">Оказание помощи в нахождении способов самоконтроля детям.</text:span></text:p>
        </text:list-item>
        <text:list-item>
          <text:p text:style-name="P18"><text:span text:style-name="T5">Разбор допущенных отдельными детьми ошибок и определение их возможного влияния на решение задачи.</text:span></text:p>
        </text:list-item>
        <text:list-item>
          <text:p text:style-name="P18"><text:span text:style-name="T5">Организация коллективного обсуждения решенной проблемы с учетом возможных путей ее реализации на практике.</text:span></text:p>
        </text:list-item>
      </text:list>
      <text:p text:style-name="P29"><text:span text:style-name="T5"><text:s text:c="12"/>Основные формы и методы проблемного обучения.</text:span></text:p>
      <text:p text:style-name="P13"><text:span text:style-name="T5"><text:s text:c="4"/>Под проблемными методами обучения я понимаю такие способы и приемы педагогического воздействия, которые побуждают младших школьников к</text:span></text:p>
      <text:p text:style-name="P13"><text:span text:style-name="T5">мыслительной активности, к проявлению творческого, исследовательского подхода к поиску новых идей для решения разнообразных задач по специальности.</text:span></text:p>
      <text:p text:style-name="P13"><text:span text:style-name="T5"><text:s text:c="4"/>Проблемные методы обучения вызывают у детей стремление самостоятельно разобраться в сложных вопросах и на основе глубокого системного анализа имеющихся факторов и событий они вырабатывают </text:span><text:soft-page-break/><text:span text:style-name="T5">оптимальное решение исследуемой проблеме для реализации его в практической деятельности.</text:span></text:p>
      <text:p text:style-name="P13"><text:span text:style-name="T5"><text:s text:c="4"/>В настоящее время я использую в учебно-воспитательном процессе следующие методы <text:s/>обучения:</text:span></text:p>
      <text:p text:style-name="P13"><text:span text:style-name="T5">1) проблемный;</text:span></text:p>
      <text:p text:style-name="P13"><text:span text:style-name="T5">2) диалоговый;</text:span></text:p>
      <text:p text:style-name="P13"><text:span text:style-name="T5">3) игровой;</text:span></text:p>
      <text:p text:style-name="P13"><text:span text:style-name="T5">4) исследовательский;</text:span></text:p>
      <text:p text:style-name="P13"><text:span text:style-name="T5">5) модульный;</text:span></text:p>
      <text:p text:style-name="P13"><text:span text:style-name="T5">6) опорных сигналов;</text:span></text:p>
      <text:p text:style-name="P13"><text:span text:style-name="T5">7) критических ситуаций.</text:span></text:p>
      <text:p text:style-name="P13"><text:span text:style-name="T5"><text:s text:c="4"/>Эти и другие методы делю на две группы:</text:span></text:p>
      <text:p text:style-name="P13"><text:span text:style-name="T5">а) имитационные и б) неимитационные, а имитационные, в свою очередь – на игровые и неигровые. </text:span></text:p>
      <text:p text:style-name="P13"><text:span text:style-name="T5"><text:s text:c="4"/>Например, известно, что в памяти человека запечатлевается до 90% того, что он делает, до 50% того, что он видит, и только 10% того, что он слышит. Поэтому наиболее эффективная форма обучения должна основываться на активном включении в соответствующее действие. Это показывает целесообразность использования активных методов обучения.</text:span></text:p>
      <text:p text:style-name="P13"><text:span text:style-name="T5"><text:s text:c="4"/>Данные методы обучения формируют у детей не просто знания – репродукции, а умения и потребности применять эти знания для анализа, оценки и принятия правильных решений. Использование активных методов обучения, их выбор определяю целями и содержанием обучения, индивидуальными особенностями детей и рядом других условий. Опыт преподавания свидетельствует о целесообразности сочетания различных методов и форм. </text:span></text:p>
      <text:p text:style-name="P13"><text:span text:style-name="T5"><text:s text:c="4"/>Наиболее результативным, как подтверждает практика, является сочетание трех основных компонентов:</text:span></text:p>
      <text:list xml:id="list8681648423015152466" text:style-name="WWNum7">
        <text:list-item>
          <text:p text:style-name="P19"><text:span text:style-name="T5">проблемность (выделение проблемы, ее постановка, поиск путей решения, решение через выявление и разрешение диалектических противоречий);</text:span></text:p>
        </text:list-item>
        <text:list-item>
          <text:p text:style-name="P19"><text:span text:style-name="T5">избранный метод проведения уроков;</text:span></text:p>
        </text:list-item>
        <text:list-item>
          <text:p text:style-name="P19"><text:span text:style-name="T5">соответствующая ему форма.</text:span></text:p>
        </text:list-item>
      </text:list>
      <text:p text:style-name="P13"><text:span text:style-name="T5"><text:s text:c="4"/>Для использования активных методов обязателен методический инструментарий: сценарий проведения учебных занятий, планы их проведения и учебно-методические разработки для самостоятельной работы детей. </text:span></text:p>
      <text:p text:style-name="P13"><text:span text:style-name="T5"><text:s text:c="4"/>Сценарий занятия – это комплексный методический документ по проведению конкретного урока по теме. Он представляет собой </text:span><text:soft-page-break/><text:span text:style-name="T5">схематическое описание содержания темы и процесса его развертывания в деятельности детей с указанием времени, методических способов и средств исполнения.</text:span></text:p>
      <text:p text:style-name="P13"><text:span text:style-name="T5"><text:s text:c="4"/>В дополнение к этому разрабатываю комплексное задание по данной теме, которое включает:</text:span></text:p>
      <text:p text:style-name="P13"><text:span text:style-name="T5"><text:s text:c="3"/>а) целевые установки детям на самостоятельную работу;</text:span></text:p>
      <text:p text:style-name="P13"><text:span text:style-name="T5"><text:s text:c="3"/>б) методические рекомендации;</text:span></text:p>
      <text:p text:style-name="P13"><text:span text:style-name="T5"><text:s text:c="3"/>в) основную литературу, необходимую для подготовки;</text:span></text:p>
      <text:p text:style-name="P13"><text:span text:style-name="T5"><text:s text:c="3"/>г) проблемные задачи и задания;</text:span></text:p>
      <text:p text:style-name="P13"><text:span text:style-name="T5"><text:s text:c="3"/>д) вопросы для самоконтроля детей. </text:span></text:p>
      <text:p text:style-name="P30"><text:span text:style-name="c11"><text:span text:style-name="T9">III</text:span></text:span><text:span text:style-name="c11"><text:span text:style-name="T10">. Технология проблемно-диалогического обучения. </text:span></text:span></text:p>
      <text:p text:style-name="P30"><text:span text:style-name="c11"><text:span text:style-name="T10">Создание проблемной ситуации на уроке:</text:span></text:span></text:p>
      <text:p text:style-name="P39"><text:span text:style-name="c11"><text:span text:style-name="T8">Методы постановки учебной проблемы</text:span></text:span><text:span text:style-name="c1"><text:span text:style-name="T5"> Учебная проблема существует в двух основных формах: 1) как тема урока; 2) как не совпадающий с темой урока вопрос, ответом на  который является новое знание. </text:span></text:span></text:p>
      <text:p text:style-name="P41"><text:span text:style-name="c1"><text:span text:style-name="T5">Следовательно, поставить учебную проблему — значит помочь ученикам самим сформулировать либо  тему урока, либо не сходный с темой вопрос для исследования.  Существуют три основных метода постановки учебной проблемы: </text:span></text:span></text:p>
      <text:list xml:id="list630156557771439889" text:style-name="WWNum16">
        <text:list-item>
          <text:p text:style-name="P22"><text:span text:style-name="c1"><text:span text:style-name="T5">побуждающий от проблемной ситуации диалог; </text:span></text:span></text:p>
        </text:list-item>
        <text:list-item>
          <text:p text:style-name="P22"><text:span text:style-name="c1"><text:span text:style-name="T5">подводящий к теме диалог; </text:span></text:span></text:p>
        </text:list-item>
        <text:list-item>
          <text:p text:style-name="P22"><text:span text:style-name="c1"><text:span text:style-name="T5">сообщение темы с мотивирующим приемом. </text:span></text:span></text:p>
        </text:list-item>
      </text:list>
      <text:p text:style-name="P41"><text:span text:style-name="c11"><text:span text:style-name="T5">Побуждающий от проблемной ситуации диалог</text:span></text:span><text:span text:style-name="c1"><text:span text:style-name="T5">. Данный метод постановки учебной проблемы является наиболее сложным для учителя, поскольку требует последовательного осуществления четырех педагогических действий: </text:span></text:span></text:p>
      <text:p text:style-name="P42"><text:span text:style-name="c1"><text:span text:style-name="T5">1) создания проблемной ситуации; </text:span></text:span></text:p>
      <text:p text:style-name="P42"><text:span text:style-name="c1"><text:span text:style-name="T5">2) побуждения к осознанию противоречия проблемной ситуации; </text:span></text:span></text:p>
      <text:p text:style-name="P42"><text:span text:style-name="c1"><text:span text:style-name="T5">3) побуждения к формулированию учебной проблемы;</text:span></text:span></text:p>
      <text:p text:style-name="P42"><text:span text:style-name="c1"><text:span text:style-name="T5"> 4) принятия предлагаемых учениками формулировок учебной проблемы. </text:span></text:span></text:p>
      <text:p text:style-name="P42"><text:span text:style-name="c11"><text:span text:style-name="T8">Приемы создания проблемной ситуации.</text:span></text:span><text:span text:style-name="c1"><text:span text:style-name="T8"> </text:span></text:span></text:p>
      <text:p text:style-name="P43"><text:span text:style-name="c1"><text:span text:style-name="T5">Создать проблемную ситуацию - значит ввести противоречие, столкновение с которым вызывает у школьников эмоциональную реакцию удивления или затруднения.</text:span></text:span></text:p>
      <text:p text:style-name="P32"><text:span text:style-name="c1"><text:span text:style-name="T5">В основу </text:span></text:span><text:span text:style-name="c11"><text:span text:style-name="T5">проблемных ситуаций «с удивлением»</text:span></text:span><text:span text:style-name="c1"><text:span text:style-name="T5"> можно заложить противоречие между двумя (или более) положениями, которое создается приемами 1 и 2. </text:span></text:span><text:span text:style-name="c11"><text:span text:style-name="T5">Прием 1 самый простой:</text:span></text:span><text:span text:style-name="c1"><text:span text:style-name="T5"> учитель одновременно предъявляет классу противоречивые факты, взаимоисключающие научные теории или чьи-то точки зрения. </text:span></text:span><text:span text:style-name="c11"><text:span text:style-name="T5">Прием 2 состоит в том</text:span></text:span><text:span text:style-name="c1"><text:span text:style-name="T5">, что педагог сталкивает разные </text:span></text:span><text:soft-page-break/><text:span text:style-name="c1"><text:span text:style-name="T5">мнения учеников, предложив классу вопрос или практическое задание на новый материал.</text:span></text:span></text:p>
      <text:p text:style-name="P32"><text:span text:style-name="c1"><text:span text:style-name="T5">В основе проблемных ситуаций «с удивлением» может лежать и другое противоречие - между житейским (т.е. ограниченным и даже ошибочным) представлением учеников и научным фактом. </text:span></text:span><text:span text:style-name="c11"><text:span text:style-name="T5">Для его создания применяется</text:span></text:span><text:span text:style-name="c1"><text:span text:style-name="T5"> </text:span></text:span><text:span text:style-name="c11"><text:span text:style-name="T5">прием 3.</text:span></text:span><text:span text:style-name="c1"><text:span text:style-name="T5"> В сравнении с предыдущими он самый сложный, т.к. выполняется в два шага. Сначала (шаг 1) учитель обнажает житейское представление учеников вопросом или практическим заданием «на ошибку». Затем (шаг 2) сообщением, экспериментом или наглядностью предъявляет научный факт.</text:span></text:span></text:p>
      <text:p text:style-name="P34"><text:span text:style-name="c1"><text:span text:style-name="T5">В основе </text:span></text:span><text:span text:style-name="c11"><text:span text:style-name="T5">проблемных ситуаций «с затруднением»</text:span></text:span><text:span text:style-name="c1"><text:span text:style-name="T5"> лежит противоречие между необходимостью и невозможностью выполнить задание учителя, которое создается приемами 4,5,6. Сходство этих приемов состоит в том, что классу предлагается практическое задание на новый материал, а их различие - в сути задания. </text:span></text:span><text:span text:style-name="c11"><text:span text:style-name="T5">Прием 4 наиболее простой</text:span></text:span><text:span text:style-name="c1"><text:span text:style-name="T5">: ученикам дается задание, не выполнимое вообще. </text:span></text:span><text:span text:style-name="c11"><text:span text:style-name="T5">Прием 5 предлагает задание</text:span></text:span><text:span text:style-name="c1"><text:span text:style-name="T5">, не сходное с предыдущими, т.е. такое, с которым ученики до настоящего момента не сталкивались. </text:span></text:span><text:span text:style-name="c11"><text:span text:style-name="T5">Прием 6 самый сложный</text:span></text:span><text:span text:style-name="c1"><text:span text:style-name="T5">, поскольку выполняется в два шага. Сначала (шаг 1) учитель дает практическое задание, похожее на предыдущие. Выполняя такое задание, ученики применяют уже имеющиеся у них знания. Затем (шаг 2) учитель доказывает, что задание школьниками все-таки не выполнено.</text:span></text:span></text:p>
      <text:p text:style-name="P38"><text:span text:style-name="c11"><text:span text:style-name="T5"><text:s/></text:span></text:span><text:span text:style-name="c11"><text:span text:style-name="T8">Постановка проблемных задач (вопросов)</text:span></text:span></text:p>
      <text:p text:style-name="P40"><text:span text:style-name="c11"><text:span text:style-name="T5">Проблемные вопросы по окружающему миру:</text:span></text:span></text:p>
      <text:p text:style-name="P34"><text:span text:style-name="c1"><text:span text:style-name="T5">Одним из средств создания проблемной ситуации в учебном процессе является выполнение проблемных теоретических и практических учебных заданий. Широко использую данный приём на уроках окружающего мира.</text:span></text:span></text:p>
      <text:p text:style-name="P34"><text:span text:style-name="c1"><text:span text:style-name="T5">Задания, которые начинаются словами: докажи, определи, пронаблюдай, рассмотри, сравни, подумай, исследуй, прокомментируй, предложи и т. д.</text:span></text:span></text:p>
      <text:p text:style-name="P39"><text:span text:style-name="c1"><text:span text:style-name="T5">-Докажи, что кактус, за которым не ухаживали 5 месяцев – живой организм.</text:span></text:span></text:p>
      <text:p text:style-name="P39"><text:span text:style-name="c1"><text:span text:style-name="T5">-Определи, что общего у бабочки с камнем и чем они отличаются? и т. д.</text:span></text:span></text:p>
      <text:p text:style-name="P39"><text:span text:style-name="c1"><text:span text:style-name="T5">-Рассматривание явлений, действий, ситуаций с различных позиций и точек зрения.</text:span></text:span></text:p>
      <text:p text:style-name="P39"><text:span text:style-name="c1"><text:span text:style-name="T5">-На какой планете Солнечной системы Новый год встречают в 4 раза чаще, чем на Земле и почему?</text:span></text:span></text:p>
      <text:p text:style-name="P39"><text:span text:style-name="c1"><text:span text:style-name="T5">-Смогут ли существовать на Земле водоросли и кроты, если исчезнет Солнце?</text:span></text:span></text:p>
      <text:p text:style-name="P39"><text:span text:style-name="c1"><text:span text:style-name="T5">-Почему в природе больше всего страдают красивоцветущие и полезные растения?</text:span></text:span></text:p>
      <text:p text:style-name="P39"><text:soft-page-break/><text:span text:style-name="c1"><text:span text:style-name="T5">-Что случится, если растения исчезнут?</text:span></text:span></text:p>
      <text:p text:style-name="P39"><text:span text:style-name="c1"><text:span text:style-name="T5">-Почему низкорослую чернику называют кустарником, а высокий девясил </text:span></text:span></text:p>
      <text:p text:style-name="P39"><text:span text:style-name="c1"><text:span text:style-name="T5">-Люди нередко меняются своими квартирами, переезжают из дома в дом, с этажа на этаж. А могут ли поменяться квартирами лесные животные? и т. д.</text:span></text:span></text:p>
      <text:p text:style-name="P39"><text:span text:style-name="c11"><text:span text:style-name="T5">Проблемные вопросы по русскому языку:</text:span></text:span></text:p>
      <text:p text:style-name="P39"><text:span text:style-name="c1"><text:span text:style-name="T5">1) Являются ли родственными (однокоренными) слова:</text:span></text:span></text:p>
      <text:p text:style-name="P39"><text:span text:style-name="c1"><text:span text:style-name="T5">-Страна, странник, странный, странствие, сторона, пространство, просторный?</text:span></text:span></text:p>
      <text:p text:style-name="P39"><text:span text:style-name="c1"><text:span text:style-name="T5">-Земля, земной, земляной, землица, землистый, земляк, земляника, землекоп?</text:span></text:span></text:p>
      <text:p text:style-name="P39"><text:span text:style-name="c1"><text:span text:style-name="T5">-Праздник, праздничный, праздный, праздность, упразднить, праздновать, празднество? и др.</text:span></text:span></text:p>
      <text:p text:style-name="P32"><text:span text:style-name="c1"><text:span text:style-name="T5">При работе с такими словами возникает большое количество вопросов. Дети не могут сразу ответить на поставленный вопрос, приходится обращаться к словарям и справочной литературе, что развивает самостоятельность и учебную активность.</text:span></text:span></text:p>
      <text:p text:style-name="P39"><text:span text:style-name="c1"><text:span text:style-name="T5">2) Что объединяет записанные слова? Какое из них “лишнее”?</text:span></text:span></text:p>
      <text:p text:style-name="P39"><text:span text:style-name="c1"><text:span text:style-name="T5">-Стульчик, диванчик, огурчик. (Лишнее слово огурчик по количеству слогов и по морфемному составу)</text:span></text:span></text:p>
      <text:p text:style-name="P39"><text:span text:style-name="c1"><text:span text:style-name="T5">-Мозоль, тюль, шампунь. (Мозоль – имя сущ. женского рода, остальные – мужского)</text:span></text:span></text:p>
      <text:p text:style-name="P39"><text:span text:style-name="c11"><text:span text:style-name="T5">Постановка проблемных задач по математике:</text:span></text:span></text:p>
      <text:p text:style-name="P34"><text:span text:style-name="c1"><text:span text:style-name="T5"> Это могут быть задачи с недостаточными или избыточными исходными данными. Такие задачи полезны для формирования умения внимательно изучать текст задачи и анализировать его на предмет необходимости и достаточности данных.</text:span></text:span></text:p>
      <text:list xml:id="list2903484306751900193" text:style-name="WWNum17">
        <text:list-item>
          <text:p text:style-name="P23"><text:span text:style-name="c1"><text:span text:style-name="T5">-В вазе лежит 10 апельсинов. Незнайка съел 3 апельсина, Гунька съел 4 апельсина. Сколько --апельсинов съели они вместе? -Какое число в задаче не понадобилось для решения? Почему? Задайте вопрос так, чтобы это число потребовалось.</text:span></text:span></text:p>
        </text:list-item>
        <text:list-item>
          <text:p text:style-name="P23"><text:span text:style-name="c1"><text:span text:style-name="T5">-Велосипедист ехал со скоростью 12 км/ч. Сколько километров он проехал? (Данных недостаточно, не указан отрезок времени, который велосипедист был в пути).</text:span></text:span></text:p>
        </text:list-item>
      </text:list>
      <text:p text:style-name="P39"><text:span text:style-name="c1"><text:span text:style-name="T5">Предлагаю задачи, в которых нет вопроса:</text:span></text:span></text:p>
      <text:p text:style-name="P39"><text:span text:style-name="c1"><text:span text:style-name="T5">-Решите задачу: Мартышка сорвала 9 бананов. 3 банана она съела.</text:span></text:span></text:p>
      <text:p text:style-name="P39"><text:span text:style-name="c1"><text:span text:style-name="T5">(Дети замечают, что решать нечего, так как нет вопроса в задании. Предлагаю самим поставить вопрос и решить. В более сложных задачах дети предлагают различные вопросы, на одном условии получается несколько задач).</text:span></text:span></text:p>
      <text:p text:style-name="P38"><text:span text:style-name="c11"><text:span text:style-name="T8">Задачи с заведомо допущенными ошибками</text:span></text:span></text:p>
      <text:p text:style-name="P34"><text:soft-page-break/><text:span text:style-name="c1"><text:span text:style-name="T5">Широко использую такой приём: помоги какому-либо сказочному герою или персонажу найти и исправить ошибки в решении или проверь, как выполнил он задание. Дети очень любят выступать в роли учителя, проверяющего работу. Данный приём развивает внимание, активизирует мыслительную деятельность учащихся. </text:span></text:span></text:p>
      <text:p text:style-name="P34"><text:span text:style-name="c1"><text:span text:style-name="T5">Иногда предлагаю “найти ошибки” в заданиях, которые выполнены верно. Чтобы проанализировать готовое решение, детям необходимо сначала самим правильно решить задачу. Проанализировав, сравнив, приходят к выводу, что решение верное. Но бывает, что ребёнок сам допускает ошибку. Возникает проблемная ситуация. Тогда на помощь приходит класс или учитель.</text:span></text:span></text:p>
      <text:p text:style-name="P34"><text:span text:style-name="c1"><text:span text:style-name="T5">Другой приём: даю правильное решение одной и той же задачи несколькими разными способами и предлагаю найти “верное” решение. Детям приходится проанализировать различные способы решения задачи, доказать, что все варианты верны, выбрать самый доступный или рациональный. </text:span></text:span></text:p>
      <text:p text:style-name="P38"><text:span text:style-name="c11"><text:span text:style-name="T5"><text:s/></text:span></text:span><text:span text:style-name="c11"><text:span text:style-name="T8">Задачи с противоречивыми данными</text:span></text:span></text:p>
      <text:p text:style-name="P39"><text:span text:style-name="c1"><text:span text:style-name="T5">-На столе лежит 10 яблок и 6 груш. Сколько апельсинов лежит на столе?</text:span></text:span></text:p>
      <text:p text:style-name="P39"><text:span text:style-name="c1"><text:span text:style-name="T5">В автобусе ехало 32 человека. На остановке вышли 9 человек, а 14 вошли в автобус. Сколько километров проехал автобус за 2 часа?</text:span></text:span></text:p>
      <text:p text:style-name="P39"><text:span text:style-name="c1"><text:span text:style-name="T5">(Дети отмечают, что вопрос не соответствует условию, формулируют свой и решают полученную задачу)</text:span></text:span></text:p>
      <text:p text:style-name="P38"><text:span text:style-name="c11"><text:span text:style-name="T8"> Нестандартные тексты задач.</text:span></text:span></text:p>
      <text:p text:style-name="P39"><text:span text:style-name="c1"><text:span text:style-name="T5">-Нестандартные тексты задач активизируют внимание, позволяют процесс решения задач сделать интересным и увлекательным, что тоже способствует активизации познавательной деятельности. Огромный интерес вызывает у детей решение задач из “Задачника” Г. Остера. </text:span></text:span></text:p>
      <text:p text:style-name="P38"><text:span text:style-name="c11"><text:span text:style-name="T8"><text:s/>Творческие задачи.</text:span></text:span></text:p>
      <text:p text:style-name="P39"><text:span text:style-name="c1"><text:span text:style-name="T5">-Это задачи, при выполнении которых необходимо найти новый алгоритм решения.</text:span></text:span></text:p>
      <text:p text:style-name="P39"><text:span text:style-name="c1"><text:span text:style-name="T5">Выполнение проблемных теоретических и практических заданий.</text:span></text:span></text:p>
      <text:p text:style-name="P13"><text:span text:style-name="T5"><text:s text:c="4"/>Проблемное обучение, как показывает опыт, можно успешно применять на всех видах занятий при условии, что учитель, дети и учебный материал подготовлены к занятию и учителем выработан четкий план его проведения.</text:span></text:p>
      <text:p text:style-name="P13"><text:span text:style-name="T5"><text:s text:c="4"/>Творчески мыслить, надо учить на всех занятиях, т.к. они требуют активности, волевых, эмоциональных качеств, длительной подготовки и напряженного труда.</text:span></text:p>
      <text:p text:style-name="P13"><text:span text:style-name="T5"><text:s text:c="4"/>По опыту лучших методистов, структура главной части урока следующая:</text:span></text:p>
      <text:list xml:id="list2669986517283859493" text:style-name="WWNum8">
        <text:list-item>
          <text:p text:style-name="P20"><text:span text:style-name="T5">формирование проблемы;</text:span></text:p>
        </text:list-item>
        <text:list-item>
          <text:p text:style-name="P20"><text:span text:style-name="T5">поиск ее решения;</text:span></text:p>
        </text:list-item>
        <text:list-item>
          <text:p text:style-name="P20"><text:span text:style-name="T5">доказательство правильности решения;</text:span></text:p>
        </text:list-item>
        <text:list-item>
          <text:p text:style-name="P20"><text:soft-page-break/><text:span text:style-name="T5">указание проблем, которые должны быть решены на последующих занятиях.</text:span></text:p>
        </text:list-item>
      </text:list>
      <text:p text:style-name="P13"><text:span text:style-name="T5"><text:s text:c="4"/>Таким образом, проблемный урок, в отличие от традиционного учит думать. Приобщаясь к <text:s/>изменению учебных проблем, дети учатся видеть проблему самостоятельно, находят способы ее решения.</text:span></text:p>
      <text:p text:style-name="P35"><text:span text:style-name="T9">IV</text:span><text:span text:style-name="T10">. Результативность и анализ эффективного проблемного обучения.</text:span></text:p>
      <text:p text:style-name="P36"><text:span text:style-name="T5"><text:s text:c="4"/>Методика проблемного обучения используется в моей практике с 2011 года. За этот период наблюдается устойчивая положительная динамика качества знаний учащихся: с <text:s/>48 % <text:s/>в 2012-2013 учебном году до 71% <text:s/>в 2015-2016 <text:s/>учебном году.</text:span></text:p>
      <text:p text:style-name="P37"/>
      <text:p text:style-name="P13"><text:span text:style-name="T5"><text:s text:c="22"/></text:span></text:p>
      <text:p text:style-name="P27"><text:span text:style-name="T12"><text:s text:c="62"/></text:span></text:p>
      <text:p text:style-name="P11"/>
      <text:p text:style-name="P13"><text:span text:style-name="T5"><text:s text:c="4"/>У многих учеников к 4-го года обучения формируется устойчивая потребность в самостоятельном приобретении знаний. </text:span></text:p>
      <text:p text:style-name="P13"><text:span text:style-name="T5"><text:s text:c="4"/>Таким образом, мои школьники имеют хорошую интеллектуальную тенденцию, высокую познавательную активность, при переходе в среднюю</text:span></text:p>
      <text:p text:style-name="P13"><text:span text:style-name="T5">школу показывают высокие образовательные результаты – <text:s/>качество знаний по математике в 2015-16 учебном году – 73%; <text:s/>входного диктанта по русскому языку – 68%.</text:span></text:p>
      <text:p text:style-name="P13"><text:span text:style-name="T5"><text:s text:c="4"/>Приобщаясь к изучению учебных проблем, дети учатся видеть проблему самостоятельно, находят способы ее решения.</text:span></text:p>
      <text:p text:style-name="P13"><text:span text:style-name="T5"><text:s text:c="4"/>Все учителя-предметники отмечают сформированный еще в начальной школе навык самостоятельного приобретения знаний, повышенного интереса к процессу обучения.</text:span></text:p>
      <text:p text:style-name="P13"><text:span text:style-name="T5"><text:s text:c="4"/>Единство и взаимосвязь активных методов позволяет осуществлять обучение как совместную творческую деятельность преподавателя и обучаемого, сотворчество и сотрудничество, и что немаловажно повысить соответственный профессиональный уровень.</text:span></text:p>
      <text:p text:style-name="P21"><text:span text:style-name="c11"><text:span text:style-name="T9">V</text:span></text:span><text:span text:style-name="c11"><text:span text:style-name="T10">. Заключение</text:span></text:span></text:p>
      <text:p text:style-name="P33"><text:span text:style-name="c1"><text:span text:style-name="T5">При переходе на обучение  детей  по Образовательной системе «Перспективная начальная школа» многие педагоги  сталкиваются с проблемой: большинство уроков надо  строить с учетом использования проблемно-диалогической технологии, с которой они недостаточно хорошо знакомы. Изучив методическую литературу, я  пришла  к выводу, что проблемное обучение в начальной школе очень важно, ведь специфика младших классов основана на формировании умений и навыков, а мышление </text:span></text:span><text:soft-page-break/><text:span text:style-name="c1"><text:span text:style-name="T5">начинается с проблемы или вопроса, удивления или недоумения. Проблемная ситуация создается с учетом реальных противоречий, значимых для детей. Только в этом случае она является мощным источником мотивации их познавательной деятельности. </text:span></text:span></text:p>
      <text:p text:style-name="P13"><text:span text:style-name="c1"><text:span text:style-name="T5"><text:s text:c="9"/>Изучив технологию проблемно-диалогического обучения, я считаю, что   можно применять  её в любом классе школы и на любом предмете на уроках введения новых знаний. Проблемно-диалогическая технология принципиально меняет роль учащегося на уроке: теперь он – не слушатель, созерцатель, а исследователь, организатор своей деятельности. Ученик активно участвует в каждом шаге обучения: принимает учебную задачу, анализирует способы ее решения, выдвигает гипотезы, определяет причины ошибок. Свобода выбора делает обучение сознательным, продуктивным и более результативным. Повышается познавательная мотивация учащихся,  уровень развития психических процессов: памяти, внимания, мышления, творческих способностей, уровень развития компонентов учебной деятельности и в целом – повышается качество обученности  учащихся.    </text:span></text:span></text:p>
      <text:p text:style-name="P13"><text:span text:style-name="c1"><text:span text:style-name="T5"><text:s/> <text:tab/>Итак, я на собственном опыте  убедилась, что открывать новые знания надо совместно с детьми, и  надо  воплощать это на своих уроках. Я  считаю, что проблемное обучение – сегодняшний и завтрашний день нашего образования, поэтому овладевать этой технологией  необходимо каждому  педагогу.</text:span></text:span><text:span text:style-name="T5"> </text:span></text:p>
      <text:p text:style-name="P4"/>
      <text:p text:style-name="P4"/>
      <text:p text:style-name="P4"/>
      <text:p text:style-name="P4"/>
      <text:p text:style-name="P4"/>
      <text:p text:style-name="P3"/>
      <text:p text:style-name="P24"/>
      <text:p text:style-name="P24"/>
      <text:p text:style-name="P24"/>
      <text:p text:style-name="P24"/>
      <text:p text:style-name="P24"/>
      <text:p text:style-name="P1"><text:span text:style-name="T10">Литература.</text:span></text:p>
      <text:p text:style-name="P24"/>
      <text:p text:style-name="P13"><text:s/><text:span text:style-name="T5">Анцибор М.М. Активные формы и методы обучения. Тула 2002</text:span></text:p>
      <text:p text:style-name="P13"><text:span text:style-name="T5">Бадаев Л.А. Активные формы обучения. М., 1996 г.</text:span></text:p>
      <text:p text:style-name="P13"><text:span text:style-name="T5">Бондарев В.В. Воспитание интереса к знаниям и потребности к самообразованию. М., 1985 г.</text:span></text:p>
      <text:p text:style-name="P13"><text:soft-page-break/><text:span text:style-name="T5">Брушлинский А.В. <text:s text:c="3"/>Психология мышления и проблемное обучение. М., 1983 </text:span></text:p>
      <text:p text:style-name="P13"><text:span text:style-name="T5">Давыдов В.В. Проблемы развивающего обучения. М., 1988 г. </text:span></text:p>
      <text:p text:style-name="P13"><text:span text:style-name="T5">Изучение, обобщение и распространение передового педагогического опыта преподавателей вузов: Методические рекомендации. Киев. 1988 г.</text:span></text:p>
      <text:p text:style-name="P13"><text:span text:style-name="T5">Ильина Т.А. Проблемное обучение. М., 1994 г.</text:span></text:p>
      <text:p text:style-name="P13"><text:span text:style-name="T5">Ильинская И.Я. Проблемные ситуации и пути их создания на занятиях. М., 1985 г.</text:span></text:p>
      <text:p text:style-name="P13"><text:span text:style-name="T5">Коротаева Е.В. Обучающие технологии в познавательной деятельности. М., 2003.</text:span></text:p>
      <text:p text:style-name="P13"><text:span text:style-name="T5">Кудрявцев В.Т. Проблемное обучение: истоки, сущность, перспективы. М., 1991 г.</text:span></text:p>
      <text:p text:style-name="P13"><text:span text:style-name="T5">Кузнецов И.П. Проблемное обучение: содержание и реализация. Мн., 1994 г. </text:span></text:p>
      <text:p text:style-name="P13"><text:span text:style-name="T5">Лернер И.Я. Проблемное обучение. М., 1974 г.</text:span></text:p>
      <text:p text:style-name="P13"><text:span text:style-name="T5">Матюшкин А.М. Проблемные ситуации в мышлении и обучении. М., 1972 г.</text:span></text:p>
      <text:p text:style-name="P13"><text:span text:style-name="T5">Махмутов М.И. Теория и практика <text:s/>проблемного обучения. Казань, 1972 г.</text:span></text:p>
      <text:p text:style-name="P13"><text:span text:style-name="c1"><text:span text:style-name="T5">Смирнов С.А. Педагогика. Теории, системы, технологии. –М., 2006.</text:span></text:span></text:p>
      <text:p text:style-name="P13"><text:span text:style-name="T5">Шамова Т.И. Активизация учения школьников. М., 1979 г.</text:span></text:p>
      <text:p text:style-name="P13"><text:span text:style-name="T5">Якиманская И.С. Развивающее обучение. М., 1979 г.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49" style:family="paragraph" style:parent-style-name="Standard" style:default-outline-level="" style:list-style-name="">
      <style:paragraph-properties fo:margin-top="0.176cm" fo:margin-bottom="0.176cm"/>
    </style:style>
    <style:style style:name="c23" style:family="paragraph" style:parent-style-name="Standard" style:default-outline-level="" style:list-style-name="">
      <style:paragraph-properties fo:margin-top="0.176cm" fo:margin-bottom="0.176cm"/>
    </style:style>
    <style:style style:name="c31" style:family="paragraph" style:parent-style-name="Standard" style:default-outline-level="" style:list-style-name="">
      <style:paragraph-properties fo:margin-top="0.176cm" fo:margin-bottom="0.176cm"/>
    </style:style>
    <style:style style:name="c27" style:family="paragraph" style:parent-style-name="Standard" style:default-outline-level="" style:list-style-name="">
      <style:paragraph-properties fo:margin-top="0.176cm" fo:margin-bottom="0.176cm"/>
    </style:style>
    <style:style style:name="c41" style:family="paragraph" style:parent-style-name="Standard" style:default-outline-level="" style:list-style-name="">
      <style:paragraph-properties fo:margin-top="0.176cm" fo:margin-bottom="0.176cm"/>
    </style:style>
    <style:style style:name="c25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c11" style:family="text" style:parent-style-name="Default_20_Paragraph_20_Font"/>
    <style:style style:name="c1" style:family="text" style:parent-style-name="Default_20_Paragraph_20_Font"/>
    <style:style style:name="c18" style:family="text" style:parent-style-name="Default_20_Paragraph_20_Font"/>
    <style:style style:name="line_20_number" style:display-name="lin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R540</meta:initial-creator>
    <dc:creator>лемеш  людмила</dc:creator>
    <meta:editing-cycles>4</meta:editing-cycles>
    <meta:creation-date>2017-10-12T17:47:00</meta:creation-date>
    <dc:date>2019-11-18T19:23:22.43</dc:date>
    <meta:editing-duration>PT2M12S</meta:editing-duration>
    <meta:generator>OpenOffice/4.1.2$Win32 OpenOffice.org_project/412m3$Build-9782</meta:generator>
    <meta:printed-by>лемеш  людмила</meta:printed-by>
    <meta:print-date>2019-11-18T19:21:31.51</meta:print-date>
    <meta:document-statistic meta:table-count="0" meta:image-count="0" meta:object-count="0" meta:page-count="15" meta:paragraph-count="235" meta:word-count="3559" meta:character-count="2799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