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ira Sans" svg:font-family="'Fira Sans', sans-serif"/>
    <style:font-face style:name="Tahoma1" svg:font-family="Tahoma"/>
    <style:font-face style:name="Times New Roman1" svg:font-family="'Times New Roman'"/>
    <style:font-face style:name="Times New Roman Cyr" svg:font-family="'Times New Roman Cyr'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officeooo:paragraph-rsid="001d97b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fo:font-weight="bold" officeooo:paragraph-rsid="0022d5f5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297edb" style:font-size-asian="12pt" style:font-size-complex="12pt"/>
    </style:style>
    <style:style style:name="P5" style:family="paragraph" style:parent-style-name="Standard">
      <style:text-properties style:font-name="Times New Roman" fo:font-size="12pt" fo:font-weight="normal" style:font-size-asian="12pt" style:font-size-complex="12pt"/>
    </style:style>
    <style:style style:name="P6" style:family="paragraph" style:parent-style-name="Standard">
      <style:text-properties style:font-name="Times New Roman" fo:font-size="12pt" fo:font-style="italic" officeooo:paragraph-rsid="00297edb" style:font-size-asian="12pt" style:font-style-asian="italic" style:font-size-complex="12pt" style:font-style-complex="italic"/>
    </style:style>
    <style:style style:name="P7" style:family="paragraph" style:parent-style-name="Standard">
      <style:text-properties style:font-name="Times New Roman" fo:font-size="12pt" fo:font-style="italic" fo:font-weight="normal" officeooo:paragraph-rsid="002be4e7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text-properties fo:font-variant="normal" fo:text-transform="none" fo:color="#000000" style:font-name="Times New Roman" fo:font-size="12pt" fo:letter-spacing="normal" fo:font-style="italic" fo:font-weight="normal" officeooo:paragraph-rsid="00297edb" style:font-size-asian="12pt" style:font-style-asian="italic" style:font-size-complex="12pt" style:font-style-complex="italic"/>
    </style:style>
    <style:style style:name="P10" style:family="paragraph" style:parent-style-name="Standard">
      <style:text-properties fo:font-variant="normal" fo:text-transform="none" fo:color="#000000" style:font-name="Times New Roman" fo:font-size="12pt" fo:letter-spacing="normal" fo:language="ru" fo:country="RU" fo:font-style="normal" fo:font-weight="bold" officeooo:rsid="00227169" style:font-size-asian="12pt" style:font-weight-asian="bold" style:font-size-complex="12pt" style:font-weight-complex="bold"/>
    </style:style>
    <style:style style:name="P11" style:family="paragraph" style:parent-style-name="Standard">
      <style:text-properties fo:font-variant="normal" fo:text-transform="none" fo:color="#000000" style:font-name="Fira Sans" fo:font-size="12pt" fo:letter-spacing="normal" fo:language="ru" fo:country="RU" fo:font-style="normal" fo:font-weight="normal" officeooo:rsid="00201024" officeooo:paragraph-rsid="0024c67f" style:font-size-asian="32pt" style:font-weight-asian="bold" style:font-size-complex="3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2d2d29" style:font-name="Fira Sans" fo:font-size="9.60000038146973pt" fo:letter-spacing="normal" fo:font-style="normal" fo:font-weight="normal" officeooo:paragraph-rsid="0024c67f"/>
    </style:style>
    <style:style style:name="P13" style:family="paragraph" style:parent-style-name="Text_20_body">
      <style:text-properties style:font-name="Times New Roman" fo:font-size="12pt" officeooo:paragraph-rsid="001bcaba" style:font-size-asian="12pt" style:font-size-complex="12pt"/>
    </style:style>
    <style:style style:name="P14" style:family="paragraph" style:parent-style-name="Text_20_body">
      <style:text-properties style:font-name="Times New Roman" fo:font-size="12pt" officeooo:paragraph-rsid="0022d5f5" style:font-size-asian="12pt" style:font-size-complex="12pt"/>
    </style:style>
    <style:style style:name="P15" style:family="paragraph" style:parent-style-name="Text_20_body">
      <style:text-properties style:font-name="Times New Roman" fo:font-size="12pt" fo:language="ru" fo:country="RU" fo:font-weight="bold" officeooo:rsid="00201024" officeooo:paragraph-rsid="0022d5f5" style:font-size-asian="12pt" style:font-weight-asian="bold" style:font-size-complex="12pt" style:font-weight-complex="bold"/>
    </style:style>
    <style:style style:name="P16" style:family="paragraph" style:parent-style-name="Text_20_body">
      <style:text-properties style:font-name="Times New Roman" fo:font-size="12pt" fo:language="ru" fo:country="RU" fo:font-weight="bold" officeooo:rsid="00201024" officeooo:paragraph-rsid="00245dd9" style:font-size-asian="12pt" style:font-weight-asian="bold" style:font-size-complex="12pt" style:font-weight-complex="bold"/>
    </style:style>
    <style:style style:name="P17" style:family="paragraph" style:parent-style-name="Text_20_body">
      <style:text-properties style:font-name="Times New Roman" fo:font-size="12pt" fo:language="ru" fo:country="RU" fo:font-weight="bold" officeooo:rsid="001d97bd" officeooo:paragraph-rsid="001d97bd" style:font-size-asian="12pt" style:font-weight-asian="bold" style:font-size-complex="12pt" style:font-weight-complex="bold"/>
    </style:style>
    <style:style style:name="P18" style:family="paragraph" style:parent-style-name="Text_20_body">
      <style:text-properties style:font-name="Times New Roman" fo:font-size="12pt" fo:language="ru" fo:country="RU" fo:font-style="italic" fo:font-weight="normal" officeooo:rsid="0029ec94" officeooo:paragraph-rsid="0029ec94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Text_20_body">
      <style:text-properties style:font-name="Times New Roman" fo:font-size="12pt" fo:font-weight="bold" officeooo:paragraph-rsid="0024c67f" style:font-size-asian="12pt" style:font-size-complex="12pt"/>
    </style:style>
    <style:style style:name="P20" style:family="paragraph" style:parent-style-name="Text_20_body">
      <style:text-properties style:font-name="Times New Roman" fo:font-size="12pt" fo:font-weight="bold" officeooo:paragraph-rsid="0025523e" style:font-size-asian="12pt" style:font-size-complex="12pt"/>
    </style:style>
    <style:style style:name="P21" style:family="paragraph" style:parent-style-name="Text_20_body">
      <style:paragraph-properties fo:text-align="start" style:justify-single-word="false"/>
      <style:text-properties style:font-name="Times New Roman" fo:font-size="12pt" fo:font-style="normal" fo:font-weight="bold" officeooo:paragraph-rsid="0026ca0e" style:font-size-asian="12pt" style:font-style-asian="normal" style:font-size-complex="12pt" style:font-style-complex="normal"/>
    </style:style>
    <style:style style:name="P22" style:family="paragraph" style:parent-style-name="Text_20_body">
      <style:text-properties style:font-name="Times New Roman" fo:font-size="32pt" fo:font-weight="bold" officeooo:paragraph-rsid="00201024"/>
    </style:style>
    <style:style style:name="P23" style:family="paragraph" style:parent-style-name="Text_20_body">
      <style:text-properties style:font-name="Times New Roman" fo:font-size="32pt" fo:font-weight="bold" officeooo:paragraph-rsid="00227169"/>
    </style:style>
    <style:style style:name="P24" style:family="paragraph" style:parent-style-name="Text_20_body">
      <style:paragraph-properties fo:text-align="start" style:justify-single-word="false"/>
      <style:text-properties style:font-name="Times New Roman" fo:font-size="32pt" fo:font-weight="bold" officeooo:paragraph-rsid="0025523e" style:font-size-asian="12pt" style:font-size-complex="12pt"/>
    </style:style>
    <style:style style:name="P25" style:family="paragraph" style:parent-style-name="Text_20_body">
      <style:text-properties fo:font-variant="normal" fo:text-transform="none" fo:color="#000000" style:font-name="Times New Roman1" fo:font-size="9pt" fo:letter-spacing="normal" fo:language="ru" fo:country="RU" fo:font-style="normal" fo:font-weight="normal" officeooo:rsid="00220a85" officeooo:paragraph-rsid="00201024" style:font-size-asian="12pt" style:font-weight-asian="bold" style:font-size-complex="12pt" style:font-weight-complex="bold"/>
    </style:style>
    <style:style style:name="P26" style:family="paragraph" style:parent-style-name="Text_20_body">
      <style:text-properties fo:font-variant="normal" fo:text-transform="none" fo:color="#000000" style:font-name="Times New Roman1" fo:font-size="9pt" fo:letter-spacing="normal" fo:language="ru" fo:country="RU" fo:font-style="normal" fo:font-weight="normal" officeooo:rsid="00220a85" officeooo:paragraph-rsid="00227169" style:font-size-asian="12pt" style:font-weight-asian="bold" style:font-size-complex="12pt" style:font-weight-complex="bold"/>
    </style:style>
    <style:style style:name="P27" style:family="paragraph" style:parent-style-name="Text_20_body">
      <style:text-properties fo:font-variant="normal" fo:text-transform="none" fo:color="#000000" style:font-name="Times New Roman1" fo:font-size="16pt" fo:letter-spacing="normal" fo:language="ru" fo:country="RU" fo:font-style="normal" fo:font-weight="normal" officeooo:rsid="00220a85" officeooo:paragraph-rsid="00220a85" style:font-size-asian="16pt" style:font-weight-asian="bold" style:font-size-complex="16pt" style:font-weight-complex="bold"/>
    </style:style>
    <style:style style:name="P28" style:family="paragraph" style:parent-style-name="Text_20_body">
      <style:text-properties fo:font-variant="normal" fo:text-transform="none" fo:color="#000000" style:font-name="Times New Roman1" fo:font-size="12pt" fo:letter-spacing="normal" fo:language="ru" fo:country="RU" fo:font-style="normal" fo:font-weight="bold" officeooo:rsid="0026ca0e" officeooo:paragraph-rsid="0026ca0e" style:font-size-asian="12pt" style:font-weight-asian="bold" style:font-size-complex="12pt" style:font-weight-complex="bold"/>
    </style:style>
    <style:style style:name="P29" style:family="paragraph" style:parent-style-name="Text_20_body">
      <style:text-properties fo:font-variant="normal" fo:text-transform="none" fo:color="#000000" style:font-name="Times New Roman" fo:font-size="12pt" fo:letter-spacing="normal" officeooo:paragraph-rsid="0026ca0e" style:font-size-asian="12pt" style:font-size-complex="12pt"/>
    </style:style>
    <style:style style:name="P30" style:family="paragraph" style:parent-style-name="Text_20_body">
      <style:text-properties fo:font-variant="normal" fo:text-transform="none" fo:color="#000000" style:font-name="Times New Roman" fo:font-size="12pt" fo:letter-spacing="normal" fo:language="ru" fo:country="RU" fo:font-style="italic" fo:font-weight="normal" officeooo:rsid="00297edb" officeooo:paragraph-rsid="00297edb" style:font-size-asian="32pt" style:font-style-asian="italic" style:font-weight-asian="normal" style:font-size-complex="32pt" style:font-style-complex="italic" style:font-weight-complex="normal"/>
    </style:style>
    <style:style style:name="P31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italic" fo:font-weight="normal" officeooo:rsid="0029ec94" officeooo:paragraph-rsid="0029ec94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24c67f" officeooo:paragraph-rsid="0025523e" style:font-size-asian="32pt" style:font-weight-asian="bold" style:font-size-complex="32pt" style:font-weight-complex="bold"/>
    </style:style>
    <style:style style:name="P33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24c67f" officeooo:paragraph-rsid="0026ca0e" style:font-size-asian="32pt" style:font-weight-asian="bold" style:font-size-complex="32pt" style:font-weight-complex="bold"/>
    </style:style>
    <style:style style:name="P34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paragraph-rsid="001e596a" style:font-size-asian="12pt" style:font-size-complex="12pt"/>
    </style:style>
    <style:style style:name="P35" style:family="paragraph" style:parent-style-name="Text_20_body">
      <style:text-properties fo:font-variant="normal" fo:text-transform="none" fo:color="#2e3137" style:font-name="Times New Roman" fo:font-size="12pt" fo:letter-spacing="normal" fo:font-style="normal" fo:font-weight="normal" style:font-size-asian="12pt" style:font-size-complex="12pt"/>
    </style:style>
    <style:style style:name="P36" style:family="paragraph" style:parent-style-name="Text_20_body">
      <style:text-properties officeooo:paragraph-rsid="001bcaba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style:font-size-asian="12pt" style:font-size-complex="12pt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2878e1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.254cm" style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26d17f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.254cm" style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26d17f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.254cm" style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22d5f5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.254cm" style:contextual-spacing="false" fo:orphans="2" fo:widows="2" fo:text-indent="0cm" style:auto-text-indent="false"/>
      <style:text-properties style:font-name="Times New Roman" fo:font-size="12pt" fo:font-weight="normal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fo:background-color="#ffffff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2be4e7" fo:background-color="#ffffff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26ca0e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24c67f" officeooo:paragraph-rsid="0026ca0e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italic" fo:font-weight="normal" officeooo:rsid="0024c67f" officeooo:paragraph-rsid="0026ca0e" style:font-size-asian="12pt" style:font-style-asian="italic" style:font-weight-asian="normal" style:font-size-complex="12pt" style:font-style-complex="italic" style:font-weight-complex="normal"/>
    </style:style>
    <style:style style:name="P5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26ca0e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26ca0e" style:font-size-asian="12pt" style:font-size-complex="12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26ca0e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officeooo:paragraph-rsid="0026ca0e" style:font-size-asian="12pt" style:font-size-complex="12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5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paragraph-rsid="0026ca0e" style:font-size-asian="12pt" style:font-size-complex="12pt"/>
    </style:style>
    <style:style style:name="P5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style:font-name="Times New Roman" fo:font-size="12pt" fo:language="ru" fo:country="RU" fo:font-weight="bold" officeooo:rsid="00220a85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e3137" style:font-name="Times New Roman" fo:font-size="12pt" fo:letter-spacing="normal" fo:font-style="normal" fo:font-weight="normal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2e3137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officeooo:rsid="0024c67f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25523e" style:font-weight-asian="bold" style:font-weight-complex="bold"/>
    </style:style>
    <style:style style:name="T8" style:family="text">
      <style:text-properties fo:font-variant="normal" fo:text-transform="none" fo:color="#000000" fo:letter-spacing="normal" fo:language="ru" fo:country="RU" fo:font-style="normal" fo:font-weight="bold" officeooo:rsid="00220a85" style:font-weight-asian="bold" style:font-weight-complex="bold"/>
    </style:style>
    <style:style style:name="T9" style:family="text">
      <style:text-properties fo:font-variant="normal" fo:text-transform="none" fo:color="#000000" fo:letter-spacing="normal" fo:language="ru" fo:country="RU" fo:font-style="normal" fo:font-weight="bold" officeooo:rsid="00227169" style:font-weight-asian="bold" style:font-weight-complex="bold"/>
    </style:style>
    <style:style style:name="T10" style:family="text">
      <style:text-properties fo:font-variant="normal" fo:text-transform="none" fo:color="#000000" fo:letter-spacing="normal" fo:language="ru" fo:country="RU" fo:font-style="normal" officeooo:rsid="00201024" style:font-weight-asian="bold" style:font-weight-complex="bold"/>
    </style:style>
    <style:style style:name="T11" style:family="text">
      <style:text-properties fo:font-variant="normal" fo:text-transform="none" fo:color="#000000" fo:letter-spacing="normal" fo:language="ru" fo:country="RU" fo:font-style="normal" officeooo:rsid="00201024" style:font-size-asian="32pt" style:font-weight-asian="bold" style:font-size-complex="32pt" style:font-weight-complex="bold"/>
    </style:style>
    <style:style style:name="T12" style:family="text">
      <style:text-properties fo:font-variant="normal" fo:text-transform="none" fo:color="#000000" fo:letter-spacing="normal" fo:language="ru" fo:country="RU" fo:font-style="normal" officeooo:rsid="0025523e" style:font-size-asian="32pt" style:font-weight-asian="bold" style:font-size-complex="32pt" style:font-weight-complex="bold"/>
    </style:style>
    <style:style style:name="T13" style:family="text">
      <style:text-properties fo:font-variant="normal" fo:text-transform="none" fo:color="#000000" fo:letter-spacing="normal" style:font-weight-asian="bold" style:font-weight-complex="bold"/>
    </style:style>
    <style:style style:name="T14" style:family="text">
      <style:text-properties fo:font-variant="normal" fo:text-transform="none" fo:color="#000000" style:font-name="Times New Roman1" fo:font-size="9pt" fo:letter-spacing="normal" fo:font-style="italic" style:font-size-asian="32pt" style:font-style-asian="italic" style:font-weight-asian="bold" style:font-size-complex="32pt" style:font-style-complex="italic" style:font-weight-complex="bold"/>
    </style:style>
    <style:style style:name="T15" style:family="text">
      <style:text-properties fo:font-variant="normal" fo:text-transform="none" fo:color="#000000" style:font-name="Times New Roman1" fo:letter-spacing="normal" fo:font-style="normal"/>
    </style:style>
    <style:style style:name="T16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7" style:family="text">
      <style:text-properties fo:font-variant="normal" fo:text-transform="none" fo:color="#000000" style:font-name="Times New Roman1" fo:letter-spacing="normal" fo:language="ru" fo:country="RU" fo:font-style="normal" officeooo:rsid="0026ca0e"/>
    </style:style>
    <style:style style:name="T18" style:family="text">
      <style:text-properties fo:font-variant="normal" fo:text-transform="none" fo:color="#000000" style:font-name="Times New Roman1" fo:letter-spacing="normal" fo:font-weight="normal" style:font-weight-asian="normal" style:font-weight-complex="normal"/>
    </style:style>
    <style:style style:name="T19" style:family="text">
      <style:text-properties fo:font-variant="normal" fo:text-transform="none" fo:color="#000000" fo:font-size="12pt" fo:letter-spacing="normal" fo:language="ru" fo:country="RU" fo:font-style="normal" officeooo:rsid="0024c67f" style:font-weight-asian="bold" style:font-weight-complex="bold"/>
    </style:style>
    <style:style style:name="T20" style:family="text">
      <style:text-properties fo:font-variant="normal" fo:text-transform="none" fo:color="#000000" fo:font-size="12pt" fo:letter-spacing="normal" fo:language="ru" fo:country="RU" fo:font-style="normal" officeooo:rsid="00220a85" style:font-weight-asian="bold" style:font-weight-complex="bold"/>
    </style:style>
    <style:style style:name="T21" style:family="text">
      <style:text-properties fo:font-variant="normal" fo:text-transform="none" fo:color="#000000" fo:font-size="12pt" fo:letter-spacing="normal" fo:language="ru" fo:country="RU" fo:font-style="normal" officeooo:rsid="0024c67f" style:font-size-asian="32pt" style:font-weight-asian="bold" style:font-size-complex="32pt" style:font-weight-complex="bold"/>
    </style:style>
    <style:style style:name="T22" style:family="text">
      <style:text-properties fo:font-variant="normal" fo:text-transform="none" fo:color="#000000" style:font-name="Times New Roman Cyr" fo:letter-spacing="normal" fo:font-style="normal" fo:font-weight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4" style:family="text">
      <style:text-properties fo:language="ru" fo:country="RU" fo:font-style="normal" fo:font-weight="bold" officeooo:rsid="001e596a" style:font-weight-asian="bold" style:font-weight-complex="bold"/>
    </style:style>
    <style:style style:name="T25" style:family="text">
      <style:text-properties fo:language="ru" fo:country="RU" fo:font-weight="bold" officeooo:rsid="001d97bd" style:font-weight-asian="bold" style:font-weight-complex="bold"/>
    </style:style>
    <style:style style:name="T26" style:family="text">
      <style:text-properties fo:language="ru" fo:country="RU" fo:font-weight="bold" officeooo:rsid="001e596a" style:font-weight-asian="bold" style:font-weight-complex="bold"/>
    </style:style>
    <style:style style:name="T27" style:family="text">
      <style:text-properties fo:language="ru" fo:country="RU" fo:font-weight="bold" officeooo:rsid="0022d5f5" style:font-weight-asian="bold" style:font-weight-complex="bold"/>
    </style:style>
    <style:style style:name="T28" style:family="text">
      <style:text-properties fo:language="ru" fo:country="RU" fo:font-weight="bold" officeooo:rsid="0026d17f" style:font-weight-asian="bold" style:font-weight-complex="bold"/>
    </style:style>
    <style:style style:name="T29" style:family="text">
      <style:text-properties fo:language="ru" fo:country="RU" fo:font-weight="bold" officeooo:rsid="002be4fb" style:font-weight-asian="bold" style:font-weight-complex="bold"/>
    </style:style>
    <style:style style:name="T30" style:family="text">
      <style:text-properties fo:language="ru" fo:country="RU" officeooo:rsid="001e596a"/>
    </style:style>
    <style:style style:name="T31" style:family="text">
      <style:text-properties fo:language="ru" fo:country="RU" officeooo:rsid="002878e1"/>
    </style:style>
    <style:style style:name="T32" style:family="text">
      <style:text-properties fo:language="ru" fo:country="RU" officeooo:rsid="00297edb"/>
    </style:style>
    <style:style style:name="T33" style:family="text">
      <style:text-properties fo:language="ru" fo:country="RU" fo:font-style="italic" officeooo:rsid="002878e1" style:font-style-asian="italic" style:font-style-complex="italic"/>
    </style:style>
    <style:style style:name="T34" style:family="text">
      <style:text-properties fo:language="ru" fo:country="RU" fo:font-style="italic" officeooo:rsid="0022d5f5" style:font-style-asian="italic" style:font-style-complex="italic"/>
    </style:style>
    <style:style style:name="T35" style:family="text">
      <style:text-properties fo:language="ru" fo:country="RU" fo:font-style="italic" officeooo:rsid="00297edb" style:font-style-asian="italic" style:font-style-complex="italic"/>
    </style:style>
    <style:style style:name="T36" style:family="text">
      <style:text-properties fo:language="ru" fo:country="RU" fo:font-style="italic" officeooo:rsid="002be4fb" style:font-style-asian="italic" style:font-style-complex="italic"/>
    </style:style>
    <style:style style:name="T37" style:family="text">
      <style:text-properties fo:language="ru" fo:country="RU" officeooo:rsid="002be4e7"/>
    </style:style>
    <style:style style:name="T3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12pt" fo:language="ru" fo:country="RU" officeooo:rsid="00201024" style:font-size-asian="12pt" style:font-weight-asian="bold" style:font-size-complex="12pt" style:font-weight-complex="bold"/>
    </style:style>
    <style:style style:name="T40" style:family="text">
      <style:text-properties fo:font-size="12pt" fo:language="ru" fo:country="RU" officeooo:rsid="00227169" style:font-size-asian="12pt" style:font-weight-asian="bold" style:font-size-complex="12pt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language="en" fo:country="US" fo:font-weight="bold" officeooo:rsid="001d97bd" style:font-weight-asian="bold" style:font-weight-complex="bold"/>
    </style:style>
    <style:style style:name="T43" style:family="text">
      <style:text-properties fo:language="en" fo:country="US" officeooo:rsid="0029ec94"/>
    </style:style>
    <style:style style:name="T44" style:family="text">
      <style:text-properties style:font-size-asian="32pt" style:font-weight-asian="bold" style:font-size-complex="32pt" style:font-weight-complex="bold"/>
    </style:style>
    <style:style style:name="T45" style:family="text">
      <style:text-properties fo:font-style="italic" style:font-size-asian="32pt" style:font-style-asian="italic" style:font-weight-asian="bold" style:font-size-complex="32pt" style:font-style-complex="italic" style:font-weight-complex="bold"/>
    </style:style>
    <style:style style:name="T46" style:family="text">
      <style:text-properties fo:font-style="italic" officeooo:rsid="0022d5f5" style:font-style-asian="italic" style:font-style-complex="italic"/>
    </style:style>
    <style:style style:name="T47" style:family="text">
      <style:text-properties fo:font-style="italic" officeooo:rsid="00297edb" style:font-style-asian="italic" style:font-style-complex="italic"/>
    </style:style>
    <style:style style:name="T48" style:family="text">
      <style:text-properties fo:font-weight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style:font-weight-asian="bold" style:font-weight-complex="bold"/>
    </style:style>
    <style:style style:name="T51" style:family="text">
      <style:text-properties officeooo:rsid="0022d5f5"/>
    </style:style>
    <style:style style:name="T52" style:family="text">
      <style:text-properties officeooo:rsid="0026ca0e"/>
    </style:style>
    <style:style style:name="T53" style:family="text">
      <style:text-properties officeooo:rsid="001e596a"/>
    </style:style>
    <style:style style:name="T54" style:family="text">
      <style:text-properties fo:color="#000000" fo:font-size="12pt" fo:language="ru" fo:country="RU" officeooo:rsid="00201024" style:font-size-asian="32pt" style:font-weight-asian="bold" style:font-size-complex="32pt" style:font-weight-complex="bold"/>
    </style:style>
    <style:style style:name="T55" style:family="text">
      <style:text-properties fo:color="#000000" style:font-name="Times New Roman1" fo:font-size="12pt" fo:language="ru" fo:country="RU" officeooo:rsid="00201024" fo:background-color="#ffffff" style:font-size-asian="12pt" style:font-weight-asian="bold" style:font-size-complex="12pt" style:font-weight-complex="bold"/>
    </style:style>
    <style:style style:name="T56" style:family="text">
      <style:text-properties style:font-name="Times New Roman1"/>
    </style:style>
    <style:style style:name="T57" style:family="text">
      <style:text-properties style:font-name="Times New Roman1" fo:font-weight="bold"/>
    </style:style>
    <style:style style:name="T58" style:family="text">
      <style:text-properties style:font-name="Times New Roman1" fo:font-weight="bold" style:font-weight-asian="bold" style:font-weight-complex="bold"/>
    </style:style>
    <style:style style:name="T59" style:family="text">
      <style:text-properties style:font-name="Times New Roman1" fo:language="ru" fo:country="RU" fo:font-weight="bold" officeooo:rsid="0026ca0e"/>
    </style:style>
    <style:style style:name="T60" style:family="text">
      <style:text-properties style:font-name="Times New Roman1" fo:font-weight="normal" style:font-weight-asian="bold" style:font-weight-complex="bold"/>
    </style:style>
    <style:style style:name="T61" style:family="text">
      <style:text-properties fo:font-size="13pt" fo:language="ru" fo:country="RU" fo:font-weight="bold" officeooo:rsid="0022d5f5" style:font-size-asian="13pt" style:font-weight-asian="bold" style:font-size-complex="13pt" style:font-weight-complex="bold"/>
    </style:style>
    <style:style style:name="T62" style:family="text">
      <style:text-properties officeooo:rsid="002878e1"/>
    </style:style>
    <style:style style:name="T63" style:family="text">
      <style:text-properties officeooo:rsid="00297edb"/>
    </style:style>
    <style:style style:name="T64" style:family="text">
      <style:text-properties fo:font-size="15pt" fo:language="ru" fo:country="RU" fo:font-style="italic" style:text-underline-style="solid" style:text-underline-width="auto" style:text-underline-color="font-color" fo:font-weight="bold" officeooo:rsid="0022d5f5" style:font-size-asian="15pt" style:font-style-asian="italic" style:font-weight-asian="bold" style:font-size-complex="15pt" style:font-style-complex="italic" style:font-weight-complex="bold"/>
    </style:style>
    <style:style style:name="T65" style:family="text">
      <style:text-properties officeooo:rsid="002be4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Strong_20_Emphasis"><text:span text:style-name="T61">Сценарий ко «Дню матери»</text:span></text:span></text:p>
      <text:p text:style-name="P46"><text:span text:style-name="Strong_20_Emphasis"><text:span text:style-name="T64">«Ты низко, до земли ей поклонись!!!»</text:span></text:span></text:p>
      <text:p text:style-name="P46"><text:span text:style-name="Strong_20_Emphasis"><text:span text:style-name="T64"/></text:span></text:p>
      <text:p text:style-name="P41"><text:span text:style-name="Strong_20_Emphasis"><text:span text:style-name="T27">(Разработка учителя ИЗО и <text:s/>Технологии Кочетковой Л.В </text:span></text:span><text:span text:style-name="Strong_20_Emphasis"><text:span text:style-name="T28"><text:s/></text:span></text:span><text:span text:style-name="Strong_20_Emphasis"><text:span text:style-name="T27">)</text:span></text:span><text:span text:style-name="Strong_20_Emphasis"><text:span text:style-name="T41"> </text:span></text:span></text:p>
      <text:p text:style-name="P40"><text:span text:style-name="Strong_20_Emphasis"><text:span text:style-name="T58">Цель: </text:span></text:span><text:span text:style-name="Strong_20_Emphasis"><text:span text:style-name="T60">утверждение значимости роли матери и семьи в российском обществе, духовно-нравственное, патриотическое воспитание детей.</text:span></text:span></text:p>
      <text:p text:style-name="P37"><text:span text:style-name="T50">Задачи :</text:span><text:span text:style-name="T48">- раскрытие творческих способностей детей, подростков и их родителей;</text:span></text:p>
      <text:p text:style-name="P38">- укрепления семейных ценностей, осознания роли матери в жизни человека,</text:p>
      <text:p text:style-name="P38">- воспитание у детей уважительного и бережного отношения к матери, членам своей семьи, к культурно-историческому наследию своего рода и нашей Родины;</text:p>
      <text:p text:style-name="P38">- приобщение детей к традициям и истории своей семьи.</text:p>
      <text:p text:style-name="P39"><text:span text:style-name="T62">( </text:span><text:span text:style-name="T31">Каждый раз ведущий появляется на экране под специально подобранную музыку и фон. <text:s/>Между выступлениями ведущего на сцене <text:s/>читают стихи кадеты, поют песни, танцуют. <text:s text:c="2"/>Оформление праздника состоит из семейных фотографий мам, бабушек принесенных <text:s/>кадетами школы).</text:span></text:p>
      <text:p text:style-name="P8"><text:span text:style-name="T51">1)</text:span> <text:span text:style-name="T46">( <text:s/></text:span><text:span text:style-name="T33">Музыкальный фон</text:span><text:span text:style-name="T34"> «Ав</text:span><text:span text:style-name="T36">э</text:span><text:span text:style-name="T34"> Мария» </text:span><text:span text:style-name="T33"><text:s/></text:span><text:span text:style-name="T34">)</text:span></text:p>
      <text:p text:style-name="P43"><text:span text:style-name="T3"><text:s/></text:span><text:span text:style-name="T4">Есть три святыни,</text:span><text:span text:style-name="T41"><text:line-break/></text:span><text:span text:style-name="T4">Три имени в мире.</text:span><text:span text:style-name="T41"><text:line-break/></text:span><text:span text:style-name="T4">Нам голову вечно</text:span><text:span text:style-name="T41"><text:line-break/></text:span><text:span text:style-name="T4">Пред ними склонять:</text:span><text:span text:style-name="T41"><text:line-break/></text:span><text:span text:style-name="T4">Великое – Хлеб,</text:span><text:span text:style-name="T41"><text:line-break/></text:span><text:span text:style-name="T4">Дорогое – Отчизна</text:span><text:span text:style-name="T41"><text:line-break/></text:span><text:span text:style-name="T4">И третье – Бессмертью подобное –</text:span><text:span text:style-name="T41"><text:line-break/></text:span><text:span text:style-name="T4">Мать!</text:span><text:span text:style-name="T41"> </text:span></text:p>
      <text:p text:style-name="P3"><text:span text:style-name="T22">Что такое счастье?</text:span><text:line-break/><text:span text:style-name="T22">Таким простым вопросом</text:span><text:line-break/><text:span text:style-name="T22">Пожалуй, задавался</text:span><text:line-break/><text:span text:style-name="T22">Не один философ.</text:span><text:line-break/><text:span text:style-name="T22">А на самом деле</text:span><text:line-break/><text:span text:style-name="T22">Счастье это просто.</text:span><text:line-break/><text:span text:style-name="T22">Начинается оно</text:span><text:line-break/><text:span text:style-name="T22">С полуметра роста.</text:span><text:line-break/><text:line-break/><text:span text:style-name="T22">Это распашонки,</text:span><text:line-break/><text:span text:style-name="T22">Пинетки и слюнявчик,</text:span><text:line-break/><text:span text:style-name="T22">Новенький описанный</text:span><text:line-break/><text:span text:style-name="T22">Мамин сарафанчик.</text:span><text:line-break/><text:span text:style-name="T22">Рваные колготки,</text:span><text:line-break/><text:span text:style-name="T22">Сбитые коленки,</text:span><text:line-break/><text:span text:style-name="T22">Это разрисованные</text:span><text:line-break/><text:span text:style-name="T22">В коридоре стенки.</text:span><text:line-break/><text:line-break/><text:span text:style-name="T22">Счастье это мягкие</text:span><text:line-break/><text:span text:style-name="T22">Теплые ладошки,</text:span><text:line-break/><text:span text:style-name="T22">За диваном фантики,</text:span><text:line-break/><text:span text:style-name="T22">На диване крошки.</text:span><text:line-break/><text:span text:style-name="T22">Это целый ворох</text:span><text:line-break/><text:span text:style-name="T22">Сломанных игрушек,</text:span><text:line-break/><text:span text:style-name="T22">Это постоянный</text:span><text:line-break/><text:span text:style-name="T22">Грохот погремушек.</text:span><text:line-break/><text:soft-page-break/><text:span text:style-name="T22">Счастье это памперсы,</text:span><text:line-break/><text:span text:style-name="T22">Мокрые штанишки,</text:span><text:line-break/><text:span text:style-name="T22">Бабушкины сказки,</text:span><text:line-break/><text:span text:style-name="T22">Порванные книжки.</text:span><text:line-break/><text:line-break/><text:span text:style-name="T22">Это самодельная</text:span><text:line-break/><text:span text:style-name="T22">Первая открытка,</text:span><text:line-break/><text:span text:style-name="T22">Это неподдельная</text:span><text:line-break/><text:span text:style-name="T22">Беззубая улыбка.</text:span><text:line-break/><text:span text:style-name="T22">Счастье это пяточки</text:span><text:line-break/><text:span text:style-name="T22">Босиком по полу.</text:span><text:line-break/><text:span text:style-name="T22">Градусник под мышкой,</text:span><text:line-break/><text:span text:style-name="T22">Слезы и уколы.</text:span><text:line-break/><text:span text:style-name="T22">Ссадины и раны,</text:span><text:line-break/><text:span text:style-name="T22">Синяки на лбу,</text:span><text:line-break/><text:span text:style-name="T22">Это постоянное</text:span><text:line-break/><text:span text:style-name="T22">Что? да почему?</text:span><text:line-break/><text:line-break/><text:line-break/><text:line-break/><text:span text:style-name="T22">Счастье это санки,</text:span><text:line-break/><text:span text:style-name="T22">Снеговик и горка.</text:span><text:line-break/><text:span text:style-name="T22">Маленькая свечка</text:span><text:line-break/><text:span text:style-name="T22">На огромном торте.</text:span><text:line-break/><text:span text:style-name="T22">Это бесконечное</text:span><text:line-break/><text:span text:style-name="T22">«Почитай мне сказку»,</text:span><text:line-break/><text:span text:style-name="T22">Это ежедневные</text:span><text:line-break/><text:span text:style-name="T22">Хрюша со Степашкой.</text:span><text:line-break/><text:line-break/><text:span text:style-name="T22">Это теплый носик</text:span><text:line-break/><text:span text:style-name="T22">Из-под одеяла,</text:span><text:line-break/><text:span text:style-name="T22">Заяц на подушке,</text:span><text:line-break/><text:span text:style-name="T22">Детская пижама.</text:span><text:line-break/><text:span text:style-name="T22">Брызги по всей ванной,</text:span><text:line-break/><text:span text:style-name="T22">Пена на полу.</text:span><text:line-break/><text:span text:style-name="T22">Кукольный театр,</text:span><text:line-break/><text:span text:style-name="T22">Утренник в саду.</text:span><text:line-break/><text:line-break/><text:span text:style-name="T22">Что такое счастье?</text:span><text:line-break/><text:span text:style-name="T22">Это очень просто,</text:span><text:line-break/><text:span text:style-name="T22">Начинается оно</text:span><text:line-break/><text:span text:style-name="T22">С полуметра роста.</text:span><text:line-break/><text:span text:style-name="T22">Смысл слова «счастье»</text:span><text:line-break/><text:span text:style-name="T22">Един на всей планете -</text:span><text:line-break/><text:span text:style-name="T22">Это, когда в доме</text:span><text:line-break/><text:span text:style-name="T22">Всегда смеются дети.</text:span> </text:p>
      <text:p text:style-name="P6"><text:span text:style-name="T63">( </text:span><text:span text:style-name="T32">Музыкальный фон -Древнегреческая музыка)</text:span></text:p>
      <text:p text:style-name="P14"><text:span text:style-name="T27">2)</text:span><text:span text:style-name="T25">День матери — международный праздник в честь всех матерей. Еще много веков назад люди почитали матерей! Жители древней Греции <text:s/>поклонялись Гее — матери всех богов. Древние кельты возносили богиню Бриджит, а римляне Кибеле- родительнице своих покровителей. В 17 веке <text:s/>в Англии Генрих </text:span><text:span text:style-name="T41"><text:s/></text:span><text:span text:style-name="T42">III </text:span><text:span text:style-name="T25">ввел традицию отмечать Мамино воскресенье . Взрослые и дети готовили подарки и преподносили </text:span><text:soft-page-break/><text:span text:style-name="T25">своим мамам и бабушкам. Сегодня День матери отмечается <text:s/>во всех странах , но в разное время.</text:span></text:p>
      <text:p text:style-name="P28">Мини сценка «Подарки маме!»</text:p>
      <text:p text:style-name="P55"><text:span text:style-name="T57"><text:s/></text:span><text:span text:style-name="T59">Кадет 1:</text:span><text:span text:style-name="T56">Я маме своей помогаю –</text:span></text:p>
      <text:p text:style-name="P47">В песочнице суп я сварю.</text:p>
      <text:p text:style-name="P47">Я в луже кота постираю.</text:p>
      <text:p text:style-name="P47">Как, мама, тебя я люблю!</text:p>
      <text:p text:style-name="P55"><text:span text:style-name="T57"><text:s/></text:span><text:span text:style-name="T59">Кадет 2:</text:span><text:span text:style-name="T56">А я на обоях в прихожей</text:span></text:p>
      <text:p text:style-name="P47">Мамули рисую портрет.</text:p>
      <text:p text:style-name="P47">Братишка мне тоже поможет…</text:p>
      <text:p text:style-name="P47">Мамуля, похож или нет?</text:p>
      <text:p text:style-name="P56"><text:span text:style-name="T57"><text:s text:c="2"/></text:span><text:span text:style-name="T59">Кадет 3:</text:span><text:span text:style-name="T56">Надену я мамино платье,</text:span></text:p>
      <text:p text:style-name="P47">Вот только обрежу длину.</text:p>
      <text:p text:style-name="P47">Всем сразу вдруг станет понятно,</text:p>
      <text:p text:style-name="P47">Как сильно я маму люблю!</text:p>
      <text:p text:style-name="P56"><text:span text:style-name="T57"><text:s text:c="2"/></text:span><text:span text:style-name="T59">Кадет 1:</text:span><text:span text:style-name="T56">А я ей подарок готовлю –</text:span></text:p>
      <text:p text:style-name="P47">На папином новом авто</text:p>
      <text:p text:style-name="P47">Царапаю: «Маме с любовью!</text:p>
      <text:p text:style-name="P47">Тебя не заменит никто!»</text:p>
      <text:p text:style-name="P56"><text:span text:style-name="T57"><text:s/></text:span><text:span text:style-name="T59">Кадет 2:</text:span><text:span text:style-name="T57"> </text:span><text:span text:style-name="T56">А я твою новую шапку</text:span></text:p>
      <text:p text:style-name="P47">В зайчонка тотчас превращу.</text:p>
      <text:p text:style-name="P47">Пришью ему уши и лапки.</text:p>
      <text:p text:style-name="P47">Подарок я сделать хочу.</text:p>
      <text:p text:style-name="P56"><text:span text:style-name="T57"><text:s/></text:span><text:span text:style-name="T59">Кадет 3:</text:span><text:span text:style-name="T57"> </text:span><text:span text:style-name="T56">А я вот подрался с Ванюшей,</text:span></text:p>
      <text:p text:style-name="P47">Под глазом огромный синяк.</text:p>
      <text:p text:style-name="P47">Сказал, что его мама лучше,</text:p>
      <text:p text:style-name="P47">А я не согласен никак!</text:p>
      <text:p text:style-name="P56"><text:span text:style-name="T57"><text:s/></text:span><text:span text:style-name="T59">Кадет 1:</text:span><text:span text:style-name="T57"> </text:span><text:span text:style-name="T56">Я мамины туфли помою,</text:span></text:p>
      <text:p text:style-name="P47">Кораблики в ванной пущу.</text:p>
      <text:p text:style-name="P47">И мама придет и увидит,</text:p>
      <text:p text:style-name="P47">Что я ее очень люблю!</text:p>
      <text:p text:style-name="P56"><text:span text:style-name="T57"><text:s text:c="2"/></text:span><text:span text:style-name="T59">Кадет 2:</text:span><text:span text:style-name="T56">Я мяч на губную помаду</text:span></text:p>
      <text:p text:style-name="P47">У Оли соседки сменял.</text:p>
      <text:p text:style-name="P47">Вот мамочка будет в восторге</text:p>
      <text:p text:style-name="P47">И скажет: «Вот сын у меня!»</text:p>
      <text:p text:style-name="P56"><text:span text:style-name="T57"><text:s text:c="2"/></text:span><text:span text:style-name="T59">Кадет 3:</text:span><text:span text:style-name="T56">Не будем мы спорить напрасно,</text:span></text:p>
      <text:p text:style-name="P47">Мы мамочкам скажем своим,</text:p>
      <text:p text:style-name="P47">Что дети их просто прекрасны.</text:p>
      <text:p text:style-name="P2"><text:span text:style-name="T15"><text:s/></text:span><text:span text:style-name="T17">Все вместе</text:span><text:span text:style-name="T15">:</text:span><text:span text:style-name="T16">Ведь мы никогда не шалим!!!</text:span> </text:p>
      <text:p text:style-name="P7"><text:span text:style-name="T65">( </text:span><text:span text:style-name="T37">Музыкальный фон- Майданов. -Мама)</text:span></text:p>
      <text:p text:style-name="P15"><text:span text:style-name="T51">3)</text:span>В России праздник День матери был учрежден в 1988 году по предложению Государственной думы. </text:p>
      <text:p text:style-name="P16"><text:s/>Главная цель <text:s/>праздника поддержать традиции <text:s/>бережного отношения к женщине, сохранение семейных устоев, особо отметить значение главного человека — МАТЕРИ. <text:s/>Символом этого прекрасного праздника стала — незабудка, по поверьям именно этот скромный на первый взгляд <text:s/>цветок ,способен творить чудеса- возвращать память людям, которые по разным причинам забыли своих родных и близких.</text:p>
      <text:p text:style-name="P51"/>
      <text:p text:style-name="P53"><text:span text:style-name="T52"><text:s/></text:span><text:span text:style-name="T53">С</text:span><text:span text:style-name="T52">ценка: «Что за дети нынче, право?» </text:span></text:p>
      <text:p text:style-name="P51"><text:s/><text:span text:style-name="T30">Кадет 1.</text:span></text:p>
      <text:p text:style-name="P54"><text:soft-page-break/>— <text:span text:style-name="T1">Я вот думаю, гадаю,<text:line-break/>Для чего детей рождают?<text:line-break/></text:span><text:span text:style-name="T1">Так, ребята вы не против?<text:line-break/>Взвесим — ка все за и против!</text:span></text:p>
      <text:p text:style-name="P51"><text:s/><text:span text:style-name="T30">Кадет 2.</text:span></text:p>
      <text:p text:style-name="P52">А зачем тебе всё это?</text:p>
      <text:p text:style-name="P52"><text:s/><text:span text:style-name="T41"><text:s/></text:span><text:span text:style-name="T26">Кадет 1.</text:span></text:p>
      <text:p text:style-name="P54">— <text:span text:style-name="T1">Для конкретного ответа!<text:line-break/>К взрослой жизни подготовка…</text:span></text:p>
      <text:p text:style-name="P52"><text:s/><text:span text:style-name="T41"><text:s/></text:span><text:span text:style-name="T26">Кадет 2.</text:span></text:p>
      <text:p text:style-name="P52">Ты придумал это ловко!</text:p>
      <text:p text:style-name="P52"><text:s/><text:span text:style-name="T41"><text:s/></text:span><text:span text:style-name="T26">Кадет 1.</text:span></text:p>
      <text:p text:style-name="P54">— <text:span text:style-name="T1">Да за маму мне обидно,<text:line-break/>От проблем житья не видно.</text:span></text:p>
      <text:p text:style-name="P52"><text:s/><text:span text:style-name="T41"><text:s/></text:span><text:span text:style-name="T26">Кадет 2.</text:span></text:p>
      <text:p text:style-name="P52">Да…от нас проблем немало…<text:line-break/>Не простая должность — мама.<text:line-break/>Как бы было легче ей<text:line-break/>Без таких, как мы, детей,</text:p>
      <text:p text:style-name="P52"><text:s text:c="2"/><text:span text:style-name="T41"><text:s/></text:span><text:span text:style-name="T26">Кадет 3.</text:span></text:p>
      <text:p text:style-name="P54">— <text:span text:style-name="T1">Фу! Какая ерунда!<text:line-break/>Скучно будет ей тогда!<text:line-break/>Да и в старости компот<text:line-break/>Кто в стакане принесёт?<text:line-break/>Вот представь себе теперь<text:line-break/>Маму вовсе без детей!</text:span></text:p>
      <text:p text:style-name="P52"><text:s/>Дома — тихо… чистота… Красота!</text:p>
      <text:p text:style-name="P52"><text:s/></text:p>
      <text:p text:style-name="P54"><text:span text:style-name="T1"><text:s/></text:span><text:span text:style-name="T2"><text:s/></text:span><text:span text:style-name="T24">Кадет 1.</text:span>— <text:span text:style-name="T1">И пустота! Дом уютный, но пустой!<text:line-break/>Без детей он не живой!</text:span></text:p>
      <text:p text:style-name="P52">На то и женский их удел:</text:p>
      <text:p text:style-name="P52">Забот иметь и кучу дел.</text:p>
      <text:p text:style-name="P52"><text:s/><text:span text:style-name="T41"><text:s/></text:span><text:span text:style-name="T26">Кадет 2.</text:span></text:p>
      <text:p text:style-name="P52">То не конский топ, не воронья брань.</text:p>
      <text:p text:style-name="P52">Мама бегает по квартире, глянь.</text:p>
      <text:p text:style-name="P52">Мама бегает, ног не чувствуя.</text:p>
      <text:p text:style-name="P52">Папа ж телик смотрит, ей сочувствуя.</text:p>
      <text:p text:style-name="P52"><text:s text:c="3"/><text:span text:style-name="T41"><text:s/></text:span><text:span text:style-name="T26">Кадет 3.</text:span></text:p>
      <text:p text:style-name="P52">Мне стирки, готовки,</text:p>
      <text:p text:style-name="P52">Пелёнок гладить и уборки.</text:p>
      <text:p text:style-name="P52">Всех накормить надо.</text:p>
      <text:p text:style-name="P52">Кашам, смесям дать бы ладу.</text:p>
      <text:p text:style-name="P52">Ты пойми, лялька,</text:p>
      <text:p text:style-name="P52">Не успевает твоя мамка.</text:p>
      <text:p text:style-name="P52">Мне отдохнуть надо.</text:p>
      <text:p text:style-name="P52">Так же, как всем.</text:p>
      <text:p text:style-name="P52">Мама твоя мчится,</text:p>
      <text:p text:style-name="P52">А тебе неспится.</text:p>
      <text:p text:style-name="P52">Так что трали-вали.</text:p>
      <text:p text:style-name="P52">Отдохну едва ли.</text:p>
      <text:p text:style-name="P52"><text:s/></text:p>
      <text:p text:style-name="P54"><text:span text:style-name="T1"><text:s/></text:span><text:span text:style-name="T2"><text:s/></text:span><text:span text:style-name="T24">Кадет 1.</text:span>— <text:span text:style-name="T1">Но зато, скажу я прямо,</text:span></text:p>
      <text:p text:style-name="P52"><text:soft-page-break/>Славно отдыхает мама.<text:line-break/>Пока малыш её уснёт,</text:p>
      <text:p text:style-name="P52">Мама песенки поёт</text:p>
      <text:p text:style-name="P52">Поёт песню «Спи, моя радость, усни»</text:p>
      <text:p text:style-name="P52">Спи, моя радость, усни.</text:p>
      <text:p text:style-name="P52">В доме погасли огни.</text:p>
      <text:p text:style-name="P52">Птички уснули в саду.</text:p>
      <text:p text:style-name="P52">Рыбки уснули в пруду.</text:p>
      <text:p text:style-name="P52">Месяц по небу летит,</text:p>
      <text:p text:style-name="P52">Месяц в окошко глядит.</text:p>
      <text:p text:style-name="P52">Глазки скорей сомкни.</text:p>
      <text:p text:style-name="P52">Спи, моя радость, усни.</text:p>
      <text:p text:style-name="P52"><text:s/></text:p>
      <text:p text:style-name="P52"><text:s/><text:span text:style-name="T41"><text:s/></text:span><text:span text:style-name="T26">Кадет 2. </text:span>Да, но скоро через время</text:p>
      <text:p text:style-name="P52">Придётся мамочке опять.</text:p>
      <text:p text:style-name="P52">За детей решать задачки, сочинение писать,<text:line-break/>За различные проделки, то ругать, то наказать,<text:line-break/>Кухня, ужин, постирушки, снова собирать игрушки.<text:line-break/>Не жалея нервных клеток, загонять в постели деток!</text:p>
      <text:p text:style-name="P52"><text:s/></text:p>
      <text:p text:style-name="P29"><text:span text:style-name="T1"><text:s/></text:span><text:span text:style-name="T2"><text:s/></text:span><text:span text:style-name="T24">Кадет 3.</text:span>— <text:span text:style-name="T1">И услышать, засыпая,..<text:line-break/>Ты красивая такая,<text:line-break/>Честно-честно говорю,<text:line-break/>Мам, я так тебя люблю!…</text:span></text:p>
      <text:p text:style-name="P4"><text:span text:style-name="T47">( </text:span><text:span text:style-name="T35">Музыкальный фон- Православная молитва Богородице.)</text:span></text:p>
      <text:p text:style-name="P19"><text:span text:style-name="T6">4)</text:span><text:span text:style-name="T10"> </text:span><text:span text:style-name="T5">Нет священнее имени Мама, но у всех женщин – мам есть Небесная заступница – Божья Матерь. Она является Матерью всех людей, в том числе и наших мам и бабушек. В трудных жизненных ситуациях (во время войны, стихийных бедствий, болезней) наши мамы обращаются с просьбой о сохранении жизни, о здоровье своих детей к Пресвятой Богородице с особенными словами – молитвой. </text:span><text:span text:style-name="T13">“</text:span><text:span text:style-name="T5">Пресвятая, Богородица, защити моего ребёнка, помоги ему, молю Тебя!” – Так обращается каждая мама к Деве Марии. Кто как ни она поможет и оградит. Ведь материнская молитва идёт от чистого сердца. Оттого и слова, обращенные к ней, согреты душевным теплом. <text:s text:c="29"/></text:span><text:span text:style-name="T11"><text:s/>Мать – Богородицу верующие люди почитают, любят, прославляют. Богородица считается покровительницей нашего отечества.</text:span></text:p>
      <text:p text:style-name="P12"><text:span text:style-name="T54"><text:s/></text:span><text:span text:style-name="T55">Ты низко до земли ей поклонись –</text:span></text:p>
      <text:p text:style-name="P45">Той женщине, что подарила тебе жизнь.</text:p>
      <text:p text:style-name="P45">Над детскою кроваткой не спала,</text:p>
      <text:p text:style-name="P45">С тобою каждый день и каждый миг была.</text:p>
      <text:p text:style-name="P45">Запомни колыбельной голос нежный,</text:p>
      <text:p text:style-name="P45">Что согревал тебя зимою снежной.</text:p>
      <text:p text:style-name="P45">Запомни материнских рук тепло .</text:p>
      <text:p text:style-name="P45">От света глаз ее твоей душе светло.</text:p>
      <text:p text:style-name="P45">И как –бы ни был труден жизни путь,</text:p>
      <text:p text:style-name="P45">Опорой и защитой маме будь.</text:p>
      <text:p text:style-name="P45">Той женщине, что посвятила тебе жизнь,</text:p>
      <text:p text:style-name="P45">Ты низко, до земли ей поклонись!!!</text:p>
      <text:p text:style-name="P11"/>
      <text:p text:style-name="P30">( Исповедь - минус. Николай Носков)</text:p>
      <text:p text:style-name="P24"><text:span text:style-name="T21">5)</text:span><text:span text:style-name="T19"> </text:span><text:span text:style-name="T20">Обычно мы поздравляем мам <text:s/>8 марта. Почему же мы заговорили о них сегодня ? <text:s/>Во время войны 1944 года, когда страна стояла на пороге великой победы , был учрежден </text:span><text:soft-page-break/><text:span text:style-name="T20">орден <text:s text:c="2"/>« Мать -героиня». Впервые он <text:s text:c="2"/>вручен простой русской женщине <text:s/>Подмосковья Анне Алексахиной.</text:span></text:p>
      <text:p text:style-name="P32"><text:s/>Ничего на войне нет страшнее чем ждать.</text:p>
      <text:p text:style-name="P33">Нет ужасней работы, чем « профессия -МАТЬ»</text:p>
      <text:p text:style-name="P21"><text:span text:style-name="T49"><text:s/></text:span><text:span text:style-name="T18">Я сына родила не для войны....<text:line-break/>Пусть спит спокойно сын мой в колыбели,<text:line-break/>Чтоб злые силы смертью не сумели<text:line-break/>Нарушить детства сказочные сны.<text:line-break/>Я сына родила не для войны!</text:span></text:p>
      <text:p text:style-name="P48">Я сына родила не для войны,<text:line-break/>Не для войны букварь ему давала.<text:line-break/>Тревожилась, грустила, тосковала,<text:line-break/>Ждала вестей из дальней стороны...<text:line-break/>Я сына родила не для войны!</text:p>
      <text:p text:style-name="P48">Я сына родила не для войны...<text:line-break/>И пусть весной любовь свою он встретит,<text:line-break/>И пусть от той любви родятся дети,<text:line-break/>Ведь сыновья продолжить нас должны!<text:line-break/>Я сына родила не для войны!</text:p>
      <text:p text:style-name="P49">Со мною встаньте, матери Земли!<text:line-break/>Вставайте все, чтоб детство не прервалось,<text:line-break/>Чтоб песни пело детство и смеялось,<text:line-break/>Чтоб радовалось торжеству весны!<text:line-break/>Ведь дети родились не для войны!</text:p>
      <text:p text:style-name="P50"/>
      <text:p text:style-name="P31">( Музыкальный фон — Николай Басков Адажио)</text:p>
      <text:p text:style-name="P20"><text:span text:style-name="T12">6)</text:span><text:span text:style-name="T11">Материнская любовь жертвенная, как всякая истинная любовь нетребовательна и не разменна, мудра и терпелива . А какой любовью отвечаем ей мы, ее дети? Учиться любви нам суждено всю жизнь, изо дня в день. Так у кого же учиться, как не у родной матери?! Разве кто-то подарит вам еще такую искреннюю и жертвенную любовь?! Не зря существует выражение: «Не предаст одна мать». </text:span></text:p>
      <text:p text:style-name="P35">Быть мамой девчонок, конечно, не то:<text:line-break/>Там куклы, посудка, больничка, лото,<text:line-break/>Там пышные платья и косы до пят…<text:line-break/>А нам же с тобой подарил Бог ребят.</text:p>
      <text:p text:style-name="P59">Твой дом украшают не вазочки роз,<text:line-break/>А киборг-убийца, что сын твой принес,<text:line-break/>Найдя его в луже у дома родного,<text:line-break/>Почистил, помыл: и теперь он как новый.</text:p>
      <text:p text:style-name="P59">Нет, это не хлам, и не смей убирать!<text:line-break/>Ты хочешь военную базу сломать?<text:line-break/>Ты хочешь снести самолетный ангар?<text:line-break/>Одумайся, женщина! Это ж кошмар!</text:p>
      <text:p text:style-name="P59">Ты в бой поведешь оловянных солдат,<text:line-break/>Будь смелой и дерзкой, ни шагу назад!<text:line-break/>Так, с фланга зайди, артиллерией бей.<text:line-break/>(Не знаешь, что это — спроси сыновей).</text:p>
      <text:p text:style-name="P59"><text:soft-page-break/>Ты выучишь с ними все марки машин,<text:line-break/>А станут побольше все виды их шин.<text:line-break/>Еще подрастут и тебя просветят,<text:line-break/>Как действуют стартер, кардан и домкрат.</text:p>
      <text:p text:style-name="P59">Без них ты могла б ничего не узнать<text:line-break/>Зачем нужен лобзик? Неужто лобзать?<text:line-break/>Тиски нам зачем? Может тискать кого-то?<text:line-break/>Подшипники — что это? С шипАми чего-то?</text:p>
      <text:p text:style-name="P58">Так много всего, что могло пройти мимо!<text:line-break/>Но вот оно счастье — быть мамою СЫНА!</text:p>
      <text:p text:style-name="P3"/>
      <text:p text:style-name="P9"><text:span text:style-name="T63">( </text:span><text:span text:style-name="T32">Музыкальный фон- Дмитрий Хворостовский <text:s/></text:span><text:span text:style-name="T43">To et mol )</text:span></text:p>
      <text:p text:style-name="P5"><text:span text:style-name="T7">7)</text:span><text:span text:style-name="T4">В основе любых достойных человеческих отношений лежит любовь. Первая любовь — это любовь к своей матери. Ее необходимо пронести через всю жизнь. Мама любит вас мудро и терпеливо. Ведь она не только родила своего ребенка. Она открывает ему путь к любви, к внутренней свободе, к вере, совести, ко всему тому, что составляет основу счастья. <text:s text:c="2"/>Мама становится мудрым другом и наставником. <text:s text:c="3"/></text:span><text:span text:style-name="T8">Истинным является мнение, что мать- хранительница домашнего очага. Ведь только от ее умения , зависит атмосфера в семье. </text:span><text:span text:style-name="T9">Семейный дом улыбается улыбкой этой прекрасной , святой женщины, плачет ее слезами, поет и ругается ее голосом, страдает и празднует счастье. </text:span><text:span text:style-name="T8">Это образ жизни, <text:s/></text:span><text:span text:style-name="T9">данный ей из небесных и вечных истин.</text:span></text:p>
      <text:p text:style-name="P10"/>
      <text:p text:style-name="P36"><text:span text:style-name="T38"><text:s/></text:span><text:span text:style-name="Strong_20_Emphasis"><text:span text:style-name="Emphasis"><text:span text:style-name="T23">Мама подарила нам жизнь, не спала ночами у кроватки,была рядом в самые трудные минуты, и радовалась нашим успехам. Она, как никто другой, знает и понимает нас!Мы зовем маму и в беде, и в радости, и всегда точно уверены - она одна не предаст, не обманет, будет любить больше жизни, отдавая всю себя без остатка и ничего не требуя взамен. <text:s/>Мама подарила нам самый ценный подарок, она подарила нам жизнь. Научила нас ходить, говорить, читать и писать…. Научила нас любить…чувствовать. А нам порой так сложно сказать за все это «спасибо». </text:span></text:span></text:span></text:p>
      <text:p text:style-name="P36"><text:span text:style-name="Emphasis"><text:span text:style-name="T23"/></text:span></text:p>
      <text:p text:style-name="P18">(Последний кадр. Флэшмоб. Кадеты стоят на плацу в виде сердца с включенными фонариками. Также ребятами пишутся слова «Мамочка я тебя люблю!» и <text:s/>появляется незабудка. Все происходит под музыкальный фон -Дмитрий Хворостовский Гимн Жизни.)</text:p>
      <text:p text:style-name="P13"><text:s/></text:p>
      <text:p text:style-name="P17"><text:s/></text:p>
      <text:p text:style-name="P1"/>
      <text:p text:style-name="P34"><text:s/></text:p>
      <text:p text:style-name="P13"/>
      <text:p text:style-name="P23"><text:span text:style-name="T39"><text:s/></text:span><text:span text:style-name="T44"><text:line-break/></text:span><text:span text:style-name="T40"> </text:span></text:p>
      <text:p text:style-name="P22"><text:span text:style-name="T45"><text:s/></text:span><text:span text:style-name="T14"><text:s/></text:span></text:p>
      <text:p text:style-name="P44"/>
      <text:p text:style-name="P57"><text:s/></text:p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6"><text:s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Fira Sans" svg:font-family="'Fira Sans', sans-serif"/>
    <style:font-face style:name="Tahoma1" svg:font-family="Tahoma"/>
    <style:font-face style:name="Times New Roman1" svg:font-family="'Times New Roman'"/>
    <style:font-face style:name="Times New Roman Cyr" svg:font-family="'Times New Roman Cyr'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5M31S</meta:editing-duration>
    <meta:editing-cycles>7</meta:editing-cycles>
    <meta:generator>LibreOffice/4.0.2.2$Windows_x86 LibreOffice_project/4c82dcdd6efcd48b1d8bba66bfe1989deee49c3</meta:generator>
    <dc:date>2019-11-26T19:06:38.31</dc:date>
    <meta:print-date>2018-11-15T19:32:41.12</meta:print-date>
    <meta:document-statistic meta:table-count="0" meta:image-count="0" meta:object-count="0" meta:page-count="8" meta:paragraph-count="154" meta:word-count="1781" meta:character-count="11176" meta:non-whitespace-character-count="9366"/>
    <meta:user-defined meta:name="Info 1"/>
    <meta:user-defined meta:name="Info 2"/>
    <meta:user-defined meta:name="Info 3"/>
    <meta:user-defined meta:name="Info 4"/>
  </office:meta>
</office:document-meta>
</file>