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6pt" style:font-size-asian="16pt" style:font-size-complex="16pt"/>
    </style:style>
    <style:style style:name="T3" style:parent-style-name="Основнойшрифтабзаца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3"/><text:s text:c="10"/>Воспитатель старшей группы МБДОУ «Новоселковский детский сад» Алешиной И.А.</text:p>
      <text:p text:style-name="Standard"/>
      <text:p text:style-name="Standard">Конспект по экологическому воспитанию в старшей группе <text:s text:c="2"/></text:p>
      <text:p text:style-name="Standard"><text:s/></text:p>
      <text:p text:style-name="Standard"><text:s text:c="51"/><text:tab/><text:tab/><text:tab/></text:p>
      <text:p text:style-name="P2">«Путешествие в зимний лес».<text:s/><text:s/></text:p>
      <text:p text:style-name="Standard"><text:span text:style-name="T3"><text:s text:c="69"/></text:span></text:p>
      <text:p text:style-name="Standard"><text:s text:c="3"/>Цель: обогащать представления детей о зимней природе . <text:s text:c="33"/><text:tab/><text:tab/><text:s text:c="2"/>Задачи:<text:tab/><text:tab/><text:tab/><text:tab/><text:tab/><text:tab/><text:tab/><text:tab/><text:tab/><text:tab/><text:tab/><text:tab/><text:tab/>Образовательные: уточнить и расширить знания о характерных признаках зимы;<text:s/><text:tab/><text:s text:c="2"/>уточнить и расширить знания о зимующих птицах;<text:tab/><text:tab/><text:tab/><text:tab/><text:tab/><text:tab/><text:s text:c="2"/>умение отгадывать <text:s/>следы животных ; <text:s text:c="4"/><text:tab/><text:tab/><text:tab/><text:tab/><text:tab/><text:tab/><text:tab/>Развивающие: <text:s/>развивать плавный длительный выдох;<text:tab/><text:tab/><text:tab/><text:tab/><text:tab/>развивать интерес и любовь к природе;<text:tab/><text:tab/><text:tab/><text:tab/><text:tab/><text:tab/><text:tab/><text:tab/>развивать навыки общения;<text:tab/><text:tab/><text:tab/><text:s text:c="18"/><text:tab/><text:tab/><text:tab/><text:tab/>Воспитательные: воспитывать любовь к птицам, желание им помогать; <text:s text:c="90"/>Методы: словесные, игровые, наглядные. <text:s text:c="58"/><text:tab/><text:tab/><text:tab/><text:s text:c="8"/>Виды детской деятельности: игровая, двигательная, коммуникативная. <text:s text:c="108"/>Материал: деревья:<text:s/>ёлочка, осина, берёза, снежинки, следы животных, <text:s/>картинки деревьев, птиц, семена:<text:s/>липы, клёна, сосны, ели, пенёк. <text:s text:c="89"/>Предшествующая работа: Наблюдение за сезонными изменениями в природе зимой, беседы о характерных признаках<text:s/>зимы, чтение стихов о зиме, загадок о животных и птиц, рассматривание иллюстраций, заучивание слов для игры «Лиса и Заяц». <text:s text:c="94"/><text:tab/><text:tab/><text:tab/><text:tab/><text:tab/><text:tab/><text:tab/><text:tab/><text:tab/><text:tab/><text:tab/><text:tab/><text:tab/><text:tab/><text:tab/><text:tab/><text:tab/>Ход занятия.<text:tab/><text:tab/><text:tab/><text:tab/><text:tab/><text:tab/><text:tab/><text:tab/><text:tab/><text:s/><text:s text:c="2"/>1. Организационный момент.(звучит негромкая музыка, дети входят в зал). <text:s text:c="104"/>Воспитатель:<text:s/><text:tab/><text:tab/><text:tab/><text:tab/><text:tab/><text:tab/><text:tab/><text:tab/><text:tab/><text:tab/><text:tab/><text:tab/>Собрались все дети в круг,<text:tab/><text:tab/><text:tab/><text:s text:c="24"/><text:s text:c="48"/><text:tab/>Я твой друг и ты мой друг. <text:s text:c="125"/><text:tab/>Крепко за руки возьмёмся <text:s text:c="29"/><text:s text:c="104"/><text:tab/>И друг другу улыбнёмся. <text:s text:c="99"/>Воспитатель:<text:s/><text:tab/><text:tab/><text:tab/><text:tab/><text:tab/><text:tab/><text:tab/><text:tab/><text:tab/><text:tab/><text:tab/>Ребята, я улыбнулась вам, а <text:s/>вы улыбнитесь друг другу, чтобы у нас весь день было хорошее настроение. <text:s text:c="75"/><text:tab/><text:tab/><text:tab/><text:tab/><text:tab/>Ивана Захаровича Сурикова: «Белый снег пушистый...» <text:s text:c="26"/><text:s text:c="67"/><text:tab/>Белый снег пушистый в воздухе кружится <text:s text:c="74"/><text:tab/>И на землю тихо падает, ложится. <text:s text:c="41"/><text:s text:c="54"/><text:tab/>И на утро снегом поле забелело, <text:s text:c="120"/><text:tab/>Точно пеленою всё его одело. <text:s text:c="19"/><text:s text:c="98"/><text:tab/>Тёмный лес — что шапкой, принакрылся чудной <text:s text:c="94"/><text:tab/>И заснул под нею крепко, непробудно. <text:s text:c="68"/>Воспитатель:<text:tab/><text:tab/><text:tab/><text:tab/><text:tab/><text:tab/><text:tab/><text:tab/><text:tab/><text:tab/><text:tab/><text:tab/><text:tab/><text:s/>О каком времени года говорится в стихотворении? <text:s text:c="37"/><text:tab/><text:tab/><text:s/>Ответы детей. <text:s text:c="41"/><text:s text:c="48"/><text:tab/><text:tab/><text:tab/><text:tab/><text:s text:c="4"/>Введение в тему (звучит негромкая тихая музыка). <text:s text:c="82"/>Воспитатель:<text:s/><text:tab/><text:tab/><text:tab/><text:tab/><text:tab/><text:tab/><text:tab/><text:tab/><text:tab/><text:tab/><text:tab/>Ходит зима по горам, по долинам, ходит в больших, мягких валенках, ступает тихо, неслышно. <text:s text:c="115"/><text:tab/><text:tab/><text:tab/><text:s/>Воспитатель:<text:tab/><text:tab/><text:tab/><text:tab/><text:tab/><text:tab/><text:tab/><text:tab/><text:tab/><text:tab/><text:tab/><text:s/>Ребята, мы сегодня отправимся путешествовать в зимний лес. Мы наденем валенки, шапки, <text:s/>шубки, застегнём их на все <text:s text:c="2"/>пуговички, завяжем шарфы и обязательно наденем<text:s/><text:soft-page-break/>рукавички ( дети, подражая воспитателю, имитируют движения). <text:s text:c="49"/>Воспитатель:<text:s/><text:tab/><text:tab/><text:tab/><text:tab/><text:tab/><text:tab/><text:tab/><text:tab/><text:tab/><text:tab/><text:tab/>Теперь мы все одеты, и можно идти на улицу. <text:s text:c="28"/><text:tab/><text:tab/><text:s text:c="4"/>Имитационное упражнение «Мы шагаем по сугробам». <text:s text:c="35"/><text:tab/><text:tab/><text:tab/>Мы шагаем по сугробам ( высоко поднимая ноги) <text:s text:c="61"/><text:tab/>По сугробам крутолобым. <text:s text:c="89"/><text:tab/>Поднимай повыше ногу, <text:s text:c="129"/><text:s text:c="23"/><text:tab/>Проложи другим дорогу. <text:s text:c="83"/><text:tab/><text:tab/>Очень долго мы шагали, <text:s text:c="96"/><text:tab/><text:tab/>И в<text:s/>лесу мы оказались. <text:s text:c="127"/>Основная часть. <text:s text:c="93"/><text:s text:c="7"/><text:tab/><text:tab/><text:tab/><text:s text:c="2"/>Воспитатель:<text:tab/><text:tab/><text:tab/><text:tab/><text:tab/><text:tab/><text:tab/><text:tab/><text:tab/><text:tab/><text:tab/><text:tab/><text:s/>Вот мы и в лесу. Что вы знаете о лесе? <text:s text:c="67"/><text:tab/><text:tab/><text:s text:c="3"/>Ответы детей. <text:s text:c="94"/><text:s text:c="3"/><text:tab/><text:tab/><text:tab/><text:tab/><text:s text:c="2"/>- Лес — наш друг. <text:s text:c="91"/><text:tab/><text:tab/><text:tab/><text:s text:c="3"/>- Лес — это жилище для животных, птиц, насекомых, деревьев, растений, цветов, ягод, грибов. <text:s text:c="40"/><text:s text:c="25"/><text:tab/><text:tab/><text:tab/><text:tab/><text:tab/><text:tab/><text:tab/><text:s text:c="2"/>- Лес для животных дом и кормилец, а для человека друг. <text:s text:c="18"/><text:tab/><text:tab/><text:tab/>- Спасает от зноя и холода, даёт природное богатство, очищает воздух. <text:s text:c="75"/><text:s text:c="193"/>Воспитатель: <text:s text:c="50"/><text:s text:c="51"/><text:tab/><text:tab/><text:tab/><text:tab/><text:s/>А сейчас в лесу зима, холодно. Как же деревья зимой выживают? <text:s text:c="15"/>Стихотворение <text:s text:c="109"/><text:s text:c="3"/><text:tab/><text:tab/><text:s text:c="3"/><text:tab/>Варя Т.<text:s/>Поёт зима — аукает , <text:s text:c="9"/><text:tab/><text:tab/><text:tab/><text:tab/><text:tab/><text:tab/><text:tab/><text:tab/><text:tab/>Мохнатый лес баюкает<text:s/><text:tab/><text:tab/><text:tab/><text:tab/><text:tab/><text:tab/><text:tab/><text:tab/><text:tab/>Стозвоном сосняка.<text:tab/><text:tab/><text:tab/><text:tab/><text:tab/><text:tab/><text:tab/><text:tab/><text:tab/><text:tab/>Кругом с тоской глубокою<text:tab/><text:tab/><text:tab/><text:tab/><text:tab/><text:tab/><text:tab/><text:tab/><text:tab/>Плывут в страну далёкую<text:tab/><text:tab/><text:tab/><text:tab/><text:tab/><text:tab/><text:tab/><text:tab/><text:tab/>Седые облака.<text:tab/><text:tab/><text:tab/><text:tab/><text:tab/><text:tab/><text:tab/><text:tab/><text:tab/><text:tab/><text:s text:c="3"/>Ответы детей: деревья защищает снег. <text:s text:c="15"/><text:s text:c="85"/>Воспитатель : <text:s text:c="146"/>Правильно,<text:s/>чтобы не замёрзнуть, деревья сбрасывают листья, а в хвое <text:s/>сосны и ели — смола, <text:s/>которая не замерзает. А чтобы не замёрзли корни деревьев, красавица зима укрывает землю пушистым, белым снегом. <text:s text:c="64"/><text:s text:c="154"/>Воспитатель: <text:s text:c="89"/><text:s text:c="17"/><text:tab/><text:tab/><text:tab/><text:s/>Посмотрите, как красиво кругом! А вы узнали какие деревья в этом зимнем лесу. Смотрите на снегу лежат семена , скажите <text:s/>какому дереву принадлежат семена. <text:s text:c="81"/><text:s text:c="104"/>Воспитатель: <text:s text:c="108"/><text:tab/><text:tab/><text:s text:c="2"/>Ребята , а что это такое? Здесь под ёлкою письмо, очень странное оно, <text:s/>вместо марок три снежинки, а конверт из чистой льдинки. <text:s text:c="90"/>Дорогие ребята, здравствуйте! <text:s/>Сейчас зима а как называются птицы<text:s/>, которые остаются на зиму в наших краях? <text:s text:c="57"/><text:tab/><text:tab/><text:tab/><text:tab/><text:tab/><text:tab/><text:tab/><text:tab/><text:s text:c="3"/>Ответы детей. <text:s text:c="94"/><text:tab/><text:tab/><text:tab/><text:s/>Птицам зимой холодно и голодно. Они прилетают к домам людей. Вы должны заботиться о птицах и подкармливать их. А теперь я загадаю вам загадку: <text:s text:c="107"/><text:tab/>1. Положил я в птичью кормушку ветку сушёной рябины и хлеб. Прилетели маленькие серенькие птички, вы много видите их зимой , хлеб склевали, а рябину не трогают. <text:s/><text:tab/><text:tab/><text:tab/><text:tab/><text:tab/><text:tab/><text:tab/><text:tab/><text:tab/><text:tab/><text:tab/><text:tab/><text:tab/>(воробей). <text:s text:c="50"/><text:tab/>2. Смотрю, сели на кормушку другие птички: грудка у них красная, хвост, концы крыльев и голова тёмно — синие, на крыльях по белой полоске. Ягод <text:s/>на ветке не осталось. Что это были за птицы?<text:s/><text:tab/><text:tab/><text:tab/><text:tab/><text:tab/><text:tab/><text:tab/><text:tab/><text:tab/><text:tab/><text:tab/><text:tab/><text:tab/>(снегирь)<text:tab/><text:s text:c="5"/><text:tab/><text:tab/><text:tab/><text:tab/><text:tab/><text:tab/><text:tab/><text:tab/><text:tab/><text:tab/>3. Потом прилетели птички с жёлтыми грудками . Они очень любят лакомиться<text:s/><text:soft-page-break/>салом. Как называются эти птицы? <text:s text:c="56"/><text:tab/><text:tab/><text:tab/><text:tab/><text:tab/><text:tab/><text:tab/>(синица)<text:tab/><text:tab/><text:tab/><text:tab/><text:tab/><text:s text:c="6"/><text:tab/><text:tab/><text:s/><text:s text:c="24"/><text:s text:c="2"/>Воспитатель:<text:tab/><text:tab/><text:tab/><text:tab/><text:tab/><text:tab/><text:tab/><text:tab/><text:tab/><text:tab/><text:tab/><text:s text:c="4"/><text:tab/><text:s text:c="2"/>Эти птицы зимой живут рядом с людьми. А есть птицы, которым и в лесу хватает корма. Что эта за птицы? <text:s text:c="33"/><text:tab/><text:tab/><text:tab/><text:tab/><text:tab/><text:tab/><text:tab/><text:tab/><text:tab/><text:tab/>Саша О.<text:s/>Санитар в лесу живёт,<text:tab/><text:tab/><text:tab/><text:tab/><text:tab/><text:tab/><text:tab/><text:tab/><text:tab/><text:s text:c="5"/>По деревьям клювом бьёт<text:tab/><text:tab/><text:tab/><text:tab/><text:tab/><text:tab/><text:tab/><text:tab/><text:tab/><text:s text:c="5"/>Паучков , червей, букашек <text:s text:c="47"/><text:tab/><text:tab/><text:tab/><text:s text:c="21"/><text:s text:c="2"/><text:tab/><text:s text:c="5"/>Под корою достаёт.<text:tab/><text:tab/><text:tab/><text:tab/><text:tab/><text:tab/><text:tab/><text:tab/><text:tab/><text:tab/><text:tab/><text:tab/><text:tab/>(дятел)<text:tab/><text:tab/><text:tab/><text:tab/><text:tab/><text:tab/><text:s text:c="6"/><text:tab/>Воспитатель:<text:tab/><text:tab/><text:tab/><text:tab/><text:tab/><text:tab/><text:tab/><text:tab/><text:tab/><text:tab/><text:tab/><text:s text:c="5"/>Дятла называют лесным доктором. Почему?<text:tab/><text:tab/><text:tab/><text:tab/><text:tab/><text:tab/><text:s text:c="8"/><text:s/>Ответы детей <text:s text:c="110"/><text:s text:c="22"/>Как он узнаёт, что есть личинки у дерева? (стук глухой или звонкий).<text:s/><text:tab/><text:tab/><text:tab/>Ответы детей.<text:tab/><text:tab/><text:tab/><text:tab/><text:tab/><text:tab/><text:tab/><text:tab/><text:tab/><text:tab/>Зачем дятлу острый нос как топор?<text:tab/><text:tab/><text:tab/><text:tab/><text:tab/><text:tab/><text:tab/><text:s/>Ответы детей. <text:s text:c="84"/><text:s text:c="48"/>Какую пользу приносит дятел? <text:s text:c="55"/><text:tab/><text:tab/><text:tab/><text:s text:c="7"/>Ответы детей.<text:tab/><text:tab/><text:tab/><text:tab/><text:tab/><text:tab/><text:tab/><text:tab/><text:tab/><text:s text:c="9"/>Воспитатель:<text:s/><text:tab/><text:tab/><text:tab/><text:tab/><text:tab/><text:tab/><text:tab/><text:tab/><text:tab/><text:tab/><text:tab/><text:s text:c="6"/>А ещё есть птицы, которые даже зимой выводят птенцов.<text:s text:c="2"/><text:tab/><text:tab/><text:tab/><text:tab/><text:tab/><text:tab/>Полина Т.У этой птички клюв кривой,<text:s/><text:tab/><text:tab/><text:tab/><text:tab/><text:tab/><text:tab/><text:tab/><text:tab/><text:tab/>А гнёзда вьёт она зимой,<text:tab/><text:tab/><text:tab/><text:tab/><text:tab/><text:tab/><text:tab/><text:tab/><text:tab/><text:tab/>Из шишек семечки клюёт,<text:tab/><text:tab/><text:tab/><text:tab/><text:tab/><text:tab/><text:tab/><text:tab/><text:tab/><text:tab/>Кто эту птичку назовёт.<text:tab/><text:tab/><text:tab/><text:tab/><text:tab/><text:tab/><text:tab/><text:tab/><text:tab/><text:tab/><text:tab/><text:tab/><text:tab/>(клёст)<text:tab/><text:tab/><text:tab/><text:tab/><text:tab/><text:s text:c="88"/><text:s text:c="35"/>Воспитатель: <text:s text:c="114"/><text:tab/><text:tab/><text:s text:c="4"/>Ребята , а вы согласны, что «Зима — чудесное время года!» Расскажите, почему вы <text:s/>любите<text:s/>зиму. <text:s text:c="66"/><text:tab/><text:tab/><text:tab/><text:tab/><text:tab/><text:tab/><text:tab/><text:s text:c="2"/>Ответы детей. <text:s text:c="134"/>Воспитатель : <text:s text:c="7"/><text:tab/><text:tab/><text:tab/><text:tab/><text:tab/><text:tab/><text:tab/><text:tab/><text:tab/><text:tab/><text:s text:c="17"/>А давайте с вами поиграем. <text:s text:c="81"/><text:tab/><text:tab/><text:tab/><text:s text:c="3"/>Д/И : «Зимние слова» <text:s text:c="92"/><text:tab/><text:tab/><text:tab/><text:s text:c="2"/>(Дети хлопают в ладоши , если слышат слово, связанное с зимой) <text:s text:c="13"/><text:tab/><text:tab/><text:s text:c="10"/>Тепло, Новый год, санки, лёд, жара, рукавички, тюльпаны, снеговик, Дед Мороз, листопад, Снегурочка, персики, загорать, снегопад, лыжи, снежинка. <text:s text:c="26"/><text:s text:c="107"/>Воспитатель: <text:s text:c="127"/>Ребята ,<text:s/>посмотрите сколько красивых снежинок, возьмите их. Положите снежинку на ладошку, сделайте вдох носом и выдох ртом, подув на снежинку. Мы с вами покружимся так же красиво, как наши снежинки. <text:s text:c="66"/><text:s text:c="43"/>Игра на дыхание.<text:tab/><text:tab/><text:tab/><text:tab/><text:s text:c="73"/>Воспитатель: <text:s text:c="2"/><text:tab/><text:tab/><text:tab/><text:tab/><text:tab/><text:tab/><text:tab/><text:tab/><text:tab/><text:tab/><text:tab/><text:s text:c="8"/>Как называется явление природы , которое у нас получилось? <text:s text:c="27"/><text:s text:c="26"/>Ответы детей : снегопад.<text:tab/><text:tab/><text:tab/><text:tab/><text:tab/><text:tab/><text:tab/><text:tab/><text:s text:c="33"/>А давайте послушаем песенку о снежинках и сделаем физминутку <text:s/>вместе со снеговиками. <text:s text:c="80"/><text:s text:c="155"/>Воспитатель: <text:s text:c="88"/><text:s text:c="38"/>Посмотрите ребята у дерева кора обглодана, кто же это мог натворить? Видите, здесь следы, похожие на овал. Как вы думаете , кто здесь наследил вокруг дерева? <text:s text:c="60"/>Ответы детей: заяц .<text:s/><text:tab/><text:tab/><text:tab/><text:tab/><text:tab/><text:tab/><text:tab/><text:tab/><text:tab/><text:s text:c="15"/>Куда же он делся? Смотрите , как далеко прыгнул, наверное он кого то испугался. Кого же? Ой, а тут ещё следы, но другие, похожие на цветок. Чьи же это?<text:s/><text:tab/><text:tab/><text:tab/><text:s text:c="9"/>Ответы детей:<text:s/>лисы <text:s text:c="29"/><text:s text:c="36"/><text:tab/><text:tab/><text:tab/><text:tab/><text:tab/><text:s text:c="5"/><text:soft-page-break/>А вот здесь побольше. Кто бы мог это быть? <text:s text:c="82"/>Ответы детей: <text:s/>волк <text:s text:c="65"/><text:s text:c="65"/>Да ребята, не просто разобраться в следах, но очень интересно. Здесь был заяц, он обгладал кору на дереве, а лиса с волком его заметили, и крались к нему тихонечко. Но зайка молодец, заметил<text:s/>опасность, и быстро ускакал. <text:s text:c="105"/>Воспитатель: Давайте представим , что мы с вами тоже лесные звери, и вышли поиграть на полянку. Мы все превращаемся в зверушек ( один ребёнок будет лисичкой , проговаривает слова и показывает, а другие дети изображают зайчиков) . <text:s text:c="58"/><text:tab/><text:s/>Игра имитация «Лиса и Зайки». <text:s/><text:tab/><text:tab/><text:tab/><text:tab/><text:s text:c="13"/><text:tab/><text:tab/><text:tab/><text:s text:c="4"/>Варя: Я хитрющая лиса,<text:s/><text:tab/><text:tab/><text:tab/><text:tab/><text:tab/><text:tab/><text:tab/><text:tab/><text:tab/><text:s/><text:s text:c="19"/><text:tab/>Леса тёмного краса,<text:s/><text:tab/><text:tab/><text:tab/><text:tab/><text:tab/><text:tab/><text:tab/><text:tab/><text:s text:c="52"/><text:tab/>По полянке пробегу,<text:s/><text:tab/><text:tab/><text:tab/><text:tab/><text:tab/><text:tab/><text:tab/><text:tab/><text:tab/><text:s text:c="22"/><text:tab/>Лисий след свой замету. <text:s text:c="74"/><text:tab/><text:tab/><text:s text:c="3"/><text:s text:c="28"/><text:tab/>Зайчика подстерегу. <text:s text:c="120"/>Воспитатель: Зайка по лесу скакал <text:s text:c="26"/><text:tab/><text:tab/><text:tab/><text:tab/><text:tab/><text:tab/><text:s text:c="6"/><text:tab/>Зайка корм себе искал <text:s text:c="31"/><text:tab/><text:tab/><text:s text:c="5"/><text:tab/><text:tab/><text:tab/><text:s text:c="46"/><text:tab/>Вдруг у зайки на макушке,<text:tab/><text:tab/><text:tab/><text:tab/><text:tab/><text:tab/><text:tab/><text:tab/><text:s text:c="54"/><text:tab/>Поднялись, как стрелки, ушки. <text:s text:c="3"/><text:tab/><text:tab/><text:tab/><text:tab/><text:s text:c="5"/><text:tab/><text:tab/><text:s text:c="28"/><text:s text:c="19"/><text:tab/>Шорох тихий раздаётся... <text:s text:c="24"/><text:tab/><text:tab/><text:tab/><text:tab/><text:tab/><text:s text:c="57"/><text:tab/>Кто - то по лесу крадётся! <text:s text:c="97"/><text:s text:c="30"/>Ваня: Я запутаю следы, убегу я от беды.<text:tab/><text:tab/><text:tab/><text:tab/><text:tab/><text:tab/><text:tab/><text:s text:c="37"/><text:tab/>Прыгну вбок и обернусь,<text:tab/><text:tab/><text:tab/><text:tab/><text:tab/><text:tab/><text:tab/><text:tab/><text:tab/><text:s text:c="38"/><text:tab/>И под кустиком свернусь.<text:tab/><text:tab/><text:tab/><text:tab/><text:tab/><text:tab/><text:tab/><text:tab/><text:s text:c="39"/><text:s/><text:tab/>Словно беленький клубок,<text:tab/><text:tab/><text:tab/><text:tab/><text:tab/><text:tab/><text:tab/><text:tab/><text:s text:c="46"/><text:tab/>Чтоб никто найти не смог.<text:tab/><text:tab/><text:tab/><text:tab/><text:tab/><text:tab/><text:s text:c="52"/>Воспитатель: <text:s text:c="79"/><text:s text:c="19"/><text:tab/><text:tab/><text:s text:c="20"/><text:tab/>Снежинки в небе закружились<text:tab/><text:tab/><text:tab/><text:tab/><text:tab/><text:tab/><text:tab/><text:tab/><text:s text:c="31"/><text:tab/>И к нам на плечи опустились.<text:tab/><text:tab/><text:tab/><text:tab/><text:tab/><text:tab/><text:tab/><text:tab/><text:s text:c="26"/><text:tab/>Красота вокруг покой,<text:tab/><text:tab/><text:tab/><text:tab/><text:tab/><text:tab/><text:tab/><text:tab/><text:s text:c="49"/><text:tab/>Ну, а<text:s/>нам пора домой. <text:s text:c="115"/>Воспитатель:<text:tab/><text:tab/><text:tab/><text:tab/><text:tab/><text:tab/><text:tab/><text:tab/><text:tab/><text:tab/><text:tab/><text:s text:c="24"/>Ребята, вот и подошла к концу наша прогулка по лесу, я предлагаю вернуться в<text:s/>детский сад. <text:s text:c="90"/><text:tab/>Мы шагаем по сугробам, <text:s text:c="117"/><text:tab/>По сугробам<text:s/>крутолобым. <text:s text:c="130"/><text:tab/>Очень долго мы шагали, <text:s text:c="89"/><text:s text:c="41"/><text:tab/>И в саду мы оказались. <text:s text:c="99"/>Воспитатель:<text:tab/><text:tab/><text:tab/><text:tab/><text:tab/><text:tab/><text:tab/><text:tab/><text:s text:c="61"/>Вам понравилась наша прогулка по зимнему лесу? <text:s text:c="86"/>Каких зимующих птиц вы запомнили?<text:tab/><text:tab/><text:tab/><text:tab/><text:tab/><text:tab/><text:s text:c="33"/>Какие птицы прилетают к нашим домам? <text:s text:c="25"/><text:s text:c="75"/>А какие птицы остаются в лесу? <text:s text:c="136"/>Какие следы животных мы с вами видели в лесу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мвидео</dc:creator>
    <meta:creation-date>2015-11-11T16:04:00Z</meta:creation-date>
    <dc:date>2019-11-20T08:24:00Z</dc:date>
    <meta:print-date>2015-12-06T16:27:00Z</meta:print-date>
    <meta:template xlink:href="Normal" xlink:type="simple"/>
    <meta:editing-cycles>14</meta:editing-cycles>
    <meta:editing-duration>PT16200S</meta:editing-duration>
    <meta:document-statistic meta:page-count="4" meta:paragraph-count="36" meta:word-count="2750" meta:character-count="18391" meta:row-count="130" meta:non-whitespace-character-count="15677"/>
  </office:meta>
</office:document-meta>
</file>