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Times New Roman" fo:font-size="14pt" style:font-size-asian="14pt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3" style:parent-style-name="Обычный" style:family="paragraph">
      <style:paragraph-properties fo:margin-bottom="0.1388in" fo:line-height="115%"/>
    </style:style>
    <style:style style:name="T34" style:parent-style-name="Основнойшрифтабзаца" style:family="text">
      <style:text-properties style:font-name="Times New Roman" fo:color="#000000" fo:font-size="12.5pt" style:font-size-asian="12.5pt"/>
    </style:style>
    <style:style style:name="T35" style:parent-style-name="Основнойшрифтабзаца" style:family="text">
      <style:text-properties style:font-name="Times New Roman" fo:color="#000000" fo:font-size="12pt" style:font-size-asian="12pt"/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T37" style:parent-style-name="Основнойшрифтабзаца" style:family="text">
      <style:text-properties style:font-name="Times New Roman" fo:color="#000000" fo:font-size="14pt" style:font-size-asian="14pt"/>
    </style:style>
    <style:style style:name="T38" style:parent-style-name="Основнойшрифтабзаца" style:family="text">
      <style:text-properties style:font-name="Times New Roman" fo:color="#000000" fo:font-size="14pt" style:font-size-asian="14pt"/>
    </style:style>
    <style:style style:name="T39" style:parent-style-name="Основнойшрифтабзаца" style:family="text">
      <style:text-properties style:font-name="Times New Roman" fo:color="#000000" fo:font-size="14pt" style:font-size-asian="14pt"/>
    </style:style>
    <style:style style:name="T40" style:parent-style-name="Основнойшрифтабзаца" style:family="text">
      <style:text-properties style:font-name="Times New Roman" fo:color="#000000" fo:font-size="14pt" style:font-size-asian="14pt"/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T42" style:parent-style-name="Основнойшрифтабзаца" style:family="text">
      <style:text-properties style:font-name="Times New Roman" fo:color="#000000" fo:font-size="14pt" style:font-size-asian="14pt"/>
    </style:style>
    <style:style style:name="T43" style:parent-style-name="Основнойшрифтабзаца" style:family="text">
      <style:text-properties style:font-name="Times New Roman" fo:color="#000000" fo:font-size="14pt" style:font-size-asian="14pt"/>
    </style:style>
    <style:style style:name="T44" style:parent-style-name="Основнойшрифтабзаца" style:family="text">
      <style:text-properties style:font-name="Times New Roman" fo:color="#000000" fo:font-size="14pt" style:font-size-asian="14pt"/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T46" style:parent-style-name="Основнойшрифтабзаца" style:family="text">
      <style:text-properties style:font-name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fo:color="#000000" fo:font-size="14pt" style:font-size-asian="14pt"/>
    </style:style>
    <style:style style:name="T48" style:parent-style-name="Основнойшрифтабзаца" style:family="text">
      <style:text-properties style:font-name="Times New Roman" fo:color="#000000" fo:font-size="14pt" style:font-size-asian="14pt"/>
    </style:style>
    <style:style style:name="T49" style:parent-style-name="Основнойшрифтабзаца" style:family="text">
      <style:text-properties style:font-name="Times New Roman" fo:color="#000000" fo:font-size="14pt" style:font-size-asian="14pt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fo:color="#000000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T54" style:parent-style-name="Основнойшрифтабзаца" style:family="text">
      <style:text-properties style:font-name="Times New Roman" fo:color="#000000" fo:font-size="14pt" style:font-size-asian="14pt"/>
    </style:style>
    <style:style style:name="T55" style:parent-style-name="Основнойшрифтабзаца" style:family="text">
      <style:text-properties style:font-name="Times New Roman" fo:color="#000000" fo:font-size="14pt" style:font-size-asian="14pt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T57" style:parent-style-name="Основнойшрифтабзаца" style:family="text">
      <style:text-properties style:font-name="Times New Roman" fo:color="#000000" fo:font-size="14pt" style:font-size-asian="14pt"/>
    </style:style>
    <style:style style:name="T58" style:parent-style-name="Основнойшрифтабзаца" style:family="text">
      <style:text-properties style:font-name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fo:color="#000000" fo:font-size="14pt" style:font-size-asian="14pt"/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T62" style:parent-style-name="Основнойшрифтабзаца" style:family="text">
      <style:text-properties style:font-name="Times New Roman" fo:color="#000000" fo:font-size="14pt" style:font-size-asian="14pt"/>
    </style:style>
    <style:style style:name="T63" style:parent-style-name="Основнойшрифтабзаца" style:family="text">
      <style:text-properties style:font-name="Times New Roman" fo:color="#000000" fo:font-size="14pt" style:font-size-asian="14pt"/>
    </style:style>
    <style:style style:name="T64" style:parent-style-name="Основнойшрифтабзаца" style:family="text">
      <style:text-properties style:font-name="Times New Roman" fo:color="#000000" fo:font-size="14pt" style:font-size-asian="14pt"/>
    </style:style>
    <style:style style:name="T65" style:parent-style-name="Основнойшрифтабзаца" style:family="text">
      <style:text-properties style:font-name="Times New Roman" fo:color="#000000" fo:font-size="14pt" style:font-size-asian="14pt"/>
    </style:style>
    <style:style style:name="T66" style:parent-style-name="Основнойшрифтабзаца" style:family="text">
      <style:text-properties style:font-name="Times New Roman" fo:color="#000000" fo:font-size="14pt" style:font-size-asian="14pt"/>
    </style:style>
    <style:style style:name="T67" style:parent-style-name="Основнойшрифтабзаца" style:family="text">
      <style:text-properties style:font-name="Times New Roman" fo:color="#000000" fo:font-size="14pt" style:font-size-asian="14pt"/>
    </style:style>
    <style:style style:name="T68" style:parent-style-name="Основнойшрифтабзаца" style:family="text">
      <style:text-properties style:font-name="Times New Roman" fo:color="#000000" fo:font-size="14pt" style:font-size-asian="14pt"/>
    </style:style>
    <style:style style:name="T69" style:parent-style-name="Основнойшрифтабзаца" style:family="text">
      <style:text-properties style:font-name="Times New Roman" fo:color="#000000" fo:font-size="14pt" style:font-size-asian="14pt"/>
    </style:style>
    <style:style style:name="T70" style:parent-style-name="Основнойшрифтабзаца" style:family="text">
      <style:text-properties style:font-name="Times New Roman" fo:color="#000000" fo:font-size="14pt" style:font-size-asian="14pt"/>
    </style:style>
    <style:style style:name="T71" style:parent-style-name="Основнойшрифтабзаца" style:family="text">
      <style:text-properties style:font-name="Times New Roman" fo:color="#000000" fo:font-size="14pt" style:font-size-asian="14pt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87" style:parent-style-name="Обычный" style:family="paragraph">
      <style:paragraph-properties fo:text-align="justify" fo:margin-bottom="0.1388in"/>
    </style:style>
    <style:style style:name="T88" style:parent-style-name="Основнойшрифтабзаца" style:family="text">
      <style:text-properties style:font-name="Times New Roman" fo:color="#000000" fo:font-size="12.5pt" style:font-size-asian="12.5pt"/>
    </style:style>
    <style:style style:name="T89" style:parent-style-name="Основнойшрифтабзаца" style:family="text">
      <style:text-properties style:font-name="Times New Roman" fo:color="#000000" fo:font-size="14pt" style:font-size-asian="14pt"/>
    </style:style>
    <style:style style:name="P90" style:parent-style-name="Обычный" style:family="paragraph">
      <style:paragraph-properties fo:margin-bottom="0.1388in"/>
    </style:style>
    <style:style style:name="T91" style:parent-style-name="Основнойшрифтабзаца" style:family="text">
      <style:text-properties style:font-name="Times New Roman" fo:color="#000000" fo:font-size="14pt" style:font-size-asian="14pt"/>
    </style:style>
    <style:style style:name="T92" style:parent-style-name="Основнойшрифтабзаца" style:family="text">
      <style:text-properties style:font-name="Times New Roman" fo:color="#000000" fo:font-size="14pt" style:font-size-asian="14pt"/>
    </style:style>
    <style:style style:name="T93" style:parent-style-name="Основнойшрифтабзаца" style:family="text">
      <style:text-properties style:font-name="Times New Roman" fo:color="#000000" fo:font-size="14pt" style:font-size-asian="14pt"/>
    </style:style>
    <style:style style:name="T94" style:parent-style-name="Основнойшрифтабзаца" style:family="text">
      <style:text-properties style:font-name="Times New Roman" fo:color="#000000" fo:font-size="14pt" style:font-size-asian="14pt"/>
    </style:style>
    <style:style style:name="T95" style:parent-style-name="Основнойшрифтабзаца" style:family="text">
      <style:text-properties style:font-name="Times New Roman" fo:color="#000000" fo:font-size="14pt" style:font-size-asian="14pt"/>
    </style:style>
    <style:style style:name="T96" style:parent-style-name="Основнойшрифтабзаца" style:family="text">
      <style:text-properties style:font-name="Times New Roman" fo:color="#000000" fo:font-size="14pt" style:font-size-asian="14pt"/>
    </style:style>
    <style:style style:name="T97" style:parent-style-name="Основнойшрифтабзаца" style:family="text">
      <style:text-properties style:font-name="Times New Roman" fo:color="#000000" fo:font-size="14pt" style:font-size-asian="14pt"/>
    </style:style>
    <style:style style:name="T98" style:parent-style-name="Основнойшрифтабзаца" style:family="text">
      <style:text-properties style:font-name="Times New Roman" fo:color="#000000" fo:font-size="14pt" style:font-size-asian="14pt"/>
    </style:style>
    <style:style style:name="T99" style:parent-style-name="Основнойшрифтабзаца" style:family="text">
      <style:text-properties style:font-name="Times New Roman" fo:color="#000000" fo:font-size="14pt" style:font-size-asian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Calibri" style:font-name-complex="Calibri"/>
    </style:style>
    <style:style style:name="P118" style:parent-style-name="Обычный" style:family="paragraph">
      <style:paragraph-properties fo:margin-left="1.575in">
        <style:tab-stops/>
      </style:paragraph-properties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P120" style:parent-style-name="Обычный" style:family="paragraph">
      <style:paragraph-properties fo:margin-left="1.575in">
        <style:tab-stops/>
      </style:paragraph-properties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P122" style:parent-style-name="Обычный" style:family="paragraph">
      <style:paragraph-properties fo:margin-left="1.575in">
        <style:tab-stops/>
      </style:paragraph-properties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P124" style:parent-style-name="Обычный" style:family="paragraph">
      <style:paragraph-properties fo:margin-left="1.575in">
        <style:tab-stops/>
      </style:paragraph-properties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P126" style:parent-style-name="Обычный" style:family="paragraph">
      <style:paragraph-properties fo:margin-left="1.575in">
        <style:tab-stops/>
      </style:paragraph-properties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P128" style:parent-style-name="Обычный" style:family="paragraph">
      <style:paragraph-properties fo:margin-left="1.575in">
        <style:tab-stops/>
      </style:paragraph-properties>
    </style:style>
    <style:style style:name="T129" style:parent-style-name="Основнойшрифтабзаца" style:family="text">
      <style:text-properties style:font-name="Times New Roman" fo:font-size="14pt" style:font-size-asian="14pt"/>
    </style:style>
    <style:style style:name="P130" style:parent-style-name="Обычный" style:family="paragraph">
      <style:paragraph-properties fo:margin-left="1.575in">
        <style:tab-stops/>
      </style:paragraph-properties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P132" style:parent-style-name="Обычный" style:family="paragraph">
      <style:paragraph-properties fo:margin-left="1.575in">
        <style:tab-stops/>
      </style:paragraph-properties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P134" style:parent-style-name="Обычный" style:family="paragraph">
      <style:paragraph-properties fo:margin-left="1.575in">
        <style:tab-stops/>
      </style:paragraph-properties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P136" style:parent-style-name="Обычный" style:family="paragraph">
      <style:paragraph-properties fo:margin-left="1.575in">
        <style:tab-stops/>
      </style:paragraph-properties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P138" style:parent-style-name="Обычный" style:family="paragraph">
      <style:paragraph-properties fo:margin-left="1.575in">
        <style:tab-stops/>
      </style:paragraph-properties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P140" style:parent-style-name="Обычный" style:family="paragraph">
      <style:paragraph-properties fo:margin-left="1.575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P142" style:parent-style-name="Обычный" style:family="paragraph">
      <style:paragraph-properties fo:margin-left="1.575in">
        <style:tab-stops/>
      </style:paragraph-properties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P144" style:parent-style-name="Обычный" style:family="paragraph">
      <style:paragraph-properties fo:margin-left="1.575in">
        <style:tab-stops/>
      </style:paragraph-properties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Обычный" style:family="paragraph">
      <style:paragraph-properties fo:margin-left="1.575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P149" style:parent-style-name="Обычный" style:family="paragraph">
      <style:paragraph-properties fo:margin-left="1.575in">
        <style:tab-stops/>
      </style:paragraph-properties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P151" style:parent-style-name="Обычный" style:family="paragraph">
      <style:paragraph-properties fo:text-align="justify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63" style:parent-style-name="Основнойшрифтабзаца" style:family="text">
      <style:text-properties style:font-name="Times New Roman" fo:font-size="14pt" style:font-size-asian="14pt"/>
    </style:style>
    <style:style style:name="T164" style:parent-style-name="Основнойшрифтабзаца" style:family="text">
      <style:text-properties style:font-name="Times New Roman" fo:font-size="14pt" style:font-size-asian="14pt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fo:font-size="14pt" style:font-size-asian="14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4pt" style:font-size-asian="14pt"/>
    </style:style>
    <style:style style:name="T170" style:parent-style-name="Основнойшрифтабзаца" style:family="text">
      <style:text-properties style:font-name="Times New Roman" fo:font-size="14pt" style:font-size-asian="14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size="14pt" style:font-size-asian="14pt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font-size="14pt" style:font-size-asian="14pt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font-size="14pt" style:font-size-asian="14pt"/>
    </style:style>
    <style:style style:name="T177" style:parent-style-name="Основнойшрифтабзаца" style:family="text">
      <style:text-properties style:font-name="Times New Roman" fo:font-size="14pt" style:font-size-asian="14pt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size="14pt" style:font-size-asian="14pt"/>
    </style:style>
    <style:style style:name="P185" style:parent-style-name="Обычный" style:family="paragraph">
      <style:paragraph-properties fo:text-align="justify"/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font-size="14pt" style:font-size-asian="14pt"/>
    </style:style>
    <style:style style:name="T189" style:parent-style-name="Основнойшрифтабзаца" style:family="text">
      <style:text-properties style:font-name="Times New Roman" fo:font-size="14pt" style:font-size-asian="14pt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ize="14pt" style:font-size-asian="14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size="14pt" style:font-size-asian="14pt"/>
    </style:style>
    <style:style style:name="T195" style:parent-style-name="Основнойшрифтабзаца" style:family="text">
      <style:text-properties style:font-name="Times New Roman" fo:font-size="14pt" style:font-size-asian="14pt"/>
    </style:style>
    <style:style style:name="T196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fo:font-size="14pt" style:font-size-asian="14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font-size="14pt" style:font-size-asian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fo:color="#000000" fo:font-size="14pt" style:font-size-asian="14pt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fo:font-size="14pt" style:font-size-asian="14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size="14pt" style:font-size-asian="14pt"/>
    </style:style>
    <style:style style:name="T20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214" style:parent-style-name="Основнойшрифтабзаца" style:family="text">
      <style:text-properties style:font-name="Times New Roman" fo:font-size="14pt" style:font-size-asian="14pt"/>
    </style:style>
    <style:style style:name="T215" style:parent-style-name="Основнойшрифтабзаца" style:family="text">
      <style:text-properties style:font-name="Times New Roman" fo:font-size="14pt" style:font-size-asian="14pt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 fo:margin-top="0.1944in" fo:margin-bottom="0.1944in"/>
    </style:style>
    <style:style style:name="T218" style:parent-style-name="Основнойшрифтабзаца" style:family="text">
      <style:text-properties style:font-name="Times New Roman" fo:font-size="14pt" style:font-size-asian="14pt"/>
    </style:style>
    <style:style style:name="T219" style:parent-style-name="Основнойшрифтабзаца" style:family="text">
      <style:text-properties style:font-name="Times New Roman" fo:font-size="14pt" style:font-size-asian="14pt"/>
    </style:style>
    <style:style style:name="T220" style:parent-style-name="Основнойшрифтабзаца" style:family="text">
      <style:text-properties style:font-name="Times New Roman" fo:font-size="14pt" style:font-size-asian="14pt"/>
    </style:style>
    <style:style style:name="P221" style:parent-style-name="Обычный" style:family="paragraph">
      <style:paragraph-properties fo:margin-top="0.1944in" fo:margin-bottom="0.1944in"/>
    </style:style>
    <style:style style:name="T222" style:parent-style-name="Основнойшрифтабзаца" style:family="text">
      <style:text-properties style:font-name="Times New Roman" fo:font-size="14pt" style:font-size-asian="14pt"/>
    </style:style>
    <style:style style:name="P223" style:parent-style-name="Обычный" style:family="paragraph">
      <style:paragraph-properties fo:text-align="justify" fo:margin-top="0.1944in" fo:margin-bottom="0.1944in"/>
    </style:style>
    <style:style style:name="T224" style:parent-style-name="Основнойшрифтабзаца" style:family="text">
      <style:text-properties style:font-name="Times New Roman" fo:font-size="14pt" style:font-size-asian="14pt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fo:font-size="14pt" style:font-size-asian="14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size="14pt" style:font-size-asian="14pt"/>
    </style:style>
    <style:style style:name="P229" style:parent-style-name="Обычный" style:family="paragraph">
      <style:paragraph-properties fo:text-align="justify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234" style:parent-style-name="Основнойшрифтабзаца" style:family="text">
      <style:text-properties style:font-name="Times New Roman" fo:font-size="14pt" style:font-size-asian="14pt"/>
    </style:style>
    <style:style style:name="P235" style:parent-style-name="Обычный" style:family="paragraph">
      <style:paragraph-properties fo:text-align="justify" fo:margin-top="0.1944in" fo:margin-bottom="0.1944in"/>
    </style:style>
    <style:style style:name="T236" style:parent-style-name="Основнойшрифтабзаца" style:family="text">
      <style:text-properties style:font-name="Times New Roman" fo:font-size="14pt" style:font-size-asian="14pt"/>
    </style:style>
    <style:style style:name="T237" style:parent-style-name="Основнойшрифтабзаца" style:family="text">
      <style:text-properties style:font-name="Times New Roman" fo:font-size="14pt" style:font-size-asian="14pt"/>
    </style:style>
    <style:style style:name="P238" style:parent-style-name="Обычный" style:family="paragraph">
      <style:paragraph-properties fo:text-align="justify" fo:margin-top="0.1944in" fo:margin-bottom="0.1944in"/>
    </style:style>
    <style:style style:name="T239" style:parent-style-name="Основнойшрифтабзаца" style:family="text">
      <style:text-properties style:font-name="Times New Roman" fo:font-size="14pt" style:font-size-asian="14pt"/>
    </style:style>
    <style:style style:name="T240" style:parent-style-name="Основнойшрифтабзаца" style:family="text">
      <style:text-properties style:font-name="Times New Roman" fo:font-size="14pt" style:font-size-asian="14pt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fo:font-size="14pt" style:font-size-asian="14pt"/>
    </style:style>
    <style:style style:name="T24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44" style:parent-style-name="Обычный" style:family="paragraph">
      <style:paragraph-properties fo:text-align="justify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9" style:parent-style-name="Основнойшрифтабзаца" style:family="text">
      <style:text-properties style:font-name="Times New Roman" fo:font-size="14pt" style:font-size-asian="14pt"/>
    </style:style>
    <style:style style:name="T250" style:parent-style-name="Основнойшрифтабзаца" style:family="text">
      <style:text-properties style:font-name="Times New Roman" fo:font-size="14pt" style:font-size-asian="14pt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fo:font-size="14pt" style:font-size-asian="14pt"/>
    </style:style>
    <style:style style:name="T253" style:parent-style-name="Основнойшрифтабзаца" style:family="text">
      <style:text-properties style:font-name="Times New Roman" fo:font-size="14pt" style:font-size-asian="14pt"/>
    </style:style>
    <style:style style:name="T254" style:parent-style-name="Основнойшрифтабзаца" style:family="text">
      <style:text-properties style:font-name="Times New Roman" fo:font-size="14pt" style:font-size-asian="14pt"/>
    </style:style>
    <style:style style:name="T255" style:parent-style-name="Основнойшрифтабзаца" style:family="text">
      <style:text-properties style:font-name="Times New Roman" fo:font-size="14pt" style:font-size-asian="14pt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fo:font-size="14pt" style:font-size-asian="14pt"/>
    </style:style>
    <style:style style:name="P258" style:parent-style-name="Обычный" style:family="paragraph">
      <style:paragraph-properties fo:text-align="justify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3" style:parent-style-name="Основнойшрифтабзаца" style:family="text">
      <style:text-properties style:font-name="Times New Roman" fo:font-size="14pt" style:font-size-asian="14pt"/>
    </style:style>
    <style:style style:name="T264" style:parent-style-name="Основнойшрифтабзаца" style:family="text">
      <style:text-properties style:font-name="Times New Roman" fo:font-size="14pt" style:font-size-asian="14pt"/>
    </style:style>
    <style:style style:name="P265" style:parent-style-name="Обычный" style:family="paragraph">
      <style:paragraph-properties fo:text-align="justify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fo:font-size="14pt" style:font-size-asian="14pt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style:font-name="Times New Roman" fo:font-size="14pt" style:font-size-asian="14pt"/>
    </style:style>
    <style:style style:name="T271" style:parent-style-name="Основнойшрифтабзаца" style:family="text">
      <style:text-properties style:font-name="Times New Roman" fo:font-size="14pt" style:font-size-asian="14pt"/>
    </style:style>
    <style:style style:name="P272" style:parent-style-name="Обычный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T273" style:parent-style-name="Основнойшрифтабзаца" style:family="text">
      <style:text-properties style:font-name="Times New Roman" fo:font-size="14pt" style:font-size-asian="14pt"/>
    </style:style>
    <style:style style:name="T274" style:parent-style-name="Основнойшрифтабзаца" style:family="text">
      <style:text-properties style:font-name="Times New Roman" fo:font-size="14pt" style:font-size-asian="14pt"/>
    </style:style>
    <style:style style:name="P275" style:parent-style-name="Обычный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78" style:parent-style-name="Обычный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T2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0" style:parent-style-name="Основнойшрифтабзаца" style:family="text">
      <style:text-properties style:font-name="Times New Roman" fo:font-size="14pt" style:font-size-asian="14pt"/>
    </style:style>
    <style:style style:name="T281" style:parent-style-name="Основнойшрифтабзаца" style:family="text">
      <style:text-properties style:font-name="Times New Roman" fo:font-size="14pt" style:font-size-asian="14pt"/>
    </style:style>
    <style:style style:name="P282" style:parent-style-name="Обычный" style:family="paragraph">
      <style:paragraph-properties fo:text-align="justify" fo:margin-top="0.1944in"/>
    </style:style>
    <style:style style:name="T283" style:parent-style-name="Основнойшрифтабзаца" style:family="text">
      <style:text-properties style:font-name="Times New Roman" fo:font-size="14pt" style:font-size-asian="14pt"/>
    </style:style>
    <style:style style:name="P284" style:parent-style-name="Обычный" style:family="paragraph">
      <style:paragraph-properties fo:text-align="justify" fo:margin-top="0.1944in"/>
    </style:style>
    <style:style style:name="T285" style:parent-style-name="Основнойшрифтабзаца" style:family="text">
      <style:text-properties style:font-name="Times New Roman" fo:font-size="14pt" style:font-size-asian="14pt"/>
    </style:style>
    <style:style style:name="T286" style:parent-style-name="Основнойшрифтабзаца" style:family="text">
      <style:text-properties style:font-name="Times New Roman" fo:font-size="14pt" style:font-size-asian="14pt"/>
    </style:style>
    <style:style style:name="P287" style:parent-style-name="Обычный" style:family="paragraph">
      <style:paragraph-properties fo:text-align="justify" fo:margin-top="0.1944in"/>
    </style:style>
    <style:style style:name="T288" style:parent-style-name="Основнойшрифтабзаца" style:family="text">
      <style:text-properties style:font-name="Times New Roman" fo:font-size="14pt" style:font-size-asian="14pt"/>
    </style:style>
    <style:style style:name="P289" style:parent-style-name="Обычный" style:family="paragraph">
      <style:paragraph-properties fo:text-align="justify" fo:margin-top="0.1944in"/>
    </style:style>
    <style:style style:name="T290" style:parent-style-name="Основнойшрифтабзаца" style:family="text">
      <style:text-properties style:font-name="Times New Roman" fo:font-size="14pt" style:font-size-asian="14pt"/>
    </style:style>
    <style:style style:name="T291" style:parent-style-name="Основнойшрифтабзаца" style:family="text">
      <style:text-properties style:font-name="Times New Roman" fo:font-size="14pt" style:font-size-asian="14pt"/>
    </style:style>
    <style:style style:name="P292" style:parent-style-name="Обычный" style:family="paragraph">
      <style:paragraph-properties fo:text-align="justify" fo:margin-top="0.1944in"/>
    </style:style>
    <style:style style:name="T293" style:parent-style-name="Основнойшрифтабзаца" style:family="text">
      <style:text-properties style:font-name="Times New Roman" fo:font-size="14pt" style:font-size-asian="14pt"/>
    </style:style>
    <style:style style:name="P294" style:parent-style-name="Обычный" style:family="paragraph">
      <style:paragraph-properties fo:text-align="justify" fo:margin-top="0.1944in"/>
    </style:style>
    <style:style style:name="T295" style:parent-style-name="Основнойшрифтабзаца" style:family="text">
      <style:text-properties style:font-name="Times New Roman" fo:font-size="14pt" style:font-size-asian="14pt"/>
    </style:style>
    <style:style style:name="P296" style:parent-style-name="Обычный" style:family="paragraph">
      <style:paragraph-properties fo:text-align="justify" fo:margin-top="0.1944in"/>
    </style:style>
    <style:style style:name="T297" style:parent-style-name="Основнойшрифтабзаца" style:family="text">
      <style:text-properties style:font-name="Times New Roman" fo:font-size="14pt" style:font-size-asian="14pt"/>
    </style:style>
    <style:style style:name="T298" style:parent-style-name="Основнойшрифтабзаца" style:family="text">
      <style:text-properties style:font-name="Times New Roman" fo:font-size="14pt" style:font-size-asian="14pt"/>
    </style:style>
    <style:style style:name="P299" style:parent-style-name="Обычный" style:family="paragraph">
      <style:paragraph-properties fo:text-align="justify" fo:margin-top="0.1944in"/>
    </style:style>
    <style:style style:name="T300" style:parent-style-name="Основнойшрифтабзаца" style:family="text">
      <style:text-properties style:font-name="Times New Roman" fo:font-size="14pt" style:font-size-asian="14pt"/>
    </style:style>
    <style:style style:name="T301" style:parent-style-name="Основнойшрифтабзаца" style:family="text">
      <style:text-properties style:font-name="Times New Roman" fo:font-size="14pt" style:font-size-asian="14pt"/>
    </style:style>
    <style:style style:name="P302" style:parent-style-name="Обычный" style:family="paragraph">
      <style:paragraph-properties fo:text-align="justify" fo:margin-top="0.1944in" fo:margin-bottom="0.1944in"/>
    </style:style>
    <style:style style:name="T303" style:parent-style-name="Основнойшрифтабзаца" style:family="text">
      <style:text-properties style:font-name="Times New Roman" fo:font-size="14pt" style:font-size-asian="14pt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06" style:parent-style-name="Обычный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T30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8" style:parent-style-name="Основнойшрифтабзаца" style:family="text">
      <style:text-properties style:font-name="Times New Roman" fo:font-size="14pt" style:font-size-asian="14pt"/>
    </style:style>
    <style:style style:name="T309" style:parent-style-name="Основнойшрифтабзаца" style:family="text">
      <style:text-properties style:font-name="Times New Roman" fo:font-size="14pt" style:font-size-asian="14pt"/>
    </style:style>
    <style:style style:name="P310" style:parent-style-name="Обычный" style:family="paragraph">
      <style:paragraph-properties fo:text-align="justify" fo:margin-top="0.1944in"/>
    </style:style>
    <style:style style:name="T311" style:parent-style-name="Основнойшрифтабзаца" style:family="text">
      <style:text-properties style:font-name="Times New Roman" fo:font-size="14pt" style:font-size-asian="14pt"/>
    </style:style>
    <style:style style:name="P312" style:parent-style-name="Обычный" style:family="paragraph">
      <style:paragraph-properties fo:text-align="justify" fo:margin-top="0.1944in"/>
    </style:style>
    <style:style style:name="T313" style:parent-style-name="Основнойшрифтабзаца" style:family="text">
      <style:text-properties style:font-name="Times New Roman" fo:font-size="14pt" style:font-size-asian="14pt"/>
    </style:style>
    <style:style style:name="T314" style:parent-style-name="Основнойшрифтабзаца" style:family="text">
      <style:text-properties style:font-name="Times New Roman" fo:font-size="14pt" style:font-size-asian="14pt"/>
    </style:style>
    <style:style style:name="P315" style:parent-style-name="Обычный" style:family="paragraph">
      <style:paragraph-properties fo:text-align="justify" fo:margin-top="0.1944in"/>
    </style:style>
    <style:style style:name="T316" style:parent-style-name="Основнойшрифтабзаца" style:family="text">
      <style:text-properties style:font-name="Times New Roman" fo:font-size="14pt" style:font-size-asian="14pt"/>
    </style:style>
    <style:style style:name="P317" style:parent-style-name="Обычный" style:family="paragraph">
      <style:paragraph-properties fo:text-align="justify" fo:margin-top="0.1944in"/>
    </style:style>
    <style:style style:name="T318" style:parent-style-name="Основнойшрифтабзаца" style:family="text">
      <style:text-properties style:font-name="Times New Roman" fo:font-size="14pt" style:font-size-asian="14pt"/>
    </style:style>
    <style:style style:name="T319" style:parent-style-name="Основнойшрифтабзаца" style:family="text">
      <style:text-properties style:font-name="Times New Roman" fo:font-size="14pt" style:font-size-asian="14pt"/>
    </style:style>
    <style:style style:name="P320" style:parent-style-name="Обычный" style:family="paragraph">
      <style:paragraph-properties fo:text-align="justify" fo:margin-top="0.1944in">
        <style:tab-stops>
          <style:tab-stop style:type="left" style:position="0.975in"/>
        </style:tab-stops>
      </style:paragraph-properties>
    </style:style>
    <style:style style:name="T321" style:parent-style-name="Основнойшрифтабзаца" style:family="text">
      <style:text-properties style:font-name="Times New Roman" fo:font-size="14pt" style:font-size-asian="14pt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fo:font-size="14pt" style:font-size-asian="14pt"/>
    </style:style>
    <style:style style:name="P324" style:parent-style-name="Обычный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27" style:parent-style-name="Обычный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T3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29" style:parent-style-name="Основнойшрифтабзаца" style:family="text">
      <style:text-properties style:font-name="Times New Roman" fo:font-size="14pt" style:font-size-asian="14pt"/>
    </style:style>
    <style:style style:name="T330" style:parent-style-name="Основнойшрифтабзаца" style:family="text">
      <style:text-properties style:font-name="Times New Roman" fo:font-size="14pt" style:font-size-asian="14pt"/>
    </style:style>
    <style:style style:name="P331" style:parent-style-name="Обычный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P332" style:parent-style-name="Обычный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fo:font-size="14pt" style:font-size-asian="14pt"/>
    </style:style>
    <style:style style:name="T334" style:parent-style-name="Основнойшрифтабзаца" style:family="text">
      <style:text-properties style:font-name="Times New Roman" fo:font-size="14pt" style:font-size-asian="14pt"/>
    </style:style>
    <style:style style:name="T335" style:parent-style-name="Основнойшрифтабзаца" style:family="text">
      <style:text-properties style:font-name="Times New Roman" fo:font-size="14pt" style:font-size-asian="14pt"/>
    </style:style>
    <style:style style:name="T336" style:parent-style-name="Основнойшрифтабзаца" style:family="text">
      <style:text-properties style:font-name="Times New Roman" fo:font-size="14pt" style:font-size-asian="14pt"/>
    </style:style>
    <style:style style:name="T337" style:parent-style-name="Основнойшрифтабзаца" style:family="text">
      <style:text-properties style:font-name="Times New Roman" fo:font-size="14pt" style:font-size-asian="14pt"/>
    </style:style>
    <style:style style:name="T338" style:parent-style-name="Основнойшрифтабзаца" style:family="text">
      <style:text-properties style:font-name="Times New Roman" fo:font-size="14pt" style:font-size-asian="14pt"/>
    </style:style>
    <style:style style:name="T339" style:parent-style-name="Основнойшрифтабзаца" style:family="text">
      <style:text-properties style:font-name="Times New Roman" fo:font-size="14pt" style:font-size-asian="14pt"/>
    </style:style>
    <style:style style:name="T340" style:parent-style-name="Основнойшрифтабзаца" style:family="text">
      <style:text-properties style:font-name="Times New Roman" fo:font-size="14pt" style:font-size-asian="14pt"/>
    </style:style>
    <style:style style:name="T341" style:parent-style-name="Основнойшрифтабзаца" style:family="text">
      <style:text-properties style:font-name="Times New Roman" fo:font-size="14pt" style:font-size-asian="14pt"/>
    </style:style>
    <style:style style:name="T342" style:parent-style-name="Основнойшрифтабзаца" style:family="text">
      <style:text-properties style:font-name="Times New Roman" fo:font-size="14pt" style:font-size-asian="14pt"/>
    </style:style>
    <style:style style:name="T343" style:parent-style-name="Основнойшрифтабзаца" style:family="text">
      <style:text-properties style:font-name="Times New Roman" fo:font-size="14pt" style:font-size-asian="14pt"/>
    </style:style>
    <style:style style:name="T344" style:parent-style-name="Основнойшрифтабзаца" style:family="text">
      <style:text-properties style:font-name="Times New Roman" fo:font-size="14pt" style:font-size-asian="14pt"/>
    </style:style>
    <style:style style:name="T345" style:parent-style-name="Основнойшрифтабзаца" style:family="text">
      <style:text-properties style:font-name="Times New Roman" fo:font-size="14pt" style:font-size-asian="14pt"/>
    </style:style>
    <style:style style:name="P346" style:parent-style-name="Обычный" style:family="paragraph">
      <style:paragraph-properties fo:text-align="justify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fo:font-size="14pt" style:font-size-asian="14pt"/>
    </style:style>
    <style:style style:name="P349" style:parent-style-name="Обычный" style:family="paragraph">
      <style:paragraph-properties fo:margin-bottom="0.1388in" fo:line-height="115%">
        <style:tab-stops>
          <style:tab-stop style:type="left" style:position="1.0673in"/>
        </style:tab-stops>
      </style:paragraph-properties>
    </style:style>
    <style:style style:name="T350" style:parent-style-name="Основнойшрифтабзаца" style:family="text">
      <style:text-properties style:font-name="Times New Roman" fo:font-weight="bold" style:font-weight-asian="bold" fo:color="#000000" fo:font-size="12.5pt" style:font-size-asian="12.5pt"/>
    </style:style>
    <style:style style:name="T351" style:parent-style-name="Основнойшрифтабзаца" style:family="text">
      <style:text-properties style:font-name="Times New Roman" fo:color="#000000" fo:font-size="12.5pt" style:font-size-asian="12.5pt"/>
    </style:style>
    <style:style style:name="T352" style:parent-style-name="Основнойшрифтабзаца" style:family="text">
      <style:text-properties style:font-name="Times New Roman" fo:color="#000000" fo:font-size="12.5pt" style:font-size-asian="12.5pt"/>
    </style:style>
    <style:style style:name="T353" style:parent-style-name="Основнойшрифтабзаца" style:family="text">
      <style:text-properties style:font-name="Times New Roman" fo:color="#000000" fo:font-size="12.5pt" style:font-size-asian="12.5pt"/>
    </style:style>
    <style:style style:name="T354" style:parent-style-name="Основнойшрифтабзаца" style:family="text">
      <style:text-properties style:font-name="Times New Roman" fo:color="#000000" fo:font-size="12.5pt" style:font-size-asian="12.5pt"/>
    </style:style>
    <style:style style:name="T355" style:parent-style-name="Основнойшрифтабзаца" style:family="text">
      <style:text-properties style:font-name="Times New Roman" fo:color="#000000" fo:font-size="12.5pt" style:font-size-asian="12.5pt"/>
    </style:style>
    <style:style style:name="T356" style:parent-style-name="Основнойшрифтабзаца" style:family="text">
      <style:text-properties style:font-name="Times New Roman" fo:color="#000000" fo:font-size="12.5pt" style:font-size-asian="12.5pt"/>
    </style:style>
    <style:style style:name="T357" style:parent-style-name="Основнойшрифтабзаца" style:family="text">
      <style:text-properties style:font-name="Times New Roman" fo:color="#000000" fo:font-size="12.5pt" style:font-size-asian="12.5pt"/>
    </style:style>
    <style:style style:name="T358" style:parent-style-name="Основнойшрифтабзаца" style:family="text">
      <style:text-properties style:font-name="Times New Roman" fo:color="#000000" fo:font-size="12.5pt" style:font-size-asian="12.5pt"/>
    </style:style>
    <style:style style:name="T359" style:parent-style-name="Основнойшрифтабзаца" style:family="text">
      <style:text-properties style:font-name="Times New Roman" fo:color="#000000" fo:font-size="12.5pt" style:font-size-asian="12.5pt"/>
    </style:style>
    <style:style style:name="T360" style:parent-style-name="Основнойшрифтабзаца" style:family="text">
      <style:text-properties style:font-name="Times New Roman" fo:color="#000000" fo:font-size="12.5pt" style:font-size-asian="12.5pt"/>
    </style:style>
    <style:style style:name="T361" style:parent-style-name="Основнойшрифтабзаца" style:family="text">
      <style:text-properties style:font-name="Times New Roman" fo:color="#000000" fo:font-size="12.5pt" style:font-size-asian="12.5pt"/>
    </style:style>
    <style:style style:name="T362" style:parent-style-name="Основнойшрифтабзаца" style:family="text">
      <style:text-properties style:font-name="Times New Roman" fo:color="#000000" fo:font-size="12.5pt" style:font-size-asian="12.5pt"/>
    </style:style>
    <style:style style:name="T363" style:parent-style-name="Основнойшрифтабзаца" style:family="text">
      <style:text-properties style:font-name="Times New Roman" fo:color="#000000" fo:font-size="12.5pt" style:font-size-asian="12.5pt"/>
    </style:style>
    <style:style style:name="T364" style:parent-style-name="Основнойшрифтабзаца" style:family="text">
      <style:text-properties style:font-name="Times New Roman" fo:color="#000000" fo:font-size="12.5pt" style:font-size-asian="12.5pt"/>
    </style:style>
    <style:style style:name="T365" style:parent-style-name="Основнойшрифтабзаца" style:family="text">
      <style:text-properties style:font-name="Times New Roman" fo:color="#000000" fo:font-size="12.5pt" style:font-size-asian="12.5pt"/>
    </style:style>
    <style:style style:name="T366" style:parent-style-name="Основнойшрифтабзаца" style:family="text">
      <style:text-properties style:font-name="Times New Roman" fo:color="#000000" fo:font-size="12.5pt" style:font-size-asian="12.5pt"/>
    </style:style>
    <style:style style:name="T367" style:parent-style-name="Основнойшрифтабзаца" style:family="text">
      <style:text-properties style:font-name="Times New Roman" fo:color="#000000" fo:font-size="12.5pt" style:font-size-asian="12.5pt"/>
    </style:style>
    <style:style style:name="T368" style:parent-style-name="Основнойшрифтабзаца" style:family="text">
      <style:text-properties style:font-name="Times New Roman" fo:color="#000000" fo:font-size="12.5pt" style:font-size-asian="12.5pt"/>
    </style:style>
    <style:style style:name="T369" style:parent-style-name="Основнойшрифтабзаца" style:family="text">
      <style:text-properties style:font-name="Times New Roman" fo:color="#000000" fo:font-size="12.5pt" style:font-size-asian="12.5pt"/>
    </style:style>
    <style:style style:name="T370" style:parent-style-name="Основнойшрифтабзаца" style:family="text">
      <style:text-properties style:font-name="Times New Roman" fo:color="#000000" fo:font-size="12.5pt" style:font-size-asian="12.5pt"/>
    </style:style>
    <style:style style:name="T371" style:parent-style-name="Основнойшрифтабзаца" style:family="text">
      <style:text-properties style:font-name="Times New Roman" fo:color="#000000" fo:font-size="12.5pt" style:font-size-asian="12.5pt"/>
    </style:style>
    <style:style style:name="T372" style:parent-style-name="Основнойшрифтабзаца" style:family="text">
      <style:text-properties style:font-name="Times New Roman" fo:color="#000000" fo:font-size="12.5pt" style:font-size-asian="12.5pt"/>
    </style:style>
    <style:style style:name="T373" style:parent-style-name="Основнойшрифтабзаца" style:family="text">
      <style:text-properties style:font-name="Times New Roman" fo:color="#000000" fo:font-size="12.5pt" style:font-size-asian="12.5pt"/>
    </style:style>
    <style:style style:name="T374" style:parent-style-name="Основнойшрифтабзаца" style:family="text">
      <style:text-properties style:font-name="Times New Roman" fo:color="#000000" fo:font-size="12.5pt" style:font-size-asian="12.5pt"/>
    </style:style>
    <style:style style:name="T375" style:parent-style-name="Основнойшрифтабзаца" style:family="text">
      <style:text-properties style:font-name="Times New Roman" fo:color="#000000" fo:font-size="12.5pt" style:font-size-asian="12.5pt"/>
    </style:style>
    <style:style style:name="T376" style:parent-style-name="Основнойшрифтабзаца" style:family="text">
      <style:text-properties style:font-name="Times New Roman" fo:color="#000000" fo:font-size="12.5pt" style:font-size-asian="12.5pt"/>
    </style:style>
    <style:style style:name="T377" style:parent-style-name="Основнойшрифтабзаца" style:family="text">
      <style:text-properties style:font-name="Times New Roman" fo:color="#000000" fo:font-size="12.5pt" style:font-size-asian="12.5pt"/>
    </style:style>
    <style:style style:name="T378" style:parent-style-name="Основнойшрифтабзаца" style:family="text">
      <style:text-properties style:font-name="Times New Roman" fo:color="#000000" fo:font-size="12.5pt" style:font-size-asian="12.5pt"/>
    </style:style>
    <style:style style:name="T379" style:parent-style-name="Основнойшрифтабзаца" style:family="text">
      <style:text-properties style:font-name="Times New Roman" fo:color="#000000" fo:font-size="12.5pt" style:font-size-asian="12.5pt"/>
    </style:style>
    <style:style style:name="T380" style:parent-style-name="Основнойшрифтабзаца" style:family="text">
      <style:text-properties style:font-name="Times New Roman" fo:color="#000000" fo:font-size="12.5pt" style:font-size-asian="12.5pt"/>
    </style:style>
    <style:style style:name="T381" style:parent-style-name="Основнойшрифтабзаца" style:family="text">
      <style:text-properties style:font-name="Times New Roman" fo:color="#000000" fo:font-size="12.5pt" style:font-size-asian="12.5pt"/>
    </style:style>
    <style:style style:name="T382" style:parent-style-name="Основнойшрифтабзаца" style:family="text">
      <style:text-properties style:font-name="Times New Roman" fo:color="#000000" fo:font-size="12.5pt" style:font-size-asian="12.5pt"/>
    </style:style>
    <style:style style:name="T383" style:parent-style-name="Основнойшрифтабзаца" style:family="text">
      <style:text-properties style:font-name="Times New Roman" fo:color="#000000" fo:font-size="12.5pt" style:font-size-asian="12.5pt"/>
    </style:style>
    <style:style style:name="T384" style:parent-style-name="Основнойшрифтабзаца" style:family="text">
      <style:text-properties style:font-name="Times New Roman" fo:color="#000000" fo:font-size="12.5pt" style:font-size-asian="12.5pt"/>
    </style:style>
    <style:style style:name="T385" style:parent-style-name="Основнойшрифтабзаца" style:family="text">
      <style:text-properties style:font-name="Times New Roman" fo:color="#000000" fo:font-size="12.5pt" style:font-size-asian="12.5pt"/>
    </style:style>
    <style:style style:name="T386" style:parent-style-name="Основнойшрифтабзаца" style:family="text">
      <style:text-properties style:font-name="Times New Roman" fo:color="#000000" fo:font-size="12.5pt" style:font-size-asian="12.5pt"/>
    </style:style>
    <style:style style:name="P387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38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389" style:parent-style-name="Основнойшрифтабзаца" style:family="text">
      <style:text-properties style:font-name="Times New Roman" fo:font-size="14pt" style:font-size-asian="14pt"/>
    </style:style>
    <style:style style:name="P390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391" style:parent-style-name="Основнойшрифтабзаца" style:family="text">
      <style:text-properties style:font-name="Times New Roman" fo:font-size="14pt" style:font-size-asian="14pt"/>
    </style:style>
    <style:style style:name="P392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P393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3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95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P396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39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398" style:parent-style-name="Основнойшрифтабзаца" style:family="text">
      <style:text-properties style:font-name="Times New Roman" fo:font-size="14pt" style:font-size-asian="14pt"/>
    </style:style>
    <style:style style:name="T399" style:parent-style-name="Основнойшрифтабзаца" style:family="text">
      <style:text-properties style:font-name="Times New Roman" fo:font-size="14pt" style:font-size-asian="14pt"/>
    </style:style>
    <style:style style:name="P400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401" style:parent-style-name="Основнойшрифтабзаца" style:family="text">
      <style:text-properties style:font-name="Times New Roman" fo:font-size="14pt" style:font-size-asian="14pt"/>
    </style:style>
    <style:style style:name="T402" style:parent-style-name="Основнойшрифтабзаца" style:family="text">
      <style:text-properties style:font-name="Times New Roman" fo:font-size="14pt" style:font-size-asian="14pt"/>
    </style:style>
    <style:style style:name="T40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404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40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40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407" style:parent-style-name="Основнойшрифтабзаца" style:family="text">
      <style:text-properties style:font-name="Times New Roman" fo:font-size="14pt" style:font-size-asian="14pt"/>
    </style:style>
    <style:style style:name="T40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409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410" style:parent-style-name="Основнойшрифтабзаца" style:family="text">
      <style:text-properties style:font-name="Times New Roman" fo:font-size="14pt" style:font-size-asian="14pt"/>
    </style:style>
    <style:style style:name="P411" style:parent-style-name="Обычный" style:family="paragraph">
      <style:paragraph-properties fo:margin-bottom="0.077in"/>
    </style:style>
    <style:style style:name="T412" style:parent-style-name="Основнойшрифтабзаца" style:family="text">
      <style:text-properties style:font-name="Times New Roman" fo:font-size="14pt" style:font-size-asian="14pt"/>
    </style:style>
    <style:style style:name="P413" style:parent-style-name="Обычный" style:family="paragraph">
      <style:paragraph-properties fo:margin-bottom="0.077in"/>
    </style:style>
    <style:style style:name="T414" style:parent-style-name="Основнойшрифтабзаца" style:family="text">
      <style:text-properties style:font-name="Times New Roman" fo:font-size="14pt" style:font-size-asian="14pt"/>
    </style:style>
    <style:style style:name="T415" style:parent-style-name="Основнойшрифтабзаца" style:family="text">
      <style:text-properties style:font-name="Times New Roman" fo:font-size="14pt" style:font-size-asian="14pt"/>
    </style:style>
    <style:style style:name="T416" style:parent-style-name="Основнойшрифтабзаца" style:family="text">
      <style:text-properties style:font-name="Times New Roman" fo:font-size="14pt" style:font-size-asian="14pt"/>
    </style:style>
    <style:style style:name="T417" style:parent-style-name="Основнойшрифтабзаца" style:family="text">
      <style:text-properties style:font-name="Times New Roman" fo:font-size="14pt" style:font-size-asian="14pt"/>
    </style:style>
    <style:style style:name="T418" style:parent-style-name="Основнойшрифтабзаца" style:family="text">
      <style:text-properties style:font-name="Times New Roman" fo:font-size="14pt" style:font-size-asian="14pt"/>
    </style:style>
    <style:style style:name="T419" style:parent-style-name="Основнойшрифтабзаца" style:family="text">
      <style:text-properties style:font-name="Times New Roman" fo:font-size="14pt" style:font-size-asian="14pt"/>
    </style:style>
    <style:style style:name="T420" style:parent-style-name="Основнойшрифтабзаца" style:family="text">
      <style:text-properties style:font-name="Times New Roman" fo:font-size="14pt" style:font-size-asian="14pt"/>
    </style:style>
    <style:style style:name="T421" style:parent-style-name="Основнойшрифтабзаца" style:family="text">
      <style:text-properties style:font-name="Times New Roman" fo:font-size="14pt" style:font-size-asian="14pt"/>
    </style:style>
    <style:style style:name="T422" style:parent-style-name="Основнойшрифтабзаца" style:family="text">
      <style:text-properties style:font-name="Times New Roman" fo:font-size="14pt" style:font-size-asian="14pt"/>
    </style:style>
    <style:style style:name="T423" style:parent-style-name="Основнойшрифтабзаца" style:family="text">
      <style:text-properties style:font-name="Times New Roman" fo:font-size="14pt" style:font-size-asian="14pt"/>
    </style:style>
    <style:style style:name="T424" style:parent-style-name="Основнойшрифтабзаца" style:family="text">
      <style:text-properties style:font-name="Times New Roman" fo:font-size="14pt" style:font-size-asian="14pt"/>
    </style:style>
    <style:style style:name="T425" style:parent-style-name="Основнойшрифтабзаца" style:family="text">
      <style:text-properties style:font-name="Times New Roman" fo:font-size="14pt" style:font-size-asian="14pt"/>
    </style:style>
    <style:style style:name="T426" style:parent-style-name="Основнойшрифтабзаца" style:family="text">
      <style:text-properties style:font-name="Times New Roman" fo:font-size="14pt" style:font-size-asian="14pt"/>
    </style:style>
    <style:style style:name="T427" style:parent-style-name="Основнойшрифтабзаца" style:family="text">
      <style:text-properties style:font-name="Times New Roman" fo:font-size="14pt" style:font-size-asian="14pt"/>
    </style:style>
    <style:style style:name="T428" style:parent-style-name="Основнойшрифтабзаца" style:family="text">
      <style:text-properties style:font-name="Times New Roman" fo:font-size="14pt" style:font-size-asian="14pt"/>
    </style:style>
    <style:style style:name="T429" style:parent-style-name="Основнойшрифтабзаца" style:family="text">
      <style:text-properties style:font-name="Times New Roman" fo:font-size="14pt" style:font-size-asian="14pt"/>
    </style:style>
    <style:style style:name="T430" style:parent-style-name="Основнойшрифтабзаца" style:family="text">
      <style:text-properties style:font-name="Times New Roman" fo:font-size="14pt" style:font-size-asian="14pt"/>
    </style:style>
    <style:style style:name="T431" style:parent-style-name="Основнойшрифтабзаца" style:family="text">
      <style:text-properties style:font-name="Times New Roman" fo:font-size="14pt" style:font-size-asian="14pt"/>
    </style:style>
    <style:style style:name="T432" style:parent-style-name="Основнойшрифтабзаца" style:family="text">
      <style:text-properties style:font-name="Times New Roman" fo:font-size="14pt" style:font-size-asian="14pt"/>
    </style:style>
    <style:style style:name="T433" style:parent-style-name="Основнойшрифтабзаца" style:family="text">
      <style:text-properties style:font-name="Times New Roman" fo:font-size="14pt" style:font-size-asian="14pt"/>
    </style:style>
    <style:style style:name="T434" style:parent-style-name="Основнойшрифтабзаца" style:family="text">
      <style:text-properties style:font-name="Times New Roman" fo:font-size="14pt" style:font-size-asian="14pt"/>
    </style:style>
    <style:style style:name="T435" style:parent-style-name="Основнойшрифтабзаца" style:family="text">
      <style:text-properties style:font-name="Times New Roman" fo:font-size="14pt" style:font-size-asian="14pt"/>
    </style:style>
    <style:style style:name="T436" style:parent-style-name="Основнойшрифтабзаца" style:family="text">
      <style:text-properties style:font-name="Times New Roman" fo:font-size="14pt" style:font-size-asian="14pt"/>
    </style:style>
    <style:style style:name="T437" style:parent-style-name="Основнойшрифтабзаца" style:family="text">
      <style:text-properties style:font-name="Times New Roman" fo:font-size="14pt" style:font-size-asian="14pt"/>
    </style:style>
    <style:style style:name="T438" style:parent-style-name="Основнойшрифтабзаца" style:family="text">
      <style:text-properties style:font-name="Times New Roman" fo:font-size="14pt" style:font-size-asian="14pt"/>
    </style:style>
    <style:style style:name="T439" style:parent-style-name="Основнойшрифтабзаца" style:family="text">
      <style:text-properties style:font-name="Times New Roman" fo:font-size="14pt" style:font-size-asian="14pt"/>
    </style:style>
    <style:style style:name="T440" style:parent-style-name="Основнойшрифтабзаца" style:family="text">
      <style:text-properties style:font-name="Times New Roman" fo:font-size="14pt" style:font-size-asian="14pt"/>
    </style:style>
    <style:style style:name="T441" style:parent-style-name="Основнойшрифтабзаца" style:family="text">
      <style:text-properties style:font-name="Times New Roman" fo:font-size="14pt" style:font-size-asian="14pt"/>
    </style:style>
    <style:style style:name="T442" style:parent-style-name="Основнойшрифтабзаца" style:family="text">
      <style:text-properties style:font-name="Times New Roman" fo:font-size="14pt" style:font-size-asian="14pt"/>
    </style:style>
    <style:style style:name="T443" style:parent-style-name="Основнойшрифтабзаца" style:family="text">
      <style:text-properties style:font-name="Times New Roman" fo:font-size="14pt" style:font-size-asian="14pt"/>
    </style:style>
    <style:style style:name="T444" style:parent-style-name="Основнойшрифтабзаца" style:family="text">
      <style:text-properties style:font-name="Times New Roman" fo:font-size="14pt" style:font-size-asian="14pt"/>
    </style:style>
    <style:style style:name="T445" style:parent-style-name="Основнойшрифтабзаца" style:family="text">
      <style:text-properties style:font-name="Times New Roman" fo:font-size="14pt" style:font-size-asian="14pt"/>
    </style:style>
    <style:style style:name="T446" style:parent-style-name="Основнойшрифтабзаца" style:family="text">
      <style:text-properties style:font-name="Times New Roman" fo:font-size="14pt" style:font-size-asian="14pt"/>
    </style:style>
    <style:style style:name="P447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4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49" style:parent-style-name="Основнойшрифтабзаца" style:family="text">
      <style:text-properties style:font-name="Times New Roman" fo:font-size="14pt" style:font-size-asian="14pt"/>
    </style:style>
    <style:style style:name="P450" style:parent-style-name="Обычный" style:family="paragraph">
      <style:paragraph-properties fo:text-align="justify">
        <style:tab-stops>
          <style:tab-stop style:type="left" style:position="1.3666in"/>
        </style:tab-stops>
      </style:paragraph-properties>
    </style:style>
    <style:style style:name="T451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Выполнила воспитатель МБДОУ детского сада №27 «Жар птица»</text:p>
      <text:p text:style-name="P2">г.Белгорода</text:p>
      <text:p text:style-name="P3">Тарарыева Марина Васильевна</text:p>
      <text:p text:style-name="P4"/>
      <text:p text:style-name="P5"><text:span text:style-name="T6">Конспект непосредственно образовательной деятельности в подготовительной к школе группе</text:span></text:p>
      <text:p text:style-name="P7"><text:span text:style-name="T8">Тема:</text:span><text:span text:style-name="T9"><text:s/>"Святая Белгородчина - моя малая Родина"</text:span></text:p>
      <text:p text:style-name="P10"/>
      <text:p text:style-name="P11"><text:span text:style-name="T12">Программные задачи:</text:span><text:span text:style-name="T13"><text:s/>воспитывать любовь к своей малой родине, родному краю, чувство гордости за его святые места; познакомить детей с православными храмами Белгородчины; приобщить детей и родителей к<text:s/></text:span><text:span text:style-name="T14">духовно-нравственной жизни родного края; раскрыть у детей творческий потенциал в коллективной работе; вызвать у</text:span><text:span text:style-name="T15"><text:s/>детей и родителей интерес .</text:span></text:p>
      <text:p text:style-name="P16"><text:span text:style-name="T17">Подготовительная работа:</text:span><text:span text:style-name="T18"><text:s/>привлечь родителей к подготовке к занятию, посетить со своим ребёнком любимый храм Белг</text:span><text:span text:style-name="T19">ородчины и сфотографировать его на фоне храма; разучить с детьми стихи про Белгородчину; изготовить совместно с детьми ширму-раскладушку "Святая Белгородчина - Моя малая родина".</text:span></text:p>
      <text:p text:style-name="P20"><text:span text:style-name="T21">Оборудование:</text:span><text:span text:style-name="T22"><text:s/>карта для путешествия, <text:s/>запись песни “Белый город”, компьютер,<text:s/></text:span><text:span text:style-name="T23">проектор, презентация "Храмы святого Белогорья", рисунки детей, фотографии храмов Белгородского края, фильм про святителя Иосафа, епископа Белгородского чудотворца, шаблоны православных храмов на каждого ребёнка.</text:span></text:p>
      <text:p text:style-name="P24"/>
      <text:p text:style-name="P25"><text:span text:style-name="T26">Ход непосредственно образовательной деятел</text:span><text:span text:style-name="T27">ьности</text:span></text:p>
      <text:p text:style-name="P28"/>
      <text:p text:style-name="P29"><text:span text:style-name="T30">1. Организационный момент</text:span></text:p>
      <text:p text:style-name="P31"><text:span text:style-name="T32">Ребёнок читает стихотворение</text:span></text:p>
      <text:p text:style-name="P33"><text:span text:style-name="T34"><text:s text:c="28"/></text:span><text:span text:style-name="T35"><text:s/></text:span><text:span text:style-name="T36"><text:s/>« Белгородчина»</text:span><text:span text:style-name="T37"><text:line-break/></text:span><text:span text:style-name="T38">                        Стройные сосны в песке;</text:span><text:span text:style-name="T39"><text:line-break/></text:span><text:span text:style-name="T40">                        Рвом  разрезанный косогор.</text:span><text:span text:style-name="T41"><text:line-break/></text:span><text:span text:style-name="T42">                        Белокаменный храм на хол</text:span><text:span text:style-name="T43">ме</text:span><text:span text:style-name="T44"><text:line-break/></text:span><text:span text:style-name="T45">                        И цветущих полей простор.</text:span><text:span text:style-name="T46"><text:line-break/></text:span><text:span text:style-name="T47">                        И летящий малиновый звон</text:span><text:span text:style-name="T48"><text:line-break/></text:span><text:span text:style-name="T49">                        Над поселками, городами –</text:span><text:span text:style-name="T50"><text:line-break/></text:span><text:span text:style-name="T51">                        Это мой край родной!</text:span><text:span text:style-name="T52"><text:line-break/></text:span><text:span text:style-name="T53">                        Белгородчина золотая! </text:span><text:span text:style-name="T54"><text:line-break/></text:span><text:span text:style-name="T55">            </text:span><text:span text:style-name="T56">                             Косые дожди по весне</text:span><text:span text:style-name="T57"><text:line-break/></text:span><text:span text:style-name="T58">                                         И чудесная трель соловья,</text:span><text:span text:style-name="T59"><text:line-break/></text:span><text:span text:style-name="T60">                                         Облака в голубой  вышине</text:span><text:span text:style-name="T61"><text:line-break/></text:span><text:span text:style-name="T62">                                         И задумчивый шепот ручья.</text:span><text:span text:style-name="T63"><text:line-break/></text:span><text:span text:style-name="T64">      </text:span><text:span text:style-name="T65">                   Бирюзовых озер красота</text:span><text:span text:style-name="T66"><text:line-break/></text:span><text:span text:style-name="T67">                         И дубы – великаны на Ворскле</text:span><text:span text:style-name="T68"><text:line-break/></text:span><text:soft-page-break/><text:span text:style-name="T69">                         Все это – моя сторона!</text:span><text:span text:style-name="T70"><text:line-break/></text:span><text:span text:style-name="T71">                         Святая моя  Белгородчина.</text:span></text:p>
      <text:p text:style-name="P72"/>
      <text:p text:style-name="P73"><text:span text:style-name="T74">На экране появляются слова:</text:span></text:p>
      <text:p text:style-name="P75"><text:span text:style-name="T76">Россия, Белгородчина, Белгород,<text:s/></text:span><text:span text:style-name="T77">Белогорье</text:span></text:p>
      <text:p text:style-name="P78"><text:span text:style-name="T79">Воспитатель:</text:span></text:p>
      <text:p text:style-name="P80"><text:span text:style-name="T81">– Дети скажите, а чем эти слова сходны, что они означают? (ответы детей)</text:span></text:p>
      <text:p text:style-name="P82"><text:span text:style-name="T83">– Почему так называется наша маленькая родина?(ответы детей)</text:span></text:p>
      <text:p text:style-name="P84"/>
      <text:p text:style-name="P85"><text:span text:style-name="T86">Дети читают стихотворение ...(про родину)</text:span></text:p>
      <text:p text:style-name="P87"><text:span text:style-name="T88"><text:s text:c="20"/></text:span><text:span text:style-name="T89"><text:s text:c="20"/>***</text:span></text:p>
      <text:p text:style-name="P90"><text:span text:style-name="T91"><text:s text:c="19"/>Люблю свой край берез и сосен,</text:span><text:span text:style-name="T92"><text:line-break/></text:span><text:span text:style-name="T93">                        Неистовство весенних гроз,</text:span><text:span text:style-name="T94"><text:line-break/></text:span><text:span text:style-name="T95">                        Весну цветущую и осень…</text:span><text:span text:style-name="T96"><text:line-break/></text:span><text:span text:style-name="T97">                        Люблю тебя мой край, до слез!</text:span><text:span text:style-name="T98"><text:line-break/></text:span><text:span text:style-name="T99">                        Люблю серебряные степи</text:span><text:span text:style-name="T100"><text:line-break/></text:span><text:span text:style-name="T101">      </text:span><text:span text:style-name="T102">                  И гладь задумчивых озер,</text:span><text:span text:style-name="T103"><text:line-break/></text:span><text:span text:style-name="T104">                        Люблю поля твои и реки,</text:span><text:span text:style-name="T105"><text:line-break/></text:span><text:span text:style-name="T106">                        Знакомый с детства косогор.</text:span><text:span text:style-name="T107"><text:line-break/></text:span><text:span text:style-name="T108">                        Люблю лугов твоих раздолье</text:span><text:span text:style-name="T109"><text:line-break/></text:span><text:span text:style-name="T110">                        И город, что у Белгоры,</text:span><text:span text:style-name="T111"><text:line-break/></text:span><text:span text:style-name="T112">             <text:s/></text:span><text:span text:style-name="T113">          Люблю Святое Белогорье!</text:span><text:span text:style-name="T114"><text:line-break/></text:span><text:span text:style-name="T115">                        Все это часть моей души!</text:span></text:p>
      <text:p text:style-name="P116"><text:span text:style-name="T117"><text:s text:c="76"/>***</text:span></text:p>
      <text:p text:style-name="P118"><text:span text:style-name="T119">О, сколько в мире красоты:</text:span></text:p>
      <text:p text:style-name="P120"><text:span text:style-name="T121">Солнце, музыка, цветы!</text:span></text:p>
      <text:p text:style-name="P122"><text:span text:style-name="T123">Но краше моя Вотчина –</text:span></text:p>
      <text:p text:style-name="P124"><text:span text:style-name="T125">Родная Белгородчина!</text:span></text:p>
      <text:p text:style-name="P126"><text:span text:style-name="T127">Твои равнины и поля,</text:span></text:p>
      <text:p text:style-name="P128"><text:span text:style-name="T129">Твои березы, тополя,</text:span></text:p>
      <text:p text:style-name="P130"><text:span text:style-name="T131">Твоя улыбка до небес</text:span></text:p>
      <text:p text:style-name="P132"><text:span text:style-name="T133">И куполов – сиянье, блеск</text:span></text:p>
      <text:p text:style-name="P134"><text:span text:style-name="T135">Меня с тобой сродняет</text:span></text:p>
      <text:p text:style-name="P136"><text:span text:style-name="T137">И к жизни вдохновляет!</text:span></text:p>
      <text:p text:style-name="P138"><text:span text:style-name="T139">Тебя наполню красотой,</text:span></text:p>
      <text:p text:style-name="P140"><text:span text:style-name="T141">Чтоб в Белгородчине святой</text:span></text:p>
      <text:p text:style-name="P142"><text:span text:style-name="T143">Жить стало еще краше,</text:span></text:p>
      <text:p text:style-name="P144"><text:span text:style-name="T145">Ведь ты - Отчизна наша!</text:span></text:p>
      <text:p text:style-name="P146"><text:span text:style-name="T147">Я счастлива, что здесь<text:s/></text:span><text:span text:style-name="T148">живу</text:span></text:p>
      <text:p text:style-name="P149"><text:span text:style-name="T150">И Родиной тебя зову!</text:span></text:p>
      <text:p text:style-name="P151"/>
      <text:p text:style-name="P152"><text:span text:style-name="T153">Воспитатель:</text:span><text:span text:style-name="T154"><text:s/>ребята скажите пожалуйста, а почему нашу малую родину называют святая Белгородчина <text:s/>или святое Белогорье или Белгородчина - островок православия? Кто знает? (ответы детей) Правильно, потому что на Белгородской земле<text:s/></text:span><text:span text:style-name="T155">очень много храмов, церквей, соборов и святых мест, а самое главное, что здесь живёт много верующих людей.</text:span></text:p>
      <text:p text:style-name="P156"><text:span text:style-name="T157"><text:s/></text:span></text:p>
      <text:p text:style-name="P158"><text:span text:style-name="T159">2. Путешествие по Белгородчине</text:span></text:p>
      <text:p text:style-name="P160"/>
      <text:p text:style-name="P161"><text:span text:style-name="T162">Воспитатель:</text:span><text:span text:style-name="T163"><text:s/>Ребята, а давайте сегодня совершим путешествие по нашему родному краю и познакомимся со святыми местам</text:span><text:span text:style-name="T164">и нашей малой родины. Вы согласны? (Да) А расскажут нам о соборах и храмах наши гиды которые побывали там заранее.</text:span></text:p>
      <text:p text:style-name="P165"/>
      <text:p text:style-name="P166"><text:span text:style-name="T167">Выберите вид транспорта, на котором будем путешествовать (на экране картинки автобуса, машины, троллейбуса, самолета, поезда)</text:span></text:p>
      <text:p text:style-name="P168"><text:span text:style-name="T169">Дети выбирают<text:s/></text:span><text:span text:style-name="T170">автобус.</text:span></text:p>
      <text:p text:style-name="P171"><text:span text:style-name="T172">– Что нам нужно будет взять в дорогу, чтобы наше путешествие не стало беспорядочным и бесполезным? (Карту)</text:span></text:p>
      <text:p text:style-name="P173"><text:span text:style-name="T174"><text:s text:c="6"/></text:span></text:p>
      <text:p text:style-name="P175"><text:span text:style-name="T176">Карта вывешивается на доску, на ней отмечены станции: "Николо-Иосафовский собор", "Преображенский кафедральный собор", "Храм Святого<text:s/></text:span><text:span text:style-name="T177">Праведного Иоанна Крандштацкого", "Храм иконы божей Матери "Знамение" в с.Бессоновке", "Храм Преподобного Сергия Радонежского", "Крестовоздвиженский храм", «Храм Архангела Михаила» с.Масловой Пристани , "Храм-часовня во имя святителя Иосафа, епископа Белго</text:span><text:span text:style-name="T178">родского чудотворца".</text:span></text:p>
      <text:p text:style-name="P179"><text:span text:style-name="T180">Воспитатель:</text:span></text:p>
      <text:p text:style-name="P181"><text:span text:style-name="T182">– Итак, садимся удобнее и поехали.</text:span></text:p>
      <text:p text:style-name="P183"><text:span text:style-name="T184">Мы на станции "Николо-Иосафовский собор" и о нём нам расскажут наши гиды Нара и Кира Х. (На экране фото собора)</text:span></text:p>
      <text:p text:style-name="P185"/>
      <text:p text:style-name="P186"/>
      <text:p text:style-name="P187"><text:span text:style-name="T188">Никольский храм (таково первоначальное название Иоасафовского собора) бы</text:span><text:span text:style-name="T189">л возведен на Новом городском кладбище на средства прихожан в 1799 году.</text:span></text:p>
      <text:p text:style-name="P190"/>
      <text:p text:style-name="P191"><text:span text:style-name="T192">В 1962 году, после закрытия Преображенского собора, храм получил статус кафедрального собора.</text:span></text:p>
      <text:p text:style-name="P193"><text:span text:style-name="T194">Главный престол был освящен во имя Святителя Иоасафа. Колокольня, расположенная отдельно</text:span><text:span text:style-name="T195"><text:s/>от здания храма, была возведена в то же время, что и собор.<text:s/></text:span><text:span text:style-name="T196"><text:s/></text:span><text:a xlink:href="http://www.vidania.ru/statyi/ikonostas.html" office:target-frame-name="_top" xlink:show="replace"><text:span text:style-name="T197">Иконостас</text:span></text:a><text:span text:style-name="T198"><text:s/></text:span><text:span text:style-name="T199">собора был изготовлен в 19 <text:s/>веке.</text:span></text:p>
      <text:p text:style-name="P200"><text:span text:style-name="T201">Святынями храма являются гробница святителя Иоасафа, и<text:s/></text:span><text:a xlink:href="http://www.vidania.ru/icony/icon_kazanskaya_peschanskaya.html" office:target-frame-name="_top" xlink:show="replace"><text:span text:style-name="T202">икона Божией Матери «Песчанская».</text:span></text:a><text:span text:style-name="T203"><text:s/></text:span></text:p>
      <text:p text:style-name="P204"><text:span text:style-name="T205">Собор является памятником архитектуры.</text:span></text:p>
      <text:p text:style-name="Обычный"/>
      <text:p text:style-name="P206"><text:span text:style-name="T207">Девочки демонстрируют ребятам свои фотографии храма</text:span><text:span text:style-name="T208">.</text:span></text:p>
      <text:p text:style-name="P209"/>
      <text:p text:style-name="P210"><text:span text:style-name="T211">Воспитатель:</text:span></text:p>
      <text:p text:style-name="P212"><text:span text:style-name="T213">–<text:s/></text:span><text:span text:style-name="T214">Итак, садимся поудобнее и поехали дальше, следующая станция<text:s/></text:span><text:span text:style-name="T215">"Преображенский кафедральный собор" и о нем нам расскажут наши гиды Ярослав К. И Кира Х. (На экране фото собора)</text:span></text:p>
      <text:p text:style-name="P216"/>
      <text:p text:style-name="P217"><text:span text:style-name="T218">Храм Преображения Господня был построен на средства прихожан на месте обветшавшего деревянного храма в 1813 году. В начале 20 века приход храм</text:span><text:span text:style-name="T219">а исчислялся 186 горожанами. При храме действовала двухклассная церковно-приходская школа. В конце 20-х годов 20 века, после закрытия Свято-Троицкого собора, Преображенский храм получил статус кафедрального собора. Но в 1962 году он также оказался в числе<text:s/></text:span><text:span text:style-name="T220">храмов, подлежащих закрытию. Здание храма было передано областному краеведческому музею.</text:span></text:p>
      <text:p text:style-name="P221"><text:span text:style-name="T222"><text:s/>Полностью собор возвращен Церкви в июле 1991 года.</text:span></text:p>
      <text:p text:style-name="P223"><text:span text:style-name="T224">В сентябре 1991 года в Преображенский кафедральный собор были перенесены мощи<text:s/></text:span><text:a xlink:href="http://www.vidania.ru/saints/zitie_ioasafa_episkopa_belgorodskogo.html" office:target-frame-name="_top" xlink:show="replace"><text:span text:style-name="T225">святителя Иоасафа, епископа Белгородского</text:span></text:a><text:span text:style-name="T226">, чудотворца, которые сегодня являются главной святыней Белгородской и Старооскольской епархии.</text:span></text:p>
      <text:p text:style-name="P227"><text:span text:style-name="T228">Дети демонстрируют ребятам свои фотографии храма.</text:span></text:p>
      <text:p text:style-name="P229"/>
      <text:p text:style-name="P230"><text:span text:style-name="T231">Воспитатель:</text:span></text:p>
      <text:p text:style-name="P232"><text:span text:style-name="T233">–<text:s/></text:span><text:span text:style-name="T234">Продолжаем наше путешествие, садимся поудобнее и поехали дальше, следующая станция "Храм Святого Праведного Иоанна Крандштацкого" и о нём нам расскажет наш гид Данил Б. (На экране фото храма)</text:span></text:p>
      <text:p text:style-name="P235"><text:span text:style-name="T236">Церковь Иоанна Кронштадтского – одна из немногих деревянных церк</text:span><text:span text:style-name="T237">вей в Белгороде. Первый закладной камень храма был освящен в 2008 году, а сам храм был построен к 2009 году. Гостями на церемонии освящения были ветераны военно-морского флота, так как Иоанн Кронштадский является покровителем всех моряков.</text:span></text:p>
      <text:p text:style-name="P238"><text:span text:style-name="T239">Икона, находящая</text:span><text:span text:style-name="T240">ся в храме, была освящена в Иоанновском женском монастыре Санкт-Петербурга. Передана в дар храму она была губернатором Белгородской области Евгением Савченко.</text:span></text:p>
      <text:p text:style-name="P241"><text:span text:style-name="T242">Данила демонстрирует ребятам свои фотографии храма</text:span><text:span text:style-name="T243">.</text:span></text:p>
      <text:p text:style-name="P244"/>
      <text:p text:style-name="P245"><text:span text:style-name="T246">Воспитатель:</text:span></text:p>
      <text:p text:style-name="P247"><text:span text:style-name="T248">–<text:s/></text:span><text:span text:style-name="T249">Продолжаем наше путешествие,<text:s/></text:span><text:span text:style-name="T250">садимся поудобнее и поехали дальше, следующая станция "Храм иконы божей Матери "Знамение" в с.Бессоновке" и о нем нам расскажет наш гид Вислогузова Полина, которая бывает в этом храме очень часто со своей мамой. (На экране фото храма)</text:span></text:p>
      <text:p text:style-name="P251"><text:span text:style-name="T252">Каменная Знаменская ц</text:span><text:span text:style-name="T253">ерковь была построена в 1804 году. Еще в Бессоновке существовал Воскресенский храм, построенный в 1908 году. В советское время оба храма были полностью разрушены. До 2000 года Знаменская церковь располагалась в приспособленном помещении. В 2000 году было з</text:span><text:span text:style-name="T254">акончено строительство нового храма по проекту архитектора А. В. Берсенева. 6 августа 2000 года вновь построенный храм иконы Божией Матери «Знамение» был освящен архиепископом Белгородским и Старооскольским Иоанном. Святыней храма является икона с частицей</text:span><text:span text:style-name="T255"><text:s/>мощей преподобного Моисея Угрина.</text:span></text:p>
      <text:p text:style-name="P256"><text:span text:style-name="T257">Девочка демонстрирует ребятам свои фотографии храма.</text:span></text:p>
      <text:p text:style-name="P258"/>
      <text:p text:style-name="P259"><text:span text:style-name="T260">Воспитатель:</text:span></text:p>
      <text:p text:style-name="P261"><text:span text:style-name="T262">–<text:s/></text:span><text:span text:style-name="T263">Продолжаем наше путешествие, садимся поудобнее и поехали дальше, следующая станция "Храм Преподобного Сергия Радонежского" и о нем нам расскажет Максим<text:s/></text:span><text:span text:style-name="T264">Б. (На экране фото храма)</text:span></text:p>
      <text:p text:style-name="P265"/>
      <text:p text:style-name="P266"><text:span text:style-name="T267">В 1846 году в слободе Красное была построена трехпрестольная каменная церковь, главный престол которой был освящен во имя Преподобного<text:s/></text:span><text:a xlink:href="http://www.vidania.ru/sergiiradonezsky.html" office:target-frame-name="_top" xlink:show="replace"><text:span text:style-name="T268">Сергия Радонежского</text:span></text:a><text:span text:style-name="T269">.<text:s/></text:span><text:span text:style-name="T270">Прихожан в н</text:span><text:span text:style-name="T271">ачале XX века в ней было 1709 человек. При приходе действовала церковно-приходская школа. В годы советской власти храм был разрушен. В 2004 году по инициативе жителей села началось строительство нового храма.</text:span></text:p>
      <text:p text:style-name="P272"><text:span text:style-name="T273">5 АВГУСТА 2010 года, в день города, СОСТОЯЛОСЬ<text:s/></text:span><text:span text:style-name="T274">ВЕЛИКОЕ ОСВЯЩЕНИЕ ХРАМА-ОСВЯЩЕНИЕ И БОЖЕСТВЕННУЮ ЛИТУРГИЮ СОВЕРШИЛ ВЛАДЫКА АРХИЕПИСКОП БЕЛГОРОДСКИЙ И СТАРООСКОЛЬСКИЙ ИОАНН.</text:span></text:p>
      <text:p text:style-name="P275"/>
      <text:p text:style-name="P276"><text:span text:style-name="T277">Воспитатель:</text:span></text:p>
      <text:p text:style-name="P278"><text:span text:style-name="T279">–<text:s/></text:span><text:span text:style-name="T280">Продолжаем наше путешествие, садимся поудобнее и поехали дальше, следующая станция "Крестовоздвиженский храм", и о<text:s/></text:span><text:span text:style-name="T281">нем нам поведает наш гид Ярослав К. , его крестили в этом храме. (На экране фото храма)</text:span></text:p>
      <text:p text:style-name="P282"><text:span text:style-name="T283">Крестовоздвиженский храм был построен на средства графини А.В.Ластовской и братьев-купцов Николая и Егора Мухановых в 1863 году.</text:span></text:p>
      <text:p text:style-name="P284"><text:span text:style-name="T285">Главной святыней храма является чудотво</text:span><text:span text:style-name="T286">рный Крест, присланный помещику Юрию Выродову его братом, послушником Афонского монастыря.</text:span></text:p>
      <text:p text:style-name="P287"><text:span text:style-name="T288"><text:s/>Но помещик не питал к святыне благоговения и однажды после неудачной охоты приказал бросить Крест в болото.</text:span></text:p>
      <text:p text:style-name="P289"><text:span text:style-name="T290">Чудесное обретение поруганной святыни произошло в конце<text:s/></text:span><text:span text:style-name="T291">18 века.</text:span></text:p>
      <text:p text:style-name="P292"><text:span text:style-name="T293">Слепой, услышавший во сне обещание, что будет исцелен, если найдет и вынесет из трясины Крест, тотчас прозрел, прикоснувшись к своей находке.</text:span></text:p>
      <text:p text:style-name="P294"><text:span text:style-name="T295">Засвидетельствовано немало случаев исцелений от различных недугов пред кошарской святыней.</text:span></text:p>
      <text:p text:style-name="P296"><text:span text:style-name="T297">В советские<text:s/></text:span><text:span text:style-name="T298">годы храм закрывался на очень непродолжительное время. Он не был подвержен разорению. В нем сохранилось несколько старинных икон.</text:span></text:p>
      <text:p text:style-name="P299"><text:span text:style-name="T300">В 1997 году при храме открыты воскресная школа для детей и катехизические курсы для взрослых. Храм является памятником архитек</text:span><text:span text:style-name="T301">туры.</text:span></text:p>
      <text:p text:style-name="P302"><text:span text:style-name="T303">Мальчик демонстрирует детям свои фотографии с храмом.</text:span></text:p>
      <text:p text:style-name="P304"><text:span text:style-name="T305">Воспитатель:</text:span></text:p>
      <text:p text:style-name="P306"><text:span text:style-name="T307">–<text:s/></text:span><text:span text:style-name="T308">Продолжаем наше путешествие, садимся поудобнее и поехали дальше, следующая <text:s/>станция «Храм Архангела Михаила», о нём нам расскажет наш главный гид Кира Х. она побывала в этом храме с</text:span><text:span text:style-name="T309">о своими родителями в с.Масловой Пристани. (На экране фото храма)</text:span></text:p>
      <text:p text:style-name="P310"><text:span text:style-name="T311">Церковь «Архангела Михаила» , построенная в 1890 году в с.Масловой Пристани , и была закрыта перед Великой Отечественной войной. Разрушена в ходе войны.</text:span></text:p>
      <text:p text:style-name="P312"><text:span text:style-name="T313">С 1954 года церковь по настоянию прих</text:span><text:span text:style-name="T314">ожан, жителей поселка, была снова открьга. Разместилась она в старом деревянном строении.</text:span></text:p>
      <text:p text:style-name="P315"><text:span text:style-name="T316">В 1995 году было начато возведение нового здания храма Михаила Архангела.</text:span></text:p>
      <text:p text:style-name="P317"><text:span text:style-name="T318">Первый камень был заложен и освящен в центре Масловой Пристани, неподалеку от братской могил</text:span><text:span text:style-name="T319">ы, где покоится свыше тысячи русских солдат.</text:span></text:p>
      <text:p text:style-name="P320"><text:span text:style-name="T321">25 декабря 1998 года вновь построенный Михайловский храм был освящен епископом (ныне архиепископ) Белгородским и Старооскольским Иоанном.</text:span></text:p>
      <text:p text:style-name="P322"><text:span text:style-name="T323">Девочка демонстрирует ребятам свои фотографии храма.</text:span></text:p>
      <text:p text:style-name="P324"/>
      <text:p text:style-name="P325"><text:span text:style-name="T326">Воспитатель:</text:span></text:p>
      <text:p text:style-name="P327"><text:span text:style-name="T328">–<text:s/></text:span><text:span text:style-name="T329">Прод</text:span><text:span text:style-name="T330">олжаем наше путешествие, садимся поудобнее и поехали дальше, последняя станция "Храм-часовня во имя святителя Иосафа, епископа Белгородского чудотворца". А о нём нам расскажет наш гид Юличка Т. Она побывала там со своей мамой. (На экране фото храма)</text:span></text:p>
      <text:p text:style-name="P331"/>
      <text:p text:style-name="P332"><text:span text:style-name="T333">Храм-</text:span><text:span text:style-name="T334">часовня во имя святителя Иосафа, епископа Белгородского чудотворца, находится на Свято-Троицком бульваре в Белгороде. Часовня носит имя великого святого, к которому с молитвами приходили царская семья, знаменитые писатели, государственные деятели и тысячи<text:s/></text:span><text:span text:style-name="T335">паломников.</text:span><text:span text:style-name="T336"><text:line-break/></text:span><text:span text:style-name="T337">Предвидя свою кончину, Иоасаф приказал устроить склеп неподалеку от Свято-Троицкого собора. Тело святителя, как он и завещал, было погребено в склепе.<text:s/></text:span><text:span text:style-name="T338"><text:line-break/></text:span><text:span text:style-name="T339"><text:line-break/></text:span><text:span text:style-name="T340">После Октябрьской революции Свято-Троицкий собор закрыли. И только в 1991 году духовенство<text:s/></text:span><text:span text:style-name="T341">решило восстановить память великого святого. В мае 2009 года в ходе раскопок была обнаружено место его захоронения. Чуть позже был утверждён проект мемориального комплекса на территории Свято-Троицкого собора вместе с часовней и пещеркой святого Иоасафа.</text:span><text:span text:style-name="T342"><text:line-break/></text:span><text:span text:style-name="T343"><text:line-break/></text:span><text:span text:style-name="T344">Теперь на историческом месте находится новая часовня, а пещерка закрыта стеклянным куполом со статуей ангела, держащего крест. Святые мощи были перенесены на своё законное место, что позволило людям снова приходить с мольбами к святому и наблюдать чудеса и</text:span><text:span text:style-name="T345">сцеления.</text:span></text:p>
      <text:p text:style-name="P346"/>
      <text:p text:style-name="P347"><text:span text:style-name="T348">Девочка демонстрирует ребятам свои фотографии храма и читает стихотворение посвящённое <text:s/>святителю Иосафу.</text:span></text:p>
      <text:p text:style-name="P349"><text:span text:style-name="T350">«Святитель земли Белгородской»</text:span><text:span text:style-name="T351"><text:line-break/></text:span><text:span text:style-name="T352">                    <text:s/> « Святые люди, верно, служат Богу,</text:span><text:span text:style-name="T353"><text:line-break/></text:span><text:span text:style-name="T354">                           Своей родной Отчизне и н</text:span><text:span text:style-name="T355">ароду,</text:span><text:span text:style-name="T356"><text:line-break/></text:span><text:span text:style-name="T357">                           Как покровитель наш – Святитель Иоасаф</text:span><text:span text:style-name="T358"><text:line-break/></text:span><text:span text:style-name="T359">  И в памяти людской Он жив в веках!</text:span><text:span text:style-name="T360"><text:line-break/></text:span><text:span text:style-name="T361">  И день, и ночь он проводил в молитвах,</text:span><text:span text:style-name="T362"><text:line-break/></text:span><text:span text:style-name="T363">  Просил прощенья за людей</text:span><text:span text:style-name="T364"><text:line-break/></text:span><text:span text:style-name="T365"> За их грехи и искушенья</text:span><text:span text:style-name="T366"><text:line-break/></text:span><text:span text:style-name="T367"> Священной Волею своей!</text:span><text:span text:style-name="T368"><text:line-break/></text:span><text:span text:style-name="T369"> Просил Он Бога вразумить</text:span><text:span text:style-name="T370"><text:line-break/></text:span><text:span text:style-name="T371"> Лю</text:span><text:span text:style-name="T372">дей не праведных, не добрых</text:span><text:span text:style-name="T373"><text:line-break/></text:span><text:span text:style-name="T374"> И помогал им  Суть узреть…</text:span><text:span text:style-name="T375"><text:line-break/></text:span><text:span text:style-name="T376">  Завесу снять с очей духовных.</text:span><text:span text:style-name="T377"><text:line-break/></text:span><text:span text:style-name="T378"><text:line-break/></text:span><text:span text:style-name="T379">                           Он сердцем чист, Душою светел был,</text:span><text:span text:style-name="T380"><text:line-break/></text:span><text:span text:style-name="T381">                           И Веру нашу, завещал нам – чтить!</text:span><text:span text:style-name="T382"><text:line-break/></text:span><text:span text:style-name="T383">                           Он землю нашу бла</text:span><text:span text:style-name="T384">годатную – любил!</text:span><text:span text:style-name="T385"><text:line-break/></text:span><text:span text:style-name="T386">                           И в памяти людской Он будет ЖИТЬ!  </text:span></text:p>
      <text:p text:style-name="Обычный"/>
      <text:p text:style-name="P387"><text:span text:style-name="T388">Воспитатель:<text:s/></text:span><text:span text:style-name="T389">Ребята, а теперь я предлагаю вам посмотреть небольшой фильм о <text:s/>святителе преподобном святителе Иосафе.</text:span></text:p>
      <text:p text:style-name="P390"><text:span text:style-name="T391">Просмотр фильма.</text:span></text:p>
      <text:p text:style-name="P392"/>
      <text:p text:style-name="P393"><text:span text:style-name="T394">3. Подведение итогов. Рефлексия:</text:span></text:p>
      <text:p text:style-name="P395"/>
      <text:p text:style-name="P396"><text:span text:style-name="T397">Воспитатель:<text:s/></text:span><text:span text:style-name="T398">Ребята, вот подошло к концу наше путешествие по нашей святой Белгородчине. Вам понравилось? Конечно это не все церкви, храмы и соборы нашей малой Родины, а только те где побывали наши ребята со своими родителями. И я хочу вам предложить не ост</text:span><text:span text:style-name="T399">анавливаться, а продолжать ездить и посещать остальные святые места Белгородчины и привозить нам фотографии и свои впечатления. И так мы будем <text:s/>с вами путешествовать и пополнять нашу ширму-раскладушку.</text:span></text:p>
      <text:p text:style-name="P400"><text:span text:style-name="T401">А сейчас я вам хочу предложить побывать архитекторами<text:s/></text:span><text:span text:style-name="T402">и построить свой храм. Вот у меня есть шаблоны различных храмов и соборов, а вы выберите какой нравится вам, расскрасьте его, нарисуйте в нем окна врата и приклейте на нашу полянку.<text:s/></text:span><text:span text:style-name="T403">(Дети выполняют работу с родителями и звучит запись песни “Белый город”)</text:span></text:p>
      <text:p text:style-name="P404"><text:span text:style-name="T405">В</text:span><text:span text:style-name="T406">оспитатель:<text:s/></text:span><text:span text:style-name="T407">А теперь наклейте свой храм на нашу полянку. Ребята, посмотрите какая красота у нас получилась, просто нельзя глаз оторвать.<text:s/></text:span><text:span text:style-name="T408"><text:s/>(Дети любуются выполненными работами)</text:span></text:p>
      <text:p text:style-name="P409"><text:span text:style-name="T410"><text:s/>А на по следок послушайте стихотворение, которое прочитает нам Миша Г.</text:span></text:p>
      <text:p text:style-name="P411"><text:span text:style-name="T412"><text:s text:c="20"/>***</text:span></text:p>
      <text:p text:style-name="P413"><text:span text:style-name="T414">Хороша ты, земля Белгородская.</text:span><text:span text:style-name="T415"><text:line-break/></text:span><text:span text:style-name="T416">И куда бы ни кинул свой взгляд,</text:span><text:span text:style-name="T417"><text:line-break/></text:span><text:span text:style-name="T418">Всюду стройки, раздолье широкое,</text:span><text:span text:style-name="T419"><text:line-break/></text:span><text:span text:style-name="T420">Колосистые нивы шумят.</text:span><text:span text:style-name="T421"><text:line-break/></text:span><text:span text:style-name="T422">Но припомним мы время суровое-</text:span><text:span text:style-name="T423"><text:line-break/></text:span><text:span text:style-name="T424">Скрежет танков и пушечный гром,</text:span><text:span text:style-name="T425"><text:line-break/></text:span><text:span text:style-name="T426">Полыхавшее небо багровое,</text:span><text:span text:style-name="T427"><text:line-break/></text:span><text:span text:style-name="T428">Мать – земля, твой мучит</text:span><text:span text:style-name="T429">ельный стон.</text:span><text:span text:style-name="T430"><text:line-break/></text:span><text:span text:style-name="T431">Поднимались на бой сыновья твои</text:span><text:span text:style-name="T432"><text:line-break/></text:span><text:span text:style-name="T433">И со славой громили врага.</text:span><text:span text:style-name="T434"><text:line-break/></text:span><text:span text:style-name="T435">Никогда не сотрется из памяти</text:span><text:span text:style-name="T436"><text:line-break/></text:span><text:span text:style-name="T437">Легендарная наша дуга .</text:span><text:span text:style-name="T438"><text:line-break/></text:span><text:span text:style-name="T439">Славься, славься, моя Белгородчина,</text:span><text:span text:style-name="T440"><text:line-break/></text:span><text:span text:style-name="T441">Героический светлый мой край.</text:span><text:span text:style-name="T442"><text:line-break/></text:span><text:span text:style-name="T443">Ты цвети, расцветай, словно сад весной,</text:span><text:span text:style-name="T444"><text:line-break/></text:span><text:span text:style-name="T445">И в труде, как в бою, по</text:span><text:span text:style-name="T446">беждай.</text:span></text:p>
      <text:p text:style-name="P447"><text:span text:style-name="T448">Рефлексия:</text:span><text:span text:style-name="T449"><text:s/>ребята, давайте вместе свами вспомним, в каких храмах мы побывали и какие вам больше понравились.</text:span></text:p>
      <text:p text:style-name="P450"><text:span text:style-name="T451">Дети делятся своими впечатлениями и каждый для себя выбирает в какой храм он отправится вместе с родителям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4-25T13:03:00Z</meta:creation-date>
    <dc:date>2019-11-18T07:06:00Z</dc:date>
    <meta:template xlink:href="Normal.dotm" xlink:type="simple"/>
    <meta:editing-cycles>3</meta:editing-cycles>
    <meta:editing-duration>PT240S</meta:editing-duration>
    <meta:document-statistic meta:page-count="8" meta:paragraph-count="30" meta:word-count="2308" meta:character-count="15434" meta:row-count="109" meta:non-whitespace-character-count="13156"/>
  </office:meta>
</office:document-meta>
</file>